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108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3333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ffff"/>
      <style:text-properties fo:color="#000000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transparent"/>
    </style:style>
    <style:style style:name="ce10" style:family="table-cell" style:parent-style-name="Default" style:data-style-name="N2">
      <style:table-cell-properties fo:background-color="#eeeeee"/>
      <style:text-properties fo:font-weight="bold" style:font-weight-asian="bold" style:font-weight-complex="bold"/>
    </style:style>
    <style:style style:name="ce11" style:family="table-cell" style:parent-style-name="Default" style:data-style-name="N117">
      <style:table-cell-properties style:text-align-source="fix" style:repeat-content="false" fo:background-color="transparent"/>
      <style:paragraph-properties fo:text-align="end" fo:margin-left="0cm"/>
      <style:text-properties fo:color="#cc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17"/>
    <style:style style:name="ce13" style:family="table-cell" style:parent-style-name="Default" style:data-style-name="N117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aecf00"/>
    </style:style>
    <style:style style:name="ce18" style:family="table-cell" style:parent-style-name="Default" style:data-style-name="N2"/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 style:data-style-name="N2">
      <style:table-cell-properties fo:background-color="#eeeeee"/>
    </style:style>
    <style:style style:name="ce21" style:family="table-cell" style:parent-style-name="Default">
      <style:table-cell-properties fo:background-color="#cc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2">
      <style:text-properties fo:font-weight="normal" style:font-weight-asian="normal" style:font-weight-complex="normal"/>
    </style:style>
    <style:style style:name="ce24" style:family="table-cell" style:parent-style-name="Default" style:data-style-name="N108"/>
    <style:style style:name="ce25" style:family="table-cell" style:parent-style-name="Default">
      <style:table-cell-properties fo:background-color="#ccffff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ff3333"/>
    </style:style>
    <style:style style:name="ce28" style:family="table-cell" style:parent-style-name="Default" style:data-style-name="N116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4"/>
    <style:style style:name="ce30" style:family="table-cell" style:parent-style-name="Default">
      <style:table-cell-properties fo:background-color="#ffcc99"/>
    </style:style>
    <style:style style:name="ce31" style:family="table-cell" style:parent-style-name="Default" style:data-style-name="N2">
      <style:table-cell-properties fo:background-color="#ffffff"/>
    </style:style>
    <style:style style:name="ce32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ffffff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ext-properties fo:font-weight="bold" style:font-weight-asian="bold" style:font-weight-complex="bold"/>
    </style:style>
    <style:style style:name="ce38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39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40" style:family="table-cell" style:parent-style-name="Default" style:data-style-name="N117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ff00"/>
    </style:style>
    <style:style style:name="ce4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9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C39 V0 – Displacement evaluation from Fore and Aft drafts measurement</text:p>
          </table:table-cell>
          <table:table-cell table:style-name="ce25" table:number-columns-repeated="6"/>
          <table:table-cell>
            <draw:frame table:end-cell-address="Feuille1.N32" table:end-x="0.971cm" table:end-y="0.211cm" draw:z-index="0" draw:style-name="gr1" draw:text-style-name="P1" svg:width="14.411cm" svg:height="13.15cm" svg:x="0.109cm" svg:y="0.421cm">
              <draw:object draw:notify-on-update-of-ranges="Feuille1.A75:Feuille1.A100 Feuille1.B75:Feuille1.B100 Feuille1.C261:Feuille1.C262 Feuille1.D261:Feuille1.D262 Feuille1.C264:Feuille1.C265 Feuille1.D264:Feuille1.D265 Feuille1.A75:Feuille1.A100 Feuille1.E75:Feuille1.E100 Feuille1.A75:Feuille1.A100 Feuille1.F75:Feuille1.F100 Feuille1.A75:Feuille1.A100 Feuille1.G75:Feuille1.G100 Feuille1.A75:Feuille1.A100 Feuille1.H75:Feuille1.H100 Feuille1.A75:Feuille1.A100 Feuille1.I75:Feuille1.I100 Feuille1.A75:Feuille1.A100 Feuille1.J75:Feuille1.J100 Feuille1.A75:Feuille1.A100 Feuille1.K75:Feuille1.K100 Feuille1.A75:Feuille1.A100 Feuille1.L75:Feuille1.L100 Feuille1.A75:Feuille1.A100 Feuille1.D75:Feuille1.D100 Feuille1.A75:Feuille1.A100 Feuille1.C75:Feuille1.C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Input data</text:p>
          </table:table-cell>
          <table:table-cell table:style-name="ce26"/>
          <table:table-cell table:style-name="ce34" office:value-type="string">
            <text:p>Output data</text:p>
          </table:table-cell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Aft draft</text:p>
          </table:table-cell>
          <table:table-cell table:style-name="ce3" office:value-type="string">
            <text:p>Fore draft</text:p>
          </table:table-cell>
          <table:table-cell table:style-name="ce35" office:value-type="string">
            <text:p>&gt;&gt; Trim</text:p>
          </table:table-cell>
          <table:table-cell table:style-name="ce35" office:value-type="string">
            <text:p>&gt;&gt; Height</text:p>
          </table:table-cell>
          <table:table-cell table:style-name="ce44" office:value-type="string">
            <text:p>&gt;&gt; Xg <text:span text:style-name="T1">(Center of gravity)</text:span>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A 10 (cm)</text:p>
          </table:table-cell>
          <table:table-cell table:style-name="ce4" office:value-type="string">
            <text:p>STA 0 (cm)</text:p>
          </table:table-cell>
          <table:table-cell table:style-name="ce35" office:value-type="string">
            <text:p>(°)</text:p>
          </table:table-cell>
          <table:table-cell table:style-name="ce36" office:value-type="string">
            <text:p>(cm)</text:p>
          </table:table-cell>
          <table:table-cell table:style-name="ce35" office:value-type="string">
            <text:p>(m)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,0</text:p>
          </table:table-cell>
          <table:table-cell table:style-name="ce5" office:value-type="float" office:value="-34">
            <text:p>-34,0</text:p>
          </table:table-cell>
          <table:table-cell table:style-name="ce36" table:formula="of:=[.D258]" office:value-type="float" office:value="-2.35761160186841">
            <text:p>-2,36</text:p>
          </table:table-cell>
          <table:table-cell table:style-name="ce42" table:formula="of:=[.E258]" office:value-type="float" office:value="-12.5999096442769">
            <text:p>-12,6</text:p>
          </table:table-cell>
          <table:table-cell table:style-name="ce45" table:formula="of:=[.F258]" office:value-type="float" office:value="4.90125690313369">
            <text:p>4,901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37"/>
          <table:table-cell table:style-name="ce43" office:value-type="string">
            <text:p>(sinking at X 4,52 m)</text:p>
          </table:table-cell>
          <table:table-cell table:number-columns-repeated="1020"/>
        </table:table-row>
        <table:table-row table:style-name="ro1">
          <table:table-cell table:style-name="ce6">
            <draw:frame table:end-cell-address="Feuille1.G24" table:end-x="2.159cm" table:end-y="0.261cm" draw:z-index="2" draw:style-name="gr1" draw:text-style-name="P1" svg:width="15.706cm" svg:height="6.89cm" svg:x="0.001cm" svg:y="0.26cm">
              <draw:object draw:notify-on-update-of-ranges="Feuille1.C276:Feuille1.C495 Feuille1.D276:Feuille1.D495 Feuille1.C521:Feuille1.C525 Feuille1.D521:Feuille1.D525 Feuille1.C498:Feuille1.C499 Feuille1.D498:Feuille1.D499 Feuille1.C504:Feuille1.C517 Feuille1.D504:Feuille1.D51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/>
          <table:table-cell table:style-name="ce37" table:number-columns-repeated="2"/>
          <table:table-cell table:number-columns-repeated="1020"/>
        </table:table-row>
        <table:table-row table:style-name="ro1" table:number-rows-repeated="26">
          <table:table-cell table:style-name="ce6" table:number-columns-repeated="2"/>
          <table:table-cell table:style-name="ce37" table:number-columns-repeated="2"/>
          <table:table-cell table:number-columns-repeated="1020"/>
        </table:table-row>
        <table:table-row table:style-name="ro1">
          <table:table-cell table:style-name="ce7" office:value-type="string">
            <text:p>Administrator space</text:p>
          </table:table-cell>
          <table:table-cell table:style-name="ce27" table:number-columns-repeated="1023"/>
        </table:table-row>
        <table:table-row table:style-name="ro1">
          <table:table-cell table:style-name="ce8" office:value-type="string">
            <text:p>The Height formulation, from Gene-Hull data</text:p>
          </table:table-cell>
          <table:table-cell table:style-name="ce25" table:number-columns-repeated="1023"/>
        </table:table-row>
        <table:table-row table:style-name="ro1">
          <table:table-cell/>
          <table:table-cell office:value-type="string">
            <text:p>Lwl ref </text:p>
          </table:table-cell>
          <table:table-cell table:style-name="ce38" office:value-type="float" office:value="9.7155">
            <text:p>9,7155</text:p>
          </table:table-cell>
          <table:table-cell/>
          <table:table-cell table:style-name="ce9"/>
          <table:table-cell table:number-columns-repeated="1019"/>
        </table:table-row>
        <table:table-row table:style-name="ro1">
          <table:table-cell/>
          <table:table-cell office:value-type="string">
            <text:p>Xc rotation</text:p>
          </table:table-cell>
          <table:table-cell table:style-name="ce39" office:value-type="float" office:value="4.5176855537243">
            <text:p>4,5177</text:p>
          </table:table-cell>
          <table:table-cell/>
          <table:table-cell table:style-name="ce9"/>
          <table:table-cell table:number-columns-repeated="1019"/>
        </table:table-row>
        <table:table-row table:style-name="ro1">
          <table:table-cell table:style-name="ce10" office:value-type="string">
            <text:p>12500 kg 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Default" office:value-type="string">
            <text:p>Xg</text:p>
          </table:table-cell>
          <table:table-cell table:style-name="Default" office:value-type="string">
            <text:p>Height</text:p>
          </table:table-cell>
          <table:table-cell table:style-name="Default" office:value-type="string">
            <text:p>Trim</text:p>
          </table:table-cell>
          <table:table-cell table:style-name="Default" office:value-type="string">
            <text:p>Fore draft</text:p>
          </table:table-cell>
          <table:table-cell office:value-type="string">
            <text:p>Aft draft</text:p>
          </table:table-cell>
          <table:table-cell table:number-columns-repeated="1019"/>
        </table:table-row>
        <table:table-row table:style-name="ro1">
          <table:table-cell table:style-name="ce11" office:value-type="float" office:value="3.905">
            <text:p>3,905</text:p>
          </table:table-cell>
          <table:table-cell table:style-name="ce28" office:value-type="float" office:value="-5.2729">
            <text:p>-5,2729</text:p>
          </table:table-cell>
          <table:table-cell table:style-name="ce40" office:value-type="float" office:value="3.53">
            <text:p>3,530</text:p>
          </table:table-cell>
          <table:table-cell table:style-name="ce18" office:value-type="float" office:value="26.7914788632255">
            <text:p>26,79</text:p>
          </table:table-cell>
          <table:table-cell table:style-name="ce18" office:value-type="float" office:value="-33.141686521098">
            <text:p>-33,14</text:p>
          </table:table-cell>
          <table:table-cell table:number-columns-repeated="1019"/>
        </table:table-row>
        <table:table-row table:style-name="ro1">
          <table:table-cell table:style-name="ce11" office:value-type="float" office:value="4.105">
            <text:p>4,105</text:p>
          </table:table-cell>
          <table:table-cell table:style-name="ce28" office:value-type="float" office:value="-6.0859">
            <text:p>-6,0859</text:p>
          </table:table-cell>
          <table:table-cell table:style-name="ce40" office:value-type="float" office:value="2.345">
            <text:p>2,345</text:p>
          </table:table-cell>
          <table:table-cell table:style-name="ce18" office:value-type="float" office:value="15.1995862959081">
            <text:p>15,20</text:p>
          </table:table-cell>
          <table:table-cell table:style-name="ce18" office:value-type="float" office:value="-24.5862014126296">
            <text:p>-24,59</text:p>
          </table:table-cell>
          <table:table-cell table:number-columns-repeated="1019"/>
        </table:table-row>
        <table:table-row table:style-name="ro1">
          <table:table-cell table:style-name="ce11" office:value-type="float" office:value="4.305">
            <text:p>4,305</text:p>
          </table:table-cell>
          <table:table-cell table:style-name="ce28" office:value-type="float" office:value="-6.6239">
            <text:p>-6,6239</text:p>
          </table:table-cell>
          <table:table-cell table:style-name="ce40" office:value-type="float" office:value="1.185">
            <text:p>1,185</text:p>
          </table:table-cell>
          <table:table-cell table:style-name="ce18" office:value-type="float" office:value="4.12783172190642">
            <text:p>4,13</text:p>
          </table:table-cell>
          <table:table-cell table:style-name="ce18" office:value-type="float" office:value="-15.9687782328848">
            <text:p>-15,97</text:p>
          </table:table-cell>
          <table:table-cell table:number-columns-repeated="1019"/>
        </table:table-row>
        <table:table-row table:style-name="ro1">
          <table:table-cell table:style-name="ce11" office:value-type="float" office:value="4.505">
            <text:p>4,505</text:p>
          </table:table-cell>
          <table:table-cell table:style-name="ce28" office:value-type="float" office:value="-6.8886">
            <text:p>-6,8886</text:p>
          </table:table-cell>
          <table:table-cell table:style-name="ce40" office:value-type="float" office:value="0.035">
            <text:p>0,035</text:p>
          </table:table-cell>
          <table:table-cell table:style-name="ce18" office:value-type="float" office:value="-6.57108354452224">
            <text:p>-6,57</text:p>
          </table:table-cell>
          <table:table-cell table:style-name="ce18" office:value-type="float" office:value="-7.16456974051457">
            <text:p>-7,16</text:p>
          </table:table-cell>
          <table:table-cell table:number-columns-repeated="1019"/>
        </table:table-row>
        <table:table-row table:style-name="ro1">
          <table:table-cell table:style-name="ce11" office:value-type="float" office:value="4.705">
            <text:p>4,705</text:p>
          </table:table-cell>
          <table:table-cell table:style-name="ce28" office:value-type="float" office:value="-6.866">
            <text:p>-6,8660</text:p>
          </table:table-cell>
          <table:table-cell table:style-name="ce40" office:value-type="float" office:value="-1.115">
            <text:p>-1,115</text:p>
          </table:table-cell>
          <table:table-cell table:style-name="ce18" office:value-type="float" office:value="-16.9824429149721">
            <text:p>-16,98</text:p>
          </table:table-cell>
          <table:table-cell table:style-name="ce18" office:value-type="float" office:value="1.92671633961324">
            <text:p>1,93</text:p>
          </table:table-cell>
          <table:table-cell table:number-columns-repeated="1019"/>
        </table:table-row>
        <table:table-row table:style-name="ro1">
          <table:table-cell table:style-name="ce11" office:value-type="float" office:value="4.905">
            <text:p>4,905</text:p>
          </table:table-cell>
          <table:table-cell table:style-name="ce28" office:value-type="float" office:value="-6.5717">
            <text:p>-6,5717</text:p>
          </table:table-cell>
          <table:table-cell table:style-name="ce40" office:value-type="float" office:value="-2.265">
            <text:p>-2,265</text:p>
          </table:table-cell>
          <table:table-cell table:style-name="ce18" office:value-type="float" office:value="-27.1302585150474">
            <text:p>-27,13</text:p>
          </table:table-cell>
          <table:table-cell table:style-name="ce18" office:value-type="float" office:value="11.2967914147662">
            <text:p>11,30</text:p>
          </table:table-cell>
          <table:table-cell table:number-columns-repeated="1019"/>
        </table:table-row>
        <table:table-row table:style-name="ro1">
          <table:table-cell table:style-name="ce11" office:value-type="float" office:value="5.105">
            <text:p>5,105</text:p>
          </table:table-cell>
          <table:table-cell table:style-name="ce28" office:value-type="float" office:value="-5.9902">
            <text:p>-5,9902</text:p>
          </table:table-cell>
          <table:table-cell table:style-name="ce40" office:value-type="float" office:value="-3.43">
            <text:p>-3,430</text:p>
          </table:table-cell>
          <table:table-cell table:style-name="ce18" office:value-type="float" office:value="-37.1440339634713">
            <text:p>-37,14</text:p>
          </table:table-cell>
          <table:table-cell table:style-name="ce18" office:value-type="float" office:value="21.0871855232067">
            <text:p>21,0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14000 kg 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Default" office:value-type="string">
            <text:p>Xg</text:p>
          </table:table-cell>
          <table:table-cell table:style-name="Default" office:value-type="string">
            <text:p>Height</text:p>
          </table:table-cell>
          <table:table-cell table:style-name="Default" office:value-type="string">
            <text:p>Trim</text:p>
          </table:table-cell>
          <table:table-cell table:style-name="ce18" office:value-type="string">
            <text:p>Fore draft</text:p>
          </table:table-cell>
          <table:table-cell table:style-name="ce18" office:value-type="string">
            <text:p>Aft draft</text:p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11" office:value-type="float" office:value="3.905">
            <text:p>3,905</text:p>
          </table:table-cell>
          <table:table-cell table:style-name="ce28" office:value-type="float" office:value="-11.271">
            <text:p>-11,2710</text:p>
          </table:table-cell>
          <table:table-cell table:style-name="ce40" office:value-type="float" office:value="3.65">
            <text:p>3,650</text:p>
          </table:table-cell>
          <table:table-cell table:style-name="ce18" office:value-type="float" office:value="21.8862920771687">
            <text:p>21,89</text:p>
          </table:table-cell>
          <table:table-cell table:style-name="ce18" office:value-type="float" office:value="-40.0896931191766">
            <text:p>-40,09</text:p>
          </table:table-cell>
          <table:table-cell table:number-columns-repeated="1019"/>
        </table:table-row>
        <table:table-row table:style-name="ro1">
          <table:table-cell table:style-name="ce11" office:value-type="float" office:value="4.105">
            <text:p>4,105</text:p>
          </table:table-cell>
          <table:table-cell table:style-name="ce28" office:value-type="float" office:value="-12.0765">
            <text:p>-12,0765</text:p>
          </table:table-cell>
          <table:table-cell table:style-name="ce40" office:value-type="float" office:value="2.405">
            <text:p>2,405</text:p>
          </table:table-cell>
          <table:table-cell table:style-name="ce18" office:value-type="float" office:value="9.75423653216575">
            <text:p>9,75</text:p>
          </table:table-cell>
          <table:table-cell table:style-name="ce18" office:value-type="float" office:value="-31.0507061933727">
            <text:p>-31,05</text:p>
          </table:table-cell>
          <table:table-cell table:number-columns-repeated="1019"/>
        </table:table-row>
        <table:table-row table:style-name="ro1">
          <table:table-cell table:style-name="ce11" office:value-type="float" office:value="4.305">
            <text:p>4,305</text:p>
          </table:table-cell>
          <table:table-cell table:style-name="ce28" office:value-type="float" office:value="-12.6113">
            <text:p>-12,6113</text:p>
          </table:table-cell>
          <table:table-cell table:style-name="ce40" office:value-type="float" office:value="1.195">
            <text:p>1,195</text:p>
          </table:table-cell>
          <table:table-cell table:style-name="ce18" office:value-type="float" office:value="-1.76881015728168">
            <text:p>-1,77</text:p>
          </table:table-cell>
          <table:table-cell table:style-name="ce18" office:value-type="float" office:value="-22.0350607431231">
            <text:p>-22,04</text:p>
          </table:table-cell>
          <table:table-cell table:number-columns-repeated="1019"/>
        </table:table-row>
        <table:table-row table:style-name="ro1">
          <table:table-cell table:style-name="ce11" office:value-type="float" office:value="4.505">
            <text:p>4,505</text:p>
          </table:table-cell>
          <table:table-cell table:style-name="ce28" office:value-type="float" office:value="-12.8735">
            <text:p>-12,8735</text:p>
          </table:table-cell>
          <table:table-cell table:style-name="ce40" office:value-type="float" office:value="0">
            <text:p>0,000</text:p>
          </table:table-cell>
          <table:table-cell table:number-columns-repeated="2" table:style-name="ce18" office:value-type="float" office:value="-12.8735">
            <text:p>-12,87</text:p>
          </table:table-cell>
          <table:table-cell table:number-columns-repeated="1019"/>
        </table:table-row>
        <table:table-row table:style-name="ro1">
          <table:table-cell table:style-name="ce11" office:value-type="float" office:value="4.705">
            <text:p>4,705</text:p>
          </table:table-cell>
          <table:table-cell table:style-name="ce28" office:value-type="float" office:value="-12.8495">
            <text:p>-12,8495</text:p>
          </table:table-cell>
          <table:table-cell table:style-name="ce40" office:value-type="float" office:value="-1.185">
            <text:p>-1,185</text:p>
          </table:table-cell>
          <table:table-cell table:style-name="ce18" office:value-type="float" office:value="-23.6012317219064">
            <text:p>-23,60</text:p>
          </table:table-cell>
          <table:table-cell table:style-name="ce18" office:value-type="float" office:value="-3.5046217671152">
            <text:p>-3,50</text:p>
          </table:table-cell>
          <table:table-cell table:number-columns-repeated="1019"/>
        </table:table-row>
        <table:table-row table:style-name="ro1">
          <table:table-cell table:style-name="ce11" office:value-type="float" office:value="4.905">
            <text:p>4,905</text:p>
          </table:table-cell>
          <table:table-cell table:style-name="ce28" office:value-type="float" office:value="-12.5432">
            <text:p>-12,5432</text:p>
          </table:table-cell>
          <table:table-cell table:style-name="ce40" office:value-type="float" office:value="-2.38">
            <text:p>-2,380</text:p>
          </table:table-cell>
          <table:table-cell table:style-name="ce18" office:value-type="float" office:value="-34.146743173679">
            <text:p>-34,15</text:p>
          </table:table-cell>
          <table:table-cell table:style-name="ce18" office:value-type="float" office:value="6.2335408617134">
            <text:p>6,23</text:p>
          </table:table-cell>
          <table:table-cell table:number-columns-repeated="1019"/>
        </table:table-row>
        <table:table-row table:style-name="ro1">
          <table:table-cell table:style-name="ce11" office:value-type="float" office:value="5.105">
            <text:p>5,105</text:p>
          </table:table-cell>
          <table:table-cell table:style-name="ce28" office:value-type="float" office:value="-11.9632">
            <text:p>-11,9632</text:p>
          </table:table-cell>
          <table:table-cell table:style-name="ce40" office:value-type="float" office:value="-3.59">
            <text:p>-3,590</text:p>
          </table:table-cell>
          <table:table-cell table:style-name="ce18" office:value-type="float" office:value="-44.5739995676605">
            <text:p>-44,57</text:p>
          </table:table-cell>
          <table:table-cell table:style-name="ce18" office:value-type="float" office:value="16.3805086154122">
            <text:p>16,3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15500 kg 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Default" office:value-type="string">
            <text:p>Xg</text:p>
          </table:table-cell>
          <table:table-cell table:style-name="Default" office:value-type="string">
            <text:p>Height</text:p>
          </table:table-cell>
          <table:table-cell table:style-name="Default" office:value-type="string">
            <text:p>Trim</text:p>
          </table:table-cell>
          <table:table-cell table:style-name="ce18" office:value-type="string">
            <text:p>Fore draft</text:p>
          </table:table-cell>
          <table:table-cell table:style-name="ce18" office:value-type="string">
            <text:p>Aft draft</text:p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11" office:value-type="float" office:value="3.905">
            <text:p>3,905</text:p>
          </table:table-cell>
          <table:table-cell table:style-name="ce28" office:value-type="float" office:value="-17.0774">
            <text:p>-17,0774</text:p>
          </table:table-cell>
          <table:table-cell table:style-name="ce40" office:value-type="float" office:value="3.785">
            <text:p>3,785</text:p>
          </table:table-cell>
          <table:table-cell table:style-name="ce18" office:value-type="float" office:value="17.3097690447904">
            <text:p>17,31</text:p>
          </table:table-cell>
          <table:table-cell table:style-name="ce18" office:value-type="float" office:value="-46.9650418988822">
            <text:p>-46,97</text:p>
          </table:table-cell>
          <table:table-cell table:number-columns-repeated="1019"/>
        </table:table-row>
        <table:table-row table:style-name="ro1">
          <table:table-cell table:style-name="ce11" office:value-type="float" office:value="4.105">
            <text:p>4,105</text:p>
          </table:table-cell>
          <table:table-cell table:style-name="ce28" office:value-type="float" office:value="-17.8733">
            <text:p>-17,8733</text:p>
          </table:table-cell>
          <table:table-cell table:style-name="ce40" office:value-type="float" office:value="2.48">
            <text:p>2,480</text:p>
          </table:table-cell>
          <table:table-cell table:style-name="ce18" office:value-type="float" office:value="4.63906691869232">
            <text:p>4,64</text:p>
          </table:table-cell>
          <table:table-cell table:style-name="ce18" office:value-type="float" office:value="-37.4399459162638">
            <text:p>-37,44</text:p>
          </table:table-cell>
          <table:table-cell table:number-columns-repeated="1019"/>
        </table:table-row>
        <table:table-row table:style-name="ro1">
          <table:table-cell table:style-name="ce11" office:value-type="float" office:value="4.305">
            <text:p>4,305</text:p>
          </table:table-cell>
          <table:table-cell table:style-name="ce28" office:value-type="float" office:value="-18.3975">
            <text:p>-18,3975</text:p>
          </table:table-cell>
          <table:table-cell table:style-name="ce40" office:value-type="float" office:value="1.215">
            <text:p>1,215</text:p>
          </table:table-cell>
          <table:table-cell table:style-name="ce18" office:value-type="float" office:value="-7.37349192757217">
            <text:p>-7,37</text:p>
          </table:table-cell>
          <table:table-cell table:style-name="ce18" office:value-type="float" office:value="-27.9790274915463">
            <text:p>-27,98</text:p>
          </table:table-cell>
          <table:table-cell table:number-columns-repeated="1019"/>
        </table:table-row>
        <table:table-row table:style-name="ro1">
          <table:table-cell table:style-name="ce11" office:value-type="float" office:value="4.505">
            <text:p>4,505</text:p>
          </table:table-cell>
          <table:table-cell table:style-name="ce28" office:value-type="float" office:value="-18.6466">
            <text:p>-18,6466</text:p>
          </table:table-cell>
          <table:table-cell table:style-name="ce40" office:value-type="float" office:value="-0.025">
            <text:p>-0,025</text:p>
          </table:table-cell>
          <table:table-cell table:style-name="ce18" office:value-type="float" office:value="-18.8733974543811">
            <text:p>-18,87</text:p>
          </table:table-cell>
          <table:table-cell table:style-name="ce18" office:value-type="float" office:value="-18.4494787687846">
            <text:p>-18,45</text:p>
          </table:table-cell>
          <table:table-cell table:number-columns-repeated="1019"/>
        </table:table-row>
        <table:table-row table:style-name="ro1">
          <table:table-cell table:style-name="ce11" office:value-type="float" office:value="4.705">
            <text:p>4,705</text:p>
          </table:table-cell>
          <table:table-cell table:style-name="ce28" office:value-type="float" office:value="-18.6238">
            <text:p>-18,6238</text:p>
          </table:table-cell>
          <table:table-cell table:style-name="ce40" office:value-type="float" office:value="-1.25">
            <text:p>-1,250</text:p>
          </table:table-cell>
          <table:table-cell table:style-name="ce18" office:value-type="float" office:value="-29.9654714683266">
            <text:p>-29,97</text:p>
          </table:table-cell>
          <table:table-cell table:style-name="ce18" office:value-type="float" office:value="-8.76617505452724">
            <text:p>-8,77</text:p>
          </table:table-cell>
          <table:table-cell table:number-columns-repeated="1019"/>
        </table:table-row>
        <table:table-row table:style-name="ro1">
          <table:table-cell table:style-name="ce11" office:value-type="float" office:value="4.905">
            <text:p>4,905</text:p>
          </table:table-cell>
          <table:table-cell table:style-name="ce28" office:value-type="float" office:value="-18.3108">
            <text:p>-18,3108</text:p>
          </table:table-cell>
          <table:table-cell table:style-name="ce40" office:value-type="float" office:value="-2.495">
            <text:p>-2,495</text:p>
          </table:table-cell>
          <table:table-cell table:style-name="ce18" office:value-type="float" office:value="-40.9595021960387">
            <text:p>-40,96</text:p>
          </table:table-cell>
          <table:table-cell table:style-name="ce18" office:value-type="float" office:value="1.37434185706677">
            <text:p>1,37</text:p>
          </table:table-cell>
          <table:table-cell table:number-columns-repeated="1019"/>
        </table:table-row>
        <table:table-row table:style-name="ro1">
          <table:table-cell table:style-name="ce11" office:value-type="float" office:value="5.105">
            <text:p>5,105</text:p>
          </table:table-cell>
          <table:table-cell table:style-name="ce28" office:value-type="float" office:value="-17.721">
            <text:p>-17,7210</text:p>
          </table:table-cell>
          <table:table-cell table:style-name="ce40" office:value-type="float" office:value="-3.75">
            <text:p>-3,750</text:p>
          </table:table-cell>
          <table:table-cell table:style-name="ce18" office:value-type="float" office:value="-51.7892757879979">
            <text:p>-51,79</text:p>
          </table:table-cell>
          <table:table-cell table:style-name="ce18" office:value-type="float" office:value="11.8894755101468">
            <text:p>11,89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15" office:value-type="float" office:value="14000">
            <text:p>14000</text:p>
          </table:table-cell>
          <table:table-cell table:style-name="ce15" office:value-type="float" office:value="12500">
            <text:p>12500</text:p>
          </table:table-cell>
          <table:table-cell table:style-name="ce15" office:value-type="float" office:value="15500">
            <text:p>1550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a</text:p>
          </table:table-cell>
          <table:table-cell table:style-name="Default" table:formula="of:=(([.$B$54]-[.$B$52])*([.$A$56]-[.$A$54])-([.$B$56]-[.$B$54])*([.$A$54]-[.$A$52]))/(([.$A$54]^2-[.$A$52]^2)*([.$A$56]-[.$A$54])-([.$A$56]^2-[.$A$54]^2)*([.$A$54]-[.$A$52]))" office:value-type="float" office:value="3.52281250000001">
            <text:p>3,5228125</text:p>
          </table:table-cell>
          <table:table-cell table:style-name="ce29" table:formula="of:=(([.$B$44]-[.$B$42])*([.$A$46]-[.$A$44])-([.$B$46]-[.$B$44])*([.$A$44]-[.$A$42]))/(([.$A$44]^2-[.$A$42]^2)*([.$A$46]-[.$A$44])-([.$A$46]^2-[.$A$44]^2)*([.$A$44]-[.$A$42]))" office:value-type="float" office:value="3.49875000000001">
            <text:p>3,498750</text:p>
          </table:table-cell>
          <table:table-cell table:style-name="Default" table:formula="of:=(([.$B$64]-[.$B$62])*([.$A$66]-[.$A$64])-([.$B$66]-[.$B$64])*([.$A$64]-[.$A$62]))/(([.$A$64]^2-[.$A$62]^2)*([.$A$66]-[.$A$64])-([.$A$66]^2-[.$A$64]^2)*([.$A$64]-[.$A$62]))" office:value-type="float" office:value="3.4659375">
            <text:p>3,465937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</text:p>
          </table:table-cell>
          <table:table-cell table:style-name="Default" table:formula="of:=(([.$B$54]-[.$B$52])-[.B71]*([.$A$54]^2-[.$A$52]^2))/([.$A$54]-[.$A$52])" office:value-type="float" office:value="-32.3239156250001">
            <text:p>-32,323915625</text:p>
          </table:table-cell>
          <table:table-cell table:style-name="Default" table:formula="of:=(([.$B$44]-[.$B$42])-[.C71]*([.$A$44]^2-[.$A$42]^2))/([.$A$44]-[.$A$42])" office:value-type="float" office:value="-32.1309875000001">
            <text:p>-32,1309875</text:p>
          </table:table-cell>
          <table:table-cell table:style-name="Default" table:formula="of:=(([.$B$64]-[.$B$62])-[.D71]*([.$A$64]^2-[.$A$62]^2))/([.$A$64]-[.$A$62])" office:value-type="float" office:value="-31.774971875">
            <text:p>-31,774971875</text:p>
          </table:table-cell>
          <table:table-cell table:number-columns-repeated="8" table:style-name="ce46" office:value-type="string">
            <text:p>D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Default" office:value-type="string">
            <text:p>c </text:p>
          </table:table-cell>
          <table:table-cell table:style-name="Default" table:formula="of:=[.$B$54]-[.B71]*[.$A$54]^2-[.B72]*[.$A$54]" office:value-type="float" office:value="61.2501721328127">
            <text:p>61,2501721328</text:p>
          </table:table-cell>
          <table:table-cell table:style-name="Default" table:formula="of:=[.$B$44]-[.C71]*[.$A$44]^2-[.C72]*[.$A$44]" office:value-type="float" office:value="66.8542799687503">
            <text:p>66,8542799688</text:p>
          </table:table-cell>
          <table:table-cell table:style-name="Default" table:formula="of:=[.$B$64]-[.D71]*[.$A$64]^2-[.D72]*[.$A$64]" office:value-type="float" office:value="54.1583600859376">
            <text:p>54,1583600859</text:p>
          </table:table-cell>
          <table:table-cell table:style-name="ce46" office:value-type="float" office:value="11000">
            <text:p>11000</text:p>
          </table:table-cell>
          <table:table-cell table:style-name="ce46" office:value-type="float" office:value="11500">
            <text:p>11500</text:p>
          </table:table-cell>
          <table:table-cell table:style-name="ce46" office:value-type="float" office:value="12000">
            <text:p>12000</text:p>
          </table:table-cell>
          <table:table-cell table:style-name="ce46" office:value-type="float" office:value="13000">
            <text:p>13000</text:p>
          </table:table-cell>
          <table:table-cell table:style-name="ce46" office:value-type="float" office:value="13500">
            <text:p>13500</text:p>
          </table:table-cell>
          <table:table-cell table:style-name="ce46" office:value-type="float" office:value="14500">
            <text:p>14500</text:p>
          </table:table-cell>
          <table:table-cell table:style-name="ce46" office:value-type="float" office:value="15000">
            <text:p>15000</text:p>
          </table:table-cell>
          <table:table-cell table:style-name="ce46" office:value-type="float" office:value="16000">
            <text:p>16000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5" office:value-type="string">
            <text:p>H formulation</text:p>
          </table:table-cell>
          <table:table-cell table:style-name="ce15" office:value-type="string">
            <text:p>H formulation</text:p>
          </table:table-cell>
          <table:table-cell table:style-name="ce15" office:value-type="string">
            <text:p>H formulation</text:p>
          </table:table-cell>
          <table:table-cell table:style-name="ce15" office:value-type="string">
            <text:p>H formulation</text:p>
          </table:table-cell>
          <table:table-cell table:style-name="ce15" office:value-type="string">
            <text:p>H formulation</text:p>
          </table:table-cell>
          <table:table-cell table:style-name="ce15" office:value-type="string">
            <text:p>H formulation</text:p>
          </table:table-cell>
          <table:table-cell table:style-name="ce15" office:value-type="string">
            <text:p>H formulation</text:p>
          </table:table-cell>
          <table:table-cell table:style-name="ce15" office:value-type="string">
            <text:p>H formulation</text:p>
          </table:table-cell>
          <table:table-cell table:style-name="ce15"/>
          <table:table-cell table:number-columns-repeated="1011"/>
        </table:table-row>
        <table:table-row table:style-name="ro1">
          <table:table-cell table:style-name="ce12" office:value-type="float" office:value="3.905">
            <text:p>3,905</text:p>
          </table:table-cell>
          <table:table-cell table:style-name="Default" table:formula="of:=[.$B$71]*[.A75]^2+[.$B$72]*[.A75]+[.$B$73]" office:value-type="float" office:value="-11.2552625">
            <text:p>-11,2552625</text:p>
          </table:table-cell>
          <table:table-cell table:style-name="Default" table:formula="of:=[.$C$71]*[.A75]^2+[.$C$72]*[.A75]+[.$C$73]" office:value-type="float" office:value="-5.26470000000001">
            <text:p>-5,2647</text:p>
          </table:table-cell>
          <table:table-cell table:style-name="Default" table:formula="of:=[.$D$71]*[.A75]^2+[.$D$72]*[.A75]+[.$D$73]" office:value-type="float" office:value="-17.0707375">
            <text:p>-17,0707375</text:p>
          </table:table-cell>
          <table:table-cell table:formula="of:=([.$B$129]*[.E73]^2+[.$B$130]*[.E73]+[.$B$131])*[.$A$75]^2+([.$C$129]*[.E73]^2+[.$C$130]*[.E73]+[.$C$131])*[.$A$75]+([.$D$129]*[.E73]^2+[.$D$130]*[.E73]+[.$D$131])" office:value-type="float" office:value="0.900950000000009">
            <text:p>0,90095</text:p>
          </table:table-cell>
          <table:table-cell table:formula="of:=([.$B$129]*[.$F$73]^2+[.$B$130]*[.$F$73]+[.$B$131])*[.A75]^2+([.$C$129]*[.$F$73]^2+[.$C$130]*[.$F$73]+[.$C$131])*[.A75]+([.$D$129]*[.$F$73]^2+[.$D$130]*[.$F$73]+[.$D$131])" office:value-type="float" office:value="-1.17372083333332">
            <text:p>-1,1737208333</text:p>
          </table:table-cell>
          <table:table-cell table:formula="of:=([.$B$129]*[.$G$73]^2+[.$B$130]*[.$G$73]+[.$B$131])*[.A75]^2+([.$C$129]*[.$G$73]^2+[.$C$130]*[.$G$73]+[.$C$131])*[.A75]+([.$D$129]*[.$G$73]^2+[.$D$130]*[.$G$73]+[.$D$131])" office:value-type="float" office:value="-3.22893749999999">
            <text:p>-3,2289375</text:p>
          </table:table-cell>
          <table:table-cell table:formula="of:=([.$B$129]*[.$H$73]^2+[.$B$130]*[.$H$73]+[.$B$131])*[.A75]^2+([.$C$129]*[.$H$73]^2+[.$C$130]*[.$H$73]+[.$C$131])*[.A75]+([.$D$129]*[.$H$73]^2+[.$D$130]*[.$H$73]+[.$D$131])" office:value-type="float" office:value="-7.28100833333329">
            <text:p>-7,2810083333</text:p>
          </table:table-cell>
          <table:table-cell table:formula="of:=([.$B$129]*[.$I$73]^2+[.$B$130]*[.$I$73]+[.$B$131])*[.A75]^2+([.$C$129]*[.$I$73]^2+[.$C$130]*[.$I$73]+[.$C$131])*[.A75]+([.$D$129]*[.$I$73]^2+[.$D$130]*[.$I$73]+[.$D$131])" office:value-type="float" office:value="-9.27786249999998">
            <text:p>-9,2778625</text:p>
          </table:table-cell>
          <table:table-cell table:formula="of:=([.$B$129]*[.$J$73]^2+[.$B$130]*[.$J$73]+[.$B$131])*[.A75]^2+([.$C$129]*[.$J$73]^2+[.$C$130]*[.$J$73]+[.$C$131])*[.A75]+([.$D$129]*[.$J$73]^2+[.$D$130]*[.$J$73]+[.$D$131])" office:value-type="float" office:value="-13.2132083333333">
            <text:p>-13,2132083333</text:p>
          </table:table-cell>
          <table:table-cell table:formula="of:=([.$B$129]*[.$K$73]^2+[.$B$130]*[.$K$73]+[.$B$131])*[.A75]^2+([.$C$129]*[.$K$73]^2+[.$C$130]*[.$K$73]+[.$C$131])*[.A75]+([.$D$129]*[.$K$73]^2+[.$D$130]*[.$K$73]+[.$D$131])" office:value-type="float" office:value="-15.1517">
            <text:p>-15,1517</text:p>
          </table:table-cell>
          <table:table-cell table:formula="of:=([.$B$129]*[.$L$73]^2+[.$B$130]*[.$L$73]+[.$B$131])*[.A75]^2+([.$C$129]*[.$L$73]^2+[.$C$130]*[.$L$73]+[.$C$131])*[.A75]+([.$D$129]*[.$L$73]^2+[.$D$130]*[.$L$73]+[.$D$131])" office:value-type="float" office:value="-18.9703208333334">
            <text:p>-18,9703208333</text:p>
          </table:table-cell>
          <table:table-cell table:number-columns-repeated="1012"/>
        </table:table-row>
        <table:table-row table:style-name="ro1">
          <table:table-cell table:style-name="ce12" table:formula="of:=[.A75]+0.05" office:value-type="float" office:value="3.955">
            <text:p>3,955</text:p>
          </table:table-cell>
          <table:table-cell table:style-name="Default" table:formula="of:=[.$B$71]*[.A76]^2+[.$B$72]*[.A76]+[.$B$73]" office:value-type="float" office:value="-11.48699296875">
            <text:p>-11,4869929688</text:p>
          </table:table-cell>
          <table:table-cell table:style-name="Default" table:formula="of:=[.$C$71]*[.A76]^2+[.$C$72]*[.A76]+[.$C$73]" office:value-type="float" office:value="-5.496240625">
            <text:p>-5,496240625</text:p>
          </table:table-cell>
          <table:table-cell table:style-name="Default" table:formula="of:=[.$D$71]*[.A76]^2+[.$D$72]*[.A76]+[.$D$73]" office:value-type="float" office:value="-17.29737265625">
            <text:p>-17,2973726563</text:p>
          </table:table-cell>
          <table:table-cell table:formula="of:=([.$B$129]*[.$E$73]^2+[.$B$130]*[.$E$73]+[.$B$131])*[.A76]^2+([.$C$129]*[.$E$73]^2+[.$C$130]*[.$E$73]+[.$C$131])*[.A76]+([.$D$129]*[.$E$73]^2+[.$D$130]*[.$E$73]+[.$D$131])" office:value-type="float" office:value="0.674884375000005">
            <text:p>0,674884375</text:p>
          </table:table-cell>
          <table:table-cell table:formula="of:=([.$B$129]*[.$F$73]^2+[.$B$130]*[.$F$73]+[.$B$131])*[.A76]^2+([.$C$129]*[.$F$73]^2+[.$C$130]*[.$F$73]+[.$C$131])*[.A76]+([.$D$129]*[.$F$73]^2+[.$D$130]*[.$F$73]+[.$D$131])" office:value-type="float" office:value="-1.40219869791665">
            <text:p>-1,4021986979</text:p>
          </table:table-cell>
          <table:table-cell table:formula="of:=([.$B$129]*[.$G$73]^2+[.$B$130]*[.$G$73]+[.$B$131])*[.A76]^2+([.$C$129]*[.$G$73]^2+[.$C$130]*[.$G$73]+[.$C$131])*[.A76]+([.$D$129]*[.$G$73]^2+[.$D$130]*[.$G$73]+[.$D$131])" office:value-type="float" office:value="-3.45924036458331">
            <text:p>-3,4592403646</text:p>
          </table:table-cell>
          <table:table-cell table:formula="of:=([.$B$129]*[.$H$73]^2+[.$B$130]*[.$H$73]+[.$B$131])*[.A76]^2+([.$C$129]*[.$H$73]^2+[.$C$130]*[.$H$73]+[.$C$131])*[.A76]+([.$D$129]*[.$H$73]^2+[.$D$130]*[.$H$73]+[.$D$131])" office:value-type="float" office:value="-7.51319947916662">
            <text:p>-7,5131994792</text:p>
          </table:table-cell>
          <table:table-cell table:formula="of:=([.$B$129]*[.$I$73]^2+[.$B$130]*[.$I$73]+[.$B$131])*[.A76]^2+([.$C$129]*[.$I$73]^2+[.$C$130]*[.$I$73]+[.$C$131])*[.A76]+([.$D$129]*[.$I$73]^2+[.$D$130]*[.$I$73]+[.$D$131])" office:value-type="float" office:value="-9.51011692708332">
            <text:p>-9,5101169271</text:p>
          </table:table-cell>
          <table:table-cell table:formula="of:=([.$B$129]*[.$J$73]^2+[.$B$130]*[.$J$73]+[.$B$131])*[.A76]^2+([.$C$129]*[.$J$73]^2+[.$C$130]*[.$J$73]+[.$C$131])*[.A76]+([.$D$129]*[.$J$73]^2+[.$D$130]*[.$J$73]+[.$D$131])" office:value-type="float" office:value="-13.4438276041666">
            <text:p>-13,4438276042</text:p>
          </table:table-cell>
          <table:table-cell table:formula="of:=([.$B$129]*[.$K$73]^2+[.$B$130]*[.$K$73]+[.$B$131])*[.A76]^2+([.$C$129]*[.$K$73]^2+[.$C$130]*[.$K$73]+[.$C$131])*[.A76]+([.$D$129]*[.$K$73]^2+[.$D$130]*[.$K$73]+[.$D$131])" office:value-type="float" office:value="-15.3806208333333">
            <text:p>-15,3806208333</text:p>
          </table:table-cell>
          <table:table-cell table:formula="of:=([.$B$129]*[.$L$73]^2+[.$B$130]*[.$L$73]+[.$B$131])*[.A76]^2+([.$C$129]*[.$L$73]^2+[.$C$130]*[.$L$73]+[.$C$131])*[.A76]+([.$D$129]*[.$L$73]^2+[.$D$130]*[.$L$73]+[.$D$131])" office:value-type="float" office:value="-19.1940830729167">
            <text:p>-19,1940830729</text:p>
          </table:table-cell>
          <table:table-cell table:number-columns-repeated="1012"/>
        </table:table-row>
        <table:table-row table:style-name="ro1">
          <table:table-cell table:style-name="ce12" table:formula="of:=[.A76]+0.05" office:value-type="float" office:value="4.005">
            <text:p>4,005</text:p>
          </table:table-cell>
          <table:table-cell table:style-name="Default" table:formula="of:=[.$B$71]*[.A77]^2+[.$B$72]*[.A77]+[.$B$73]" office:value-type="float" office:value="-11.701109375">
            <text:p>-11,701109375</text:p>
          </table:table-cell>
          <table:table-cell table:style-name="Default" table:formula="of:=[.$C$71]*[.A77]^2+[.$C$72]*[.A77]+[.$C$73]" office:value-type="float" office:value="-5.71028749999999">
            <text:p>-5,7102875</text:p>
          </table:table-cell>
          <table:table-cell table:style-name="Default" table:formula="of:=[.$D$71]*[.A77]^2+[.$D$72]*[.A77]+[.$D$73]" office:value-type="float" office:value="-17.506678125">
            <text:p>-17,506678125</text:p>
          </table:table-cell>
          <table:table-cell table:formula="of:=([.$B$129]*[.$E$73]^2+[.$B$130]*[.$E$73]+[.$B$131])*[.A77]^2+([.$C$129]*[.$E$73]^2+[.$C$130]*[.$E$73]+[.$C$131])*[.A77]+([.$D$129]*[.$E$73]^2+[.$D$130]*[.$E$73]+[.$D$131])" office:value-type="float" office:value="0.465787500000033">
            <text:p>0,4657875</text:p>
          </table:table-cell>
          <table:table-cell table:formula="of:=([.$B$129]*[.$F$73]^2+[.$B$130]*[.$F$73]+[.$B$131])*[.A77]^2+([.$C$129]*[.$F$73]^2+[.$C$130]*[.$F$73]+[.$C$131])*[.A77]+([.$D$129]*[.$F$73]^2+[.$D$130]*[.$F$73]+[.$D$131])" office:value-type="float" office:value="-1.6134878472222">
            <text:p>-1,6134878472</text:p>
          </table:table-cell>
          <table:table-cell table:formula="of:=([.$B$129]*[.$G$73]^2+[.$B$130]*[.$G$73]+[.$B$131])*[.A77]^2+([.$C$129]*[.$G$73]^2+[.$C$130]*[.$G$73]+[.$C$131])*[.A77]+([.$D$129]*[.$G$73]^2+[.$D$130]*[.$G$73]+[.$D$131])" office:value-type="float" office:value="-3.67217951388886">
            <text:p>-3,6721795139</text:p>
          </table:table-cell>
          <table:table-cell table:formula="of:=([.$B$129]*[.$H$73]^2+[.$B$130]*[.$H$73]+[.$B$131])*[.A77]^2+([.$C$129]*[.$H$73]^2+[.$C$130]*[.$H$73]+[.$C$131])*[.A77]+([.$D$129]*[.$H$73]^2+[.$D$130]*[.$H$73]+[.$D$131])" office:value-type="float" office:value="-7.7278118055555">
            <text:p>-7,7278118056</text:p>
          </table:table-cell>
          <table:table-cell table:formula="of:=([.$B$129]*[.$I$73]^2+[.$B$130]*[.$I$73]+[.$B$131])*[.A77]^2+([.$C$129]*[.$I$73]^2+[.$C$130]*[.$I$73]+[.$C$131])*[.A77]+([.$D$129]*[.$I$73]^2+[.$D$130]*[.$I$73]+[.$D$131])" office:value-type="float" office:value="-9.72475243055554">
            <text:p>-9,7247524306</text:p>
          </table:table-cell>
          <table:table-cell table:formula="of:=([.$B$129]*[.$J$73]^2+[.$B$130]*[.$J$73]+[.$B$131])*[.A77]^2+([.$C$129]*[.$J$73]^2+[.$C$130]*[.$J$73]+[.$C$131])*[.A77]+([.$D$129]*[.$J$73]^2+[.$D$130]*[.$J$73]+[.$D$131])" office:value-type="float" office:value="-13.6568826388888">
            <text:p>-13,6568826389</text:p>
          </table:table-cell>
          <table:table-cell table:formula="of:=([.$B$129]*[.$K$73]^2+[.$B$130]*[.$K$73]+[.$B$131])*[.A77]^2+([.$C$129]*[.$K$73]^2+[.$C$130]*[.$K$73]+[.$C$131])*[.A77]+([.$D$129]*[.$K$73]^2+[.$D$130]*[.$K$73]+[.$D$131])" office:value-type="float" office:value="-15.5920722222222">
            <text:p>-15,5920722222</text:p>
          </table:table-cell>
          <table:table-cell table:formula="of:=([.$B$129]*[.$L$73]^2+[.$B$130]*[.$L$73]+[.$B$131])*[.A77]^2+([.$C$129]*[.$L$73]^2+[.$C$130]*[.$L$73]+[.$C$131])*[.A77]+([.$D$129]*[.$L$73]^2+[.$D$130]*[.$L$73]+[.$D$131])" office:value-type="float" office:value="-19.4007003472222">
            <text:p>-19,4007003472</text:p>
          </table:table-cell>
          <table:table-cell table:number-columns-repeated="1012"/>
        </table:table-row>
        <table:table-row table:style-name="ro1">
          <table:table-cell table:style-name="ce12" table:formula="of:=[.A77]+0.05" office:value-type="float" office:value="4.055">
            <text:p>4,055</text:p>
          </table:table-cell>
          <table:table-cell table:style-name="Default" table:formula="of:=[.$B$71]*[.A78]^2+[.$B$72]*[.A78]+[.$B$73]" office:value-type="float" office:value="-11.89761171875">
            <text:p>-11,8976117188</text:p>
          </table:table-cell>
          <table:table-cell table:style-name="Default" table:formula="of:=[.$C$71]*[.A78]^2+[.$C$72]*[.A78]+[.$C$73]" office:value-type="float" office:value="-5.90684062499997">
            <text:p>-5,906840625</text:p>
          </table:table-cell>
          <table:table-cell table:style-name="Default" table:formula="of:=[.$D$71]*[.A78]^2+[.$D$72]*[.A78]+[.$D$73]" office:value-type="float" office:value="-17.69865390625">
            <text:p>-17,6986539063</text:p>
          </table:table-cell>
          <table:table-cell table:formula="of:=([.$B$129]*[.$E$73]^2+[.$B$130]*[.$E$73]+[.$B$131])*[.A78]^2+([.$C$129]*[.$E$73]^2+[.$C$130]*[.$E$73]+[.$C$131])*[.A78]+([.$D$129]*[.$E$73]^2+[.$D$130]*[.$E$73]+[.$D$131])" office:value-type="float" office:value="0.273659375000022">
            <text:p>0,273659375</text:p>
          </table:table-cell>
          <table:table-cell table:formula="of:=([.$B$129]*[.$F$73]^2+[.$B$130]*[.$F$73]+[.$B$131])*[.A78]^2+([.$C$129]*[.$F$73]^2+[.$C$130]*[.$F$73]+[.$C$131])*[.A78]+([.$D$129]*[.$F$73]^2+[.$D$130]*[.$F$73]+[.$D$131])" office:value-type="float" office:value="-1.80758828124996">
            <text:p>-1,8075882812</text:p>
          </table:table-cell>
          <table:table-cell table:formula="of:=([.$B$129]*[.$G$73]^2+[.$B$130]*[.$G$73]+[.$B$131])*[.A78]^2+([.$C$129]*[.$G$73]^2+[.$C$130]*[.$G$73]+[.$C$131])*[.A78]+([.$D$129]*[.$G$73]^2+[.$D$130]*[.$G$73]+[.$D$131])" office:value-type="float" office:value="-3.86775494791664">
            <text:p>-3,8677549479</text:p>
          </table:table-cell>
          <table:table-cell table:formula="of:=([.$B$129]*[.$H$73]^2+[.$B$130]*[.$H$73]+[.$B$131])*[.A78]^2+([.$C$129]*[.$H$73]^2+[.$C$130]*[.$H$73]+[.$C$131])*[.A78]+([.$D$129]*[.$H$73]^2+[.$D$130]*[.$H$73]+[.$D$131])" office:value-type="float" office:value="-7.92484531249994">
            <text:p>-7,9248453125</text:p>
          </table:table-cell>
          <table:table-cell table:formula="of:=([.$B$129]*[.$I$73]^2+[.$B$130]*[.$I$73]+[.$B$131])*[.A78]^2+([.$C$129]*[.$I$73]^2+[.$C$130]*[.$I$73]+[.$C$131])*[.A78]+([.$D$129]*[.$I$73]^2+[.$D$130]*[.$I$73]+[.$D$131])" office:value-type="float" office:value="-9.92176901041663">
            <text:p>-9,9217690104</text:p>
          </table:table-cell>
          <table:table-cell table:formula="of:=([.$B$129]*[.$J$73]^2+[.$B$130]*[.$J$73]+[.$B$131])*[.A78]^2+([.$C$129]*[.$J$73]^2+[.$C$130]*[.$J$73]+[.$C$131])*[.A78]+([.$D$129]*[.$J$73]^2+[.$D$130]*[.$J$73]+[.$D$131])" office:value-type="float" office:value="-13.8523734375">
            <text:p>-13,8523734375</text:p>
          </table:table-cell>
          <table:table-cell table:formula="of:=([.$B$129]*[.$K$73]^2+[.$B$130]*[.$K$73]+[.$B$131])*[.A78]^2+([.$C$129]*[.$K$73]^2+[.$C$130]*[.$K$73]+[.$C$131])*[.A78]+([.$D$129]*[.$K$73]^2+[.$D$130]*[.$K$73]+[.$D$131])" office:value-type="float" office:value="-15.7860541666666">
            <text:p>-15,7860541667</text:p>
          </table:table-cell>
          <table:table-cell table:formula="of:=([.$B$129]*[.$L$73]^2+[.$B$130]*[.$L$73]+[.$B$131])*[.A78]^2+([.$C$129]*[.$L$73]^2+[.$C$130]*[.$L$73]+[.$C$131])*[.A78]+([.$D$129]*[.$L$73]^2+[.$D$130]*[.$L$73]+[.$D$131])" office:value-type="float" office:value="-19.59017265625">
            <text:p>-19,5901726563</text:p>
          </table:table-cell>
          <table:table-cell table:number-columns-repeated="1012"/>
        </table:table-row>
        <table:table-row table:style-name="ro1">
          <table:table-cell table:style-name="ce13" table:formula="of:=[.A78]+0.05" office:value-type="float" office:value="4.105">
            <text:p>4,105</text:p>
          </table:table-cell>
          <table:table-cell table:style-name="ce15" table:formula="of:=[.$B$71]*[.A79]^2+[.$B$72]*[.A79]+[.$B$73]" office:value-type="float" office:value="-12.0765">
            <text:p>-12,0765</text:p>
          </table:table-cell>
          <table:table-cell table:style-name="ce15" table:formula="of:=[.$C$71]*[.A79]^2+[.$C$72]*[.A79]+[.$C$73]" office:value-type="float" office:value="-6.0859">
            <text:p>-6,0859</text:p>
          </table:table-cell>
          <table:table-cell table:style-name="ce15" table:formula="of:=[.$D$71]*[.A79]^2+[.$D$72]*[.A79]+[.$D$73]" office:value-type="float" office:value="-17.8733">
            <text:p>-17,8733</text:p>
          </table:table-cell>
          <table:table-cell table:style-name="ce15" table:formula="of:=([.$B$129]*[.$E$73]^2+[.$B$130]*[.$E$73]+[.$B$131])*[.A79]^2+([.$C$129]*[.$E$73]^2+[.$C$130]*[.$E$73]+[.$C$131])*[.A79]+([.$D$129]*[.$E$73]^2+[.$D$130]*[.$E$73]+[.$D$131])" office:value-type="float" office:value="0.0985000000000298">
            <text:p>0,0985</text:p>
          </table:table-cell>
          <table:table-cell table:style-name="ce15" table:formula="of:=([.$B$129]*[.$F$73]^2+[.$B$130]*[.$F$73]+[.$B$131])*[.A79]^2+([.$C$129]*[.$F$73]^2+[.$C$130]*[.$F$73]+[.$C$131])*[.A79]+([.$D$129]*[.$F$73]^2+[.$D$130]*[.$F$73]+[.$D$131])" office:value-type="float" office:value="-1.98449999999998">
            <text:p>-1,9845</text:p>
          </table:table-cell>
          <table:table-cell table:style-name="ce15" table:formula="of:=([.$B$129]*[.$G$73]^2+[.$B$130]*[.$G$73]+[.$B$131])*[.A79]^2+([.$C$129]*[.$G$73]^2+[.$C$130]*[.$G$73]+[.$C$131])*[.A79]+([.$D$129]*[.$G$73]^2+[.$D$130]*[.$G$73]+[.$D$131])" office:value-type="float" office:value="-4.04596666666666">
            <text:p>-4,0459666667</text:p>
          </table:table-cell>
          <table:table-cell table:style-name="ce15" table:formula="of:=([.$B$129]*[.$H$73]^2+[.$B$130]*[.$H$73]+[.$B$131])*[.A79]^2+([.$C$129]*[.$H$73]^2+[.$C$130]*[.$H$73]+[.$C$131])*[.A79]+([.$D$129]*[.$H$73]^2+[.$D$130]*[.$H$73]+[.$D$131])" office:value-type="float" office:value="-8.10429999999995">
            <text:p>-8,1043</text:p>
          </table:table-cell>
          <table:table-cell table:style-name="ce15" table:formula="of:=([.$B$129]*[.$I$73]^2+[.$B$130]*[.$I$73]+[.$B$131])*[.A79]^2+([.$C$129]*[.$I$73]^2+[.$C$130]*[.$I$73]+[.$C$131])*[.A79]+([.$D$129]*[.$I$73]^2+[.$D$130]*[.$I$73]+[.$D$131])" office:value-type="float" office:value="-10.1011666666666">
            <text:p>-10,1011666667</text:p>
          </table:table-cell>
          <table:table-cell table:style-name="ce15" table:formula="of:=([.$B$129]*[.$J$73]^2+[.$B$130]*[.$J$73]+[.$B$131])*[.A79]^2+([.$C$129]*[.$J$73]^2+[.$C$130]*[.$J$73]+[.$C$131])*[.A79]+([.$D$129]*[.$J$73]^2+[.$D$130]*[.$J$73]+[.$D$131])" office:value-type="float" office:value="-14.0303">
            <text:p>-14,0303</text:p>
          </table:table-cell>
          <table:table-cell table:style-name="ce15" table:formula="of:=([.$B$129]*[.$K$73]^2+[.$B$130]*[.$K$73]+[.$B$131])*[.A79]^2+([.$C$129]*[.$K$73]^2+[.$C$130]*[.$K$73]+[.$C$131])*[.A79]+([.$D$129]*[.$K$73]^2+[.$D$130]*[.$K$73]+[.$D$131])" office:value-type="float" office:value="-15.9625666666666">
            <text:p>-15,9625666667</text:p>
          </table:table-cell>
          <table:table-cell table:style-name="ce15" table:formula="of:=([.$B$129]*[.$L$73]^2+[.$B$130]*[.$L$73]+[.$B$131])*[.A79]^2+([.$C$129]*[.$L$73]^2+[.$C$130]*[.$L$73]+[.$C$131])*[.A79]+([.$D$129]*[.$L$73]^2+[.$D$130]*[.$L$73]+[.$D$131])" office:value-type="float" office:value="-19.7625">
            <text:p>-19,7625</text:p>
          </table:table-cell>
          <table:table-cell table:style-name="ce15"/>
          <table:table-cell table:number-columns-repeated="1011"/>
        </table:table-row>
        <table:table-row table:style-name="ro1">
          <table:table-cell table:style-name="ce12" table:formula="of:=[.A79]+0.05" office:value-type="float" office:value="4.155">
            <text:p>4,155</text:p>
          </table:table-cell>
          <table:table-cell table:style-name="Default" table:formula="of:=[.$B$71]*[.A80]^2+[.$B$72]*[.A80]+[.$B$73]" office:value-type="float" office:value="-12.23777421875">
            <text:p>-12,2377742188</text:p>
          </table:table-cell>
          <table:table-cell table:style-name="Default" table:formula="of:=[.$C$71]*[.A80]^2+[.$C$72]*[.A80]+[.$C$73]" office:value-type="float" office:value="-6.24746562499999">
            <text:p>-6,247465625</text:p>
          </table:table-cell>
          <table:table-cell table:style-name="Default" table:formula="of:=[.$D$71]*[.A80]^2+[.$D$72]*[.A80]+[.$D$73]" office:value-type="float" office:value="-18.03061640625">
            <text:p>-18,0306164063</text:p>
          </table:table-cell>
          <table:table-cell table:formula="of:=([.$B$129]*[.$E$73]^2+[.$B$130]*[.$E$73]+[.$B$131])*[.A80]^2+([.$C$129]*[.$E$73]^2+[.$C$130]*[.$E$73]+[.$C$131])*[.A80]+([.$D$129]*[.$E$73]^2+[.$D$130]*[.$E$73]+[.$D$131])" office:value-type="float" office:value="-0.0596906250000018">
            <text:p>-0,059690625</text:p>
          </table:table-cell>
          <table:table-cell table:formula="of:=([.$B$129]*[.$F$73]^2+[.$B$130]*[.$F$73]+[.$B$131])*[.A80]^2+([.$C$129]*[.$F$73]^2+[.$C$130]*[.$F$73]+[.$C$131])*[.A80]+([.$D$129]*[.$F$73]^2+[.$D$130]*[.$F$73]+[.$D$131])" office:value-type="float" office:value="-2.14422300347219">
            <text:p>-2,1442230035</text:p>
          </table:table-cell>
          <table:table-cell table:formula="of:=([.$B$129]*[.$G$73]^2+[.$B$130]*[.$G$73]+[.$B$131])*[.A80]^2+([.$C$129]*[.$G$73]^2+[.$C$130]*[.$G$73]+[.$C$131])*[.A80]+([.$D$129]*[.$G$73]^2+[.$D$130]*[.$G$73]+[.$D$131])" office:value-type="float" office:value="-4.20681467013887">
            <text:p>-4,2068146701</text:p>
          </table:table-cell>
          <table:table-cell table:formula="of:=([.$B$129]*[.$H$73]^2+[.$B$130]*[.$H$73]+[.$B$131])*[.A80]^2+([.$C$129]*[.$H$73]^2+[.$C$130]*[.$H$73]+[.$C$131])*[.A80]+([.$D$129]*[.$H$73]^2+[.$D$130]*[.$H$73]+[.$D$131])" office:value-type="float" office:value="-8.2661758680555">
            <text:p>-8,2661758681</text:p>
          </table:table-cell>
          <table:table-cell table:formula="of:=([.$B$129]*[.$I$73]^2+[.$B$130]*[.$I$73]+[.$B$131])*[.A80]^2+([.$C$129]*[.$I$73]^2+[.$C$130]*[.$I$73]+[.$C$131])*[.A80]+([.$D$129]*[.$I$73]^2+[.$D$130]*[.$I$73]+[.$D$131])" office:value-type="float" office:value="-10.2629453993055">
            <text:p>-10,2629453993</text:p>
          </table:table-cell>
          <table:table-cell table:formula="of:=([.$B$129]*[.$J$73]^2+[.$B$130]*[.$J$73]+[.$B$131])*[.A80]^2+([.$C$129]*[.$J$73]^2+[.$C$130]*[.$J$73]+[.$C$131])*[.A80]+([.$D$129]*[.$J$73]^2+[.$D$130]*[.$J$73]+[.$D$131])" office:value-type="float" office:value="-14.1906623263889">
            <text:p>-14,1906623264</text:p>
          </table:table-cell>
          <table:table-cell table:formula="of:=([.$B$129]*[.$K$73]^2+[.$B$130]*[.$K$73]+[.$B$131])*[.A80]^2+([.$C$129]*[.$K$73]^2+[.$C$130]*[.$K$73]+[.$C$131])*[.A80]+([.$D$129]*[.$K$73]^2+[.$D$130]*[.$K$73]+[.$D$131])" office:value-type="float" office:value="-16.1216097222222">
            <text:p>-16,1216097222</text:p>
          </table:table-cell>
          <table:table-cell table:formula="of:=([.$B$129]*[.$L$73]^2+[.$B$130]*[.$L$73]+[.$B$131])*[.A80]^2+([.$C$129]*[.$L$73]^2+[.$C$130]*[.$L$73]+[.$C$131])*[.A80]+([.$D$129]*[.$L$73]^2+[.$D$130]*[.$L$73]+[.$D$131])" office:value-type="float" office:value="-19.9176823784723">
            <text:p>-19,9176823785</text:p>
          </table:table-cell>
          <table:table-cell table:number-columns-repeated="1012"/>
        </table:table-row>
        <table:table-row table:style-name="ro1">
          <table:table-cell table:style-name="ce12" table:formula="of:=[.A80]+0.05" office:value-type="float" office:value="4.205">
            <text:p>4,205</text:p>
          </table:table-cell>
          <table:table-cell table:style-name="Default" table:formula="of:=[.$B$71]*[.A81]^2+[.$B$72]*[.A81]+[.$B$73]" office:value-type="float" office:value="-12.381434375">
            <text:p>-12,381434375</text:p>
          </table:table-cell>
          <table:table-cell table:style-name="Default" table:formula="of:=[.$C$71]*[.A81]^2+[.$C$72]*[.A81]+[.$C$73]" office:value-type="float" office:value="-6.3915375">
            <text:p>-6,3915375</text:p>
          </table:table-cell>
          <table:table-cell table:style-name="Default" table:formula="of:=[.$D$71]*[.A81]^2+[.$D$72]*[.A81]+[.$D$73]" office:value-type="float" office:value="-18.170603125">
            <text:p>-18,170603125</text:p>
          </table:table-cell>
          <table:table-cell table:formula="of:=([.$B$129]*[.$E$73]^2+[.$B$130]*[.$E$73]+[.$B$131])*[.A81]^2+([.$C$129]*[.$E$73]^2+[.$C$130]*[.$E$73]+[.$C$131])*[.A81]+([.$D$129]*[.$E$73]^2+[.$D$130]*[.$E$73]+[.$D$131])" office:value-type="float" office:value="-0.200912499999987">
            <text:p>-0,2009125</text:p>
          </table:table-cell>
          <table:table-cell table:formula="of:=([.$B$129]*[.$F$73]^2+[.$B$130]*[.$F$73]+[.$B$131])*[.A81]^2+([.$C$129]*[.$F$73]^2+[.$C$130]*[.$F$73]+[.$C$131])*[.A81]+([.$D$129]*[.$F$73]^2+[.$D$130]*[.$F$73]+[.$D$131])" office:value-type="float" office:value="-2.28675729166665">
            <text:p>-2,2867572917</text:p>
          </table:table-cell>
          <table:table-cell table:formula="of:=([.$B$129]*[.$G$73]^2+[.$B$130]*[.$G$73]+[.$B$131])*[.A81]^2+([.$C$129]*[.$G$73]^2+[.$C$130]*[.$G$73]+[.$C$131])*[.A81]+([.$D$129]*[.$G$73]^2+[.$D$130]*[.$G$73]+[.$D$131])" office:value-type="float" office:value="-4.35029895833333">
            <text:p>-4,3502989583</text:p>
          </table:table-cell>
          <table:table-cell table:formula="of:=([.$B$129]*[.$H$73]^2+[.$B$130]*[.$H$73]+[.$B$131])*[.A81]^2+([.$C$129]*[.$H$73]^2+[.$C$130]*[.$H$73]+[.$C$131])*[.A81]+([.$D$129]*[.$H$73]^2+[.$D$130]*[.$H$73]+[.$D$131])" office:value-type="float" office:value="-8.41047291666663">
            <text:p>-8,4104729167</text:p>
          </table:table-cell>
          <table:table-cell table:formula="of:=([.$B$129]*[.$I$73]^2+[.$B$130]*[.$I$73]+[.$B$131])*[.A81]^2+([.$C$129]*[.$I$73]^2+[.$C$130]*[.$I$73]+[.$C$131])*[.A81]+([.$D$129]*[.$I$73]^2+[.$D$130]*[.$I$73]+[.$D$131])" office:value-type="float" office:value="-10.4071052083333">
            <text:p>-10,4071052083</text:p>
          </table:table-cell>
          <table:table-cell table:formula="of:=([.$B$129]*[.$J$73]^2+[.$B$130]*[.$J$73]+[.$B$131])*[.A81]^2+([.$C$129]*[.$J$73]^2+[.$C$130]*[.$J$73]+[.$C$131])*[.A81]+([.$D$129]*[.$J$73]^2+[.$D$130]*[.$J$73]+[.$D$131])" office:value-type="float" office:value="-14.3334604166666">
            <text:p>-14,3334604167</text:p>
          </table:table-cell>
          <table:table-cell table:formula="of:=([.$B$129]*[.$K$73]^2+[.$B$130]*[.$K$73]+[.$B$131])*[.A81]^2+([.$C$129]*[.$K$73]^2+[.$C$130]*[.$K$73]+[.$C$131])*[.A81]+([.$D$129]*[.$K$73]^2+[.$D$130]*[.$K$73]+[.$D$131])" office:value-type="float" office:value="-16.2631833333333">
            <text:p>-16,2631833333</text:p>
          </table:table-cell>
          <table:table-cell table:formula="of:=([.$B$129]*[.$L$73]^2+[.$B$130]*[.$L$73]+[.$B$131])*[.A81]^2+([.$C$129]*[.$L$73]^2+[.$C$130]*[.$L$73]+[.$C$131])*[.A81]+([.$D$129]*[.$L$73]^2+[.$D$130]*[.$L$73]+[.$D$131])" office:value-type="float" office:value="-20.0557197916667">
            <text:p>-20,0557197917</text:p>
          </table:table-cell>
          <table:table-cell table:number-columns-repeated="1012"/>
        </table:table-row>
        <table:table-row table:style-name="ro1">
          <table:table-cell table:style-name="ce12" table:formula="of:=[.A81]+0.05" office:value-type="float" office:value="4.255">
            <text:p>4,255</text:p>
          </table:table-cell>
          <table:table-cell table:style-name="Default" table:formula="of:=[.$B$71]*[.A82]^2+[.$B$72]*[.A82]+[.$B$73]" office:value-type="float" office:value="-12.50748046875">
            <text:p>-12,5074804688</text:p>
          </table:table-cell>
          <table:table-cell table:style-name="Default" table:formula="of:=[.$C$71]*[.A82]^2+[.$C$72]*[.A82]+[.$C$73]" office:value-type="float" office:value="-6.51811562499998">
            <text:p>-6,518115625</text:p>
          </table:table-cell>
          <table:table-cell table:style-name="Default" table:formula="of:=[.$D$71]*[.A82]^2+[.$D$72]*[.A82]+[.$D$73]" office:value-type="float" office:value="-18.29326015625">
            <text:p>-18,2932601563</text:p>
          </table:table-cell>
          <table:table-cell table:formula="of:=([.$B$129]*[.$E$73]^2+[.$B$130]*[.$E$73]+[.$B$131])*[.A82]^2+([.$C$129]*[.$E$73]^2+[.$C$130]*[.$E$73]+[.$C$131])*[.A82]+([.$D$129]*[.$E$73]^2+[.$D$130]*[.$E$73]+[.$D$131])" office:value-type="float" office:value="-0.325165624999997">
            <text:p>-0,325165625</text:p>
          </table:table-cell>
          <table:table-cell table:formula="of:=([.$B$129]*[.$F$73]^2+[.$B$130]*[.$F$73]+[.$B$131])*[.A82]^2+([.$C$129]*[.$F$73]^2+[.$C$130]*[.$F$73]+[.$C$131])*[.A82]+([.$D$129]*[.$F$73]^2+[.$D$130]*[.$F$73]+[.$D$131])" office:value-type="float" office:value="-2.4121028645833">
            <text:p>-2,4121028646</text:p>
          </table:table-cell>
          <table:table-cell table:formula="of:=([.$B$129]*[.$G$73]^2+[.$B$130]*[.$G$73]+[.$B$131])*[.A82]^2+([.$C$129]*[.$G$73]^2+[.$C$130]*[.$G$73]+[.$C$131])*[.A82]+([.$D$129]*[.$G$73]^2+[.$D$130]*[.$G$73]+[.$D$131])" office:value-type="float" office:value="-4.47641953124997">
            <text:p>-4,4764195312</text:p>
          </table:table-cell>
          <table:table-cell table:formula="of:=([.$B$129]*[.$H$73]^2+[.$B$130]*[.$H$73]+[.$B$131])*[.A82]^2+([.$C$129]*[.$H$73]^2+[.$C$130]*[.$H$73]+[.$C$131])*[.A82]+([.$D$129]*[.$H$73]^2+[.$D$130]*[.$H$73]+[.$D$131])" office:value-type="float" office:value="-8.53719114583328">
            <text:p>-8,5371911458</text:p>
          </table:table-cell>
          <table:table-cell table:formula="of:=([.$B$129]*[.$I$73]^2+[.$B$130]*[.$I$73]+[.$B$131])*[.A82]^2+([.$C$129]*[.$I$73]^2+[.$C$130]*[.$I$73]+[.$C$131])*[.A82]+([.$D$129]*[.$I$73]^2+[.$D$130]*[.$I$73]+[.$D$131])" office:value-type="float" office:value="-10.53364609375">
            <text:p>-10,5336460938</text:p>
          </table:table-cell>
          <table:table-cell table:formula="of:=([.$B$129]*[.$J$73]^2+[.$B$130]*[.$J$73]+[.$B$131])*[.A82]^2+([.$C$129]*[.$J$73]^2+[.$C$130]*[.$J$73]+[.$C$131])*[.A82]+([.$D$129]*[.$J$73]^2+[.$D$130]*[.$J$73]+[.$D$131])" office:value-type="float" office:value="-14.4586942708333">
            <text:p>-14,4586942708</text:p>
          </table:table-cell>
          <table:table-cell table:formula="of:=([.$B$129]*[.$K$73]^2+[.$B$130]*[.$K$73]+[.$B$131])*[.A82]^2+([.$C$129]*[.$K$73]^2+[.$C$130]*[.$K$73]+[.$C$131])*[.A82]+([.$D$129]*[.$K$73]^2+[.$D$130]*[.$K$73]+[.$D$131])" office:value-type="float" office:value="-16.3872875">
            <text:p>-16,3872875</text:p>
          </table:table-cell>
          <table:table-cell table:formula="of:=([.$B$129]*[.$L$73]^2+[.$B$130]*[.$L$73]+[.$B$131])*[.A82]^2+([.$C$129]*[.$L$73]^2+[.$C$130]*[.$L$73]+[.$C$131])*[.A82]+([.$D$129]*[.$L$73]^2+[.$D$130]*[.$L$73]+[.$D$131])" office:value-type="float" office:value="-20.1766122395834">
            <text:p>-20,1766122396</text:p>
          </table:table-cell>
          <table:table-cell table:number-columns-repeated="1012"/>
        </table:table-row>
        <table:table-row table:style-name="ro1">
          <table:table-cell table:style-name="ce12" table:formula="of:=[.A82]+0.05" office:value-type="float" office:value="4.305">
            <text:p>4,305</text:p>
          </table:table-cell>
          <table:table-cell table:style-name="Default" table:formula="of:=[.$B$71]*[.A83]^2+[.$B$72]*[.A83]+[.$B$73]" office:value-type="float" office:value="-12.6159125">
            <text:p>-12,6159125</text:p>
          </table:table-cell>
          <table:table-cell table:style-name="Default" table:formula="of:=[.$C$71]*[.A83]^2+[.$C$72]*[.A83]+[.$C$73]" office:value-type="float" office:value="-6.62719999999999">
            <text:p>-6,6272</text:p>
          </table:table-cell>
          <table:table-cell table:style-name="Default" table:formula="of:=[.$D$71]*[.A83]^2+[.$D$72]*[.A83]+[.$D$73]" office:value-type="float" office:value="-18.3985875">
            <text:p>-18,3985875</text:p>
          </table:table-cell>
          <table:table-cell table:formula="of:=([.$B$129]*[.$E$73]^2+[.$B$130]*[.$E$73]+[.$B$131])*[.A83]^2+([.$C$129]*[.$E$73]^2+[.$C$130]*[.$E$73]+[.$C$131])*[.A83]+([.$D$129]*[.$E$73]^2+[.$D$130]*[.$E$73]+[.$D$131])" office:value-type="float" office:value="-0.432449999999974">
            <text:p>-0,43245</text:p>
          </table:table-cell>
          <table:table-cell table:formula="of:=([.$B$129]*[.$F$73]^2+[.$B$130]*[.$F$73]+[.$B$131])*[.A83]^2+([.$C$129]*[.$F$73]^2+[.$C$130]*[.$F$73]+[.$C$131])*[.A83]+([.$D$129]*[.$F$73]^2+[.$D$130]*[.$F$73]+[.$D$131])" office:value-type="float" office:value="-2.52025972222221">
            <text:p>-2,5202597222</text:p>
          </table:table-cell>
          <table:table-cell table:formula="of:=([.$B$129]*[.$G$73]^2+[.$B$130]*[.$G$73]+[.$B$131])*[.A83]^2+([.$C$129]*[.$G$73]^2+[.$C$130]*[.$G$73]+[.$C$131])*[.A83]+([.$D$129]*[.$G$73]^2+[.$D$130]*[.$G$73]+[.$D$131])" office:value-type="float" office:value="-4.58517638888887">
            <text:p>-4,5851763889</text:p>
          </table:table-cell>
          <table:table-cell table:formula="of:=([.$B$129]*[.$H$73]^2+[.$B$130]*[.$H$73]+[.$B$131])*[.A83]^2+([.$C$129]*[.$H$73]^2+[.$C$130]*[.$H$73]+[.$C$131])*[.A83]+([.$D$129]*[.$H$73]^2+[.$D$130]*[.$H$73]+[.$D$131])" office:value-type="float" office:value="-8.64633055555551">
            <text:p>-8,6463305556</text:p>
          </table:table-cell>
          <table:table-cell table:formula="of:=([.$B$129]*[.$I$73]^2+[.$B$130]*[.$I$73]+[.$B$131])*[.A83]^2+([.$C$129]*[.$I$73]^2+[.$C$130]*[.$I$73]+[.$C$131])*[.A83]+([.$D$129]*[.$I$73]^2+[.$D$130]*[.$I$73]+[.$D$131])" office:value-type="float" office:value="-10.6425680555555">
            <text:p>-10,6425680556</text:p>
          </table:table-cell>
          <table:table-cell table:formula="of:=([.$B$129]*[.$J$73]^2+[.$B$130]*[.$J$73]+[.$B$131])*[.A83]^2+([.$C$129]*[.$J$73]^2+[.$C$130]*[.$J$73]+[.$C$131])*[.A83]+([.$D$129]*[.$J$73]^2+[.$D$130]*[.$J$73]+[.$D$131])" office:value-type="float" office:value="-14.5663638888888">
            <text:p>-14,5663638889</text:p>
          </table:table-cell>
          <table:table-cell table:formula="of:=([.$B$129]*[.$K$73]^2+[.$B$130]*[.$K$73]+[.$B$131])*[.A83]^2+([.$C$129]*[.$K$73]^2+[.$C$130]*[.$K$73]+[.$C$131])*[.A83]+([.$D$129]*[.$K$73]^2+[.$D$130]*[.$K$73]+[.$D$131])" office:value-type="float" office:value="-16.4939222222222">
            <text:p>-16,4939222222</text:p>
          </table:table-cell>
          <table:table-cell table:formula="of:=([.$B$129]*[.$L$73]^2+[.$B$130]*[.$L$73]+[.$B$131])*[.A83]^2+([.$C$129]*[.$L$73]^2+[.$C$130]*[.$L$73]+[.$C$131])*[.A83]+([.$D$129]*[.$L$73]^2+[.$D$130]*[.$L$73]+[.$D$131])" office:value-type="float" office:value="-20.2803597222222">
            <text:p>-20,2803597222</text:p>
          </table:table-cell>
          <table:table-cell table:number-columns-repeated="1012"/>
        </table:table-row>
        <table:table-row table:style-name="ro1">
          <table:table-cell table:style-name="ce12" table:formula="of:=[.A83]+0.05" office:value-type="float" office:value="4.355">
            <text:p>4,355</text:p>
          </table:table-cell>
          <table:table-cell table:style-name="Default" table:formula="of:=[.$B$71]*[.A84]^2+[.$B$72]*[.A84]+[.$B$73]" office:value-type="float" office:value="-12.70673046875">
            <text:p>-12,7067304688</text:p>
          </table:table-cell>
          <table:table-cell table:style-name="Default" table:formula="of:=[.$C$71]*[.A84]^2+[.$C$72]*[.A84]+[.$C$73]" office:value-type="float" office:value="-6.71879062499998">
            <text:p>-6,718790625</text:p>
          </table:table-cell>
          <table:table-cell table:style-name="Default" table:formula="of:=[.$D$71]*[.A84]^2+[.$D$72]*[.A84]+[.$D$73]" office:value-type="float" office:value="-18.48658515625">
            <text:p>-18,4865851563</text:p>
          </table:table-cell>
          <table:table-cell table:formula="of:=([.$B$129]*[.$E$73]^2+[.$B$130]*[.$E$73]+[.$B$131])*[.A84]^2+([.$C$129]*[.$E$73]^2+[.$C$130]*[.$E$73]+[.$C$131])*[.A84]+([.$D$129]*[.$E$73]^2+[.$D$130]*[.$E$73]+[.$D$131])" office:value-type="float" office:value="-0.522765624999963">
            <text:p>-0,522765625</text:p>
          </table:table-cell>
          <table:table-cell table:formula="of:=([.$B$129]*[.$F$73]^2+[.$B$130]*[.$F$73]+[.$B$131])*[.A84]^2+([.$C$129]*[.$F$73]^2+[.$C$130]*[.$F$73]+[.$C$131])*[.A84]+([.$D$129]*[.$F$73]^2+[.$D$130]*[.$F$73]+[.$D$131])" office:value-type="float" office:value="-2.6112278645833">
            <text:p>-2,6112278646</text:p>
          </table:table-cell>
          <table:table-cell table:formula="of:=([.$B$129]*[.$G$73]^2+[.$B$130]*[.$G$73]+[.$B$131])*[.A84]^2+([.$C$129]*[.$G$73]^2+[.$C$130]*[.$G$73]+[.$C$131])*[.A84]+([.$D$129]*[.$G$73]^2+[.$D$130]*[.$G$73]+[.$D$131])" office:value-type="float" office:value="-4.67656953124997">
            <text:p>-4,6765695312</text:p>
          </table:table-cell>
          <table:table-cell table:formula="of:=([.$B$129]*[.$H$73]^2+[.$B$130]*[.$H$73]+[.$B$131])*[.A84]^2+([.$C$129]*[.$H$73]^2+[.$C$130]*[.$H$73]+[.$C$131])*[.A84]+([.$D$129]*[.$H$73]^2+[.$D$130]*[.$H$73]+[.$D$131])" office:value-type="float" office:value="-8.73789114583327">
            <text:p>-8,7378911458</text:p>
          </table:table-cell>
          <table:table-cell table:formula="of:=([.$B$129]*[.$I$73]^2+[.$B$130]*[.$I$73]+[.$B$131])*[.A84]^2+([.$C$129]*[.$I$73]^2+[.$C$130]*[.$I$73]+[.$C$131])*[.A84]+([.$D$129]*[.$I$73]^2+[.$D$130]*[.$I$73]+[.$D$131])" office:value-type="float" office:value="-10.73387109375">
            <text:p>-10,7338710938</text:p>
          </table:table-cell>
          <table:table-cell table:formula="of:=([.$B$129]*[.$J$73]^2+[.$B$130]*[.$J$73]+[.$B$131])*[.A84]^2+([.$C$129]*[.$J$73]^2+[.$C$130]*[.$J$73]+[.$C$131])*[.A84]+([.$D$129]*[.$J$73]^2+[.$D$130]*[.$J$73]+[.$D$131])" office:value-type="float" office:value="-14.6564692708333">
            <text:p>-14,6564692708</text:p>
          </table:table-cell>
          <table:table-cell table:formula="of:=([.$B$129]*[.$K$73]^2+[.$B$130]*[.$K$73]+[.$B$131])*[.A84]^2+([.$C$129]*[.$K$73]^2+[.$C$130]*[.$K$73]+[.$C$131])*[.A84]+([.$D$129]*[.$K$73]^2+[.$D$130]*[.$K$73]+[.$D$131])" office:value-type="float" office:value="-16.5830875">
            <text:p>-16,5830875</text:p>
          </table:table-cell>
          <table:table-cell table:formula="of:=([.$B$129]*[.$L$73]^2+[.$B$130]*[.$L$73]+[.$B$131])*[.A84]^2+([.$C$129]*[.$L$73]^2+[.$C$130]*[.$L$73]+[.$C$131])*[.A84]+([.$D$129]*[.$L$73]^2+[.$D$130]*[.$L$73]+[.$D$131])" office:value-type="float" office:value="-20.3669622395834">
            <text:p>-20,3669622396</text:p>
          </table:table-cell>
          <table:table-cell table:number-columns-repeated="1012"/>
        </table:table-row>
        <table:table-row table:style-name="ro1">
          <table:table-cell table:style-name="ce12" table:formula="of:=[.A84]+0.05" office:value-type="float" office:value="4.405">
            <text:p>4,405</text:p>
          </table:table-cell>
          <table:table-cell table:style-name="Default" table:formula="of:=[.$B$71]*[.A85]^2+[.$B$72]*[.A85]+[.$B$73]" office:value-type="float" office:value="-12.779934375">
            <text:p>-12,779934375</text:p>
          </table:table-cell>
          <table:table-cell table:style-name="Default" table:formula="of:=[.$C$71]*[.A85]^2+[.$C$72]*[.A85]+[.$C$73]" office:value-type="float" office:value="-6.79288749999999">
            <text:p>-6,7928875</text:p>
          </table:table-cell>
          <table:table-cell table:style-name="Default" table:formula="of:=[.$D$71]*[.A85]^2+[.$D$72]*[.A85]+[.$D$73]" office:value-type="float" office:value="-18.557253125">
            <text:p>-18,557253125</text:p>
          </table:table-cell>
          <table:table-cell table:formula="of:=([.$B$129]*[.$E$73]^2+[.$B$130]*[.$E$73]+[.$B$131])*[.A85]^2+([.$C$129]*[.$E$73]^2+[.$C$130]*[.$E$73]+[.$C$131])*[.A85]+([.$D$129]*[.$E$73]^2+[.$D$130]*[.$E$73]+[.$D$131])" office:value-type="float" office:value="-0.596112499999975">
            <text:p>-0,5961125</text:p>
          </table:table-cell>
          <table:table-cell table:formula="of:=([.$B$129]*[.$F$73]^2+[.$B$130]*[.$F$73]+[.$B$131])*[.A85]^2+([.$C$129]*[.$F$73]^2+[.$C$130]*[.$F$73]+[.$C$131])*[.A85]+([.$D$129]*[.$F$73]^2+[.$D$130]*[.$F$73]+[.$D$131])" office:value-type="float" office:value="-2.68500729166665">
            <text:p>-2,6850072917</text:p>
          </table:table-cell>
          <table:table-cell table:formula="of:=([.$B$129]*[.$G$73]^2+[.$B$130]*[.$G$73]+[.$B$131])*[.A85]^2+([.$C$129]*[.$G$73]^2+[.$C$130]*[.$G$73]+[.$C$131])*[.A85]+([.$D$129]*[.$G$73]^2+[.$D$130]*[.$G$73]+[.$D$131])" office:value-type="float" office:value="-4.75059895833331">
            <text:p>-4,7505989583</text:p>
          </table:table-cell>
          <table:table-cell table:formula="of:=([.$B$129]*[.$H$73]^2+[.$B$130]*[.$H$73]+[.$B$131])*[.A85]^2+([.$C$129]*[.$H$73]^2+[.$C$130]*[.$H$73]+[.$C$131])*[.A85]+([.$D$129]*[.$H$73]^2+[.$D$130]*[.$H$73]+[.$D$131])" office:value-type="float" office:value="-8.81187291666663">
            <text:p>-8,8118729167</text:p>
          </table:table-cell>
          <table:table-cell table:formula="of:=([.$B$129]*[.$I$73]^2+[.$B$130]*[.$I$73]+[.$B$131])*[.A85]^2+([.$C$129]*[.$I$73]^2+[.$C$130]*[.$I$73]+[.$C$131])*[.A85]+([.$D$129]*[.$I$73]^2+[.$D$130]*[.$I$73]+[.$D$131])" office:value-type="float" office:value="-10.8075552083333">
            <text:p>-10,8075552083</text:p>
          </table:table-cell>
          <table:table-cell table:formula="of:=([.$B$129]*[.$J$73]^2+[.$B$130]*[.$J$73]+[.$B$131])*[.A85]^2+([.$C$129]*[.$J$73]^2+[.$C$130]*[.$J$73]+[.$C$131])*[.A85]+([.$D$129]*[.$J$73]^2+[.$D$130]*[.$J$73]+[.$D$131])" office:value-type="float" office:value="-14.7290104166666">
            <text:p>-14,7290104167</text:p>
          </table:table-cell>
          <table:table-cell table:formula="of:=([.$B$129]*[.$K$73]^2+[.$B$130]*[.$K$73]+[.$B$131])*[.A85]^2+([.$C$129]*[.$K$73]^2+[.$C$130]*[.$K$73]+[.$C$131])*[.A85]+([.$D$129]*[.$K$73]^2+[.$D$130]*[.$K$73]+[.$D$131])" office:value-type="float" office:value="-16.6547833333333">
            <text:p>-16,6547833333</text:p>
          </table:table-cell>
          <table:table-cell table:formula="of:=([.$B$129]*[.$L$73]^2+[.$B$130]*[.$L$73]+[.$B$131])*[.A85]^2+([.$C$129]*[.$L$73]^2+[.$C$130]*[.$L$73]+[.$C$131])*[.A85]+([.$D$129]*[.$L$73]^2+[.$D$130]*[.$L$73]+[.$D$131])" office:value-type="float" office:value="-20.4364197916667">
            <text:p>-20,4364197917</text:p>
          </table:table-cell>
          <table:table-cell table:number-columns-repeated="1012"/>
        </table:table-row>
        <table:table-row table:style-name="ro1">
          <table:table-cell table:style-name="ce12" table:formula="of:=[.A85]+0.05" office:value-type="float" office:value="4.455">
            <text:p>4,455</text:p>
          </table:table-cell>
          <table:table-cell table:style-name="Default" table:formula="of:=[.$B$71]*[.A86]^2+[.$B$72]*[.A86]+[.$B$73]" office:value-type="float" office:value="-12.83552421875">
            <text:p>-12,8355242188</text:p>
          </table:table-cell>
          <table:table-cell table:style-name="Default" table:formula="of:=[.$C$71]*[.A86]^2+[.$C$72]*[.A86]+[.$C$73]" office:value-type="float" office:value="-6.84949062499999">
            <text:p>-6,849490625</text:p>
          </table:table-cell>
          <table:table-cell table:style-name="Default" table:formula="of:=[.$D$71]*[.A86]^2+[.$D$72]*[.A86]+[.$D$73]" office:value-type="float" office:value="-18.61059140625">
            <text:p>-18,6105914063</text:p>
          </table:table-cell>
          <table:table-cell table:formula="of:=([.$B$129]*[.$E$73]^2+[.$B$130]*[.$E$73]+[.$B$131])*[.A86]^2+([.$C$129]*[.$E$73]^2+[.$C$130]*[.$E$73]+[.$C$131])*[.A86]+([.$D$129]*[.$E$73]^2+[.$D$130]*[.$E$73]+[.$D$131])" office:value-type="float" office:value="-0.65249062499997">
            <text:p>-0,652490625</text:p>
          </table:table-cell>
          <table:table-cell table:formula="of:=([.$B$129]*[.$F$73]^2+[.$B$130]*[.$F$73]+[.$B$131])*[.A86]^2+([.$C$129]*[.$F$73]^2+[.$C$130]*[.$F$73]+[.$C$131])*[.A86]+([.$D$129]*[.$F$73]^2+[.$D$130]*[.$F$73]+[.$D$131])" office:value-type="float" office:value="-2.74159800347219">
            <text:p>-2,7415980035</text:p>
          </table:table-cell>
          <table:table-cell table:formula="of:=([.$B$129]*[.$G$73]^2+[.$B$130]*[.$G$73]+[.$B$131])*[.A86]^2+([.$C$129]*[.$G$73]^2+[.$C$130]*[.$G$73]+[.$C$131])*[.A86]+([.$D$129]*[.$G$73]^2+[.$D$130]*[.$G$73]+[.$D$131])" office:value-type="float" office:value="-4.80726467013886">
            <text:p>-4,8072646701</text:p>
          </table:table-cell>
          <table:table-cell table:formula="of:=([.$B$129]*[.$H$73]^2+[.$B$130]*[.$H$73]+[.$B$131])*[.A86]^2+([.$C$129]*[.$H$73]^2+[.$C$130]*[.$H$73]+[.$C$131])*[.A86]+([.$D$129]*[.$H$73]^2+[.$D$130]*[.$H$73]+[.$D$131])" office:value-type="float" office:value="-8.86827586805551">
            <text:p>-8,8682758681</text:p>
          </table:table-cell>
          <table:table-cell table:formula="of:=([.$B$129]*[.$I$73]^2+[.$B$130]*[.$I$73]+[.$B$131])*[.A86]^2+([.$C$129]*[.$I$73]^2+[.$C$130]*[.$I$73]+[.$C$131])*[.A86]+([.$D$129]*[.$I$73]^2+[.$D$130]*[.$I$73]+[.$D$131])" office:value-type="float" office:value="-10.8636203993055">
            <text:p>-10,8636203993</text:p>
          </table:table-cell>
          <table:table-cell table:formula="of:=([.$B$129]*[.$J$73]^2+[.$B$130]*[.$J$73]+[.$B$131])*[.A86]^2+([.$C$129]*[.$J$73]^2+[.$C$130]*[.$J$73]+[.$C$131])*[.A86]+([.$D$129]*[.$J$73]^2+[.$D$130]*[.$J$73]+[.$D$131])" office:value-type="float" office:value="-14.7839873263888">
            <text:p>-14,7839873264</text:p>
          </table:table-cell>
          <table:table-cell table:formula="of:=([.$B$129]*[.$K$73]^2+[.$B$130]*[.$K$73]+[.$B$131])*[.A86]^2+([.$C$129]*[.$K$73]^2+[.$C$130]*[.$K$73]+[.$C$131])*[.A86]+([.$D$129]*[.$K$73]^2+[.$D$130]*[.$K$73]+[.$D$131])" office:value-type="float" office:value="-16.7090097222222">
            <text:p>-16,7090097222</text:p>
          </table:table-cell>
          <table:table-cell table:formula="of:=([.$B$129]*[.$L$73]^2+[.$B$130]*[.$L$73]+[.$B$131])*[.A86]^2+([.$C$129]*[.$L$73]^2+[.$C$130]*[.$L$73]+[.$C$131])*[.A86]+([.$D$129]*[.$L$73]^2+[.$D$130]*[.$L$73]+[.$D$131])" office:value-type="float" office:value="-20.4887323784722">
            <text:p>-20,4887323785</text:p>
          </table:table-cell>
          <table:table-cell table:number-columns-repeated="1012"/>
        </table:table-row>
        <table:table-row table:style-name="ro1">
          <table:table-cell table:style-name="ce13" table:formula="of:=[.A86]+0.05" office:value-type="float" office:value="4.505">
            <text:p>4,505</text:p>
          </table:table-cell>
          <table:table-cell table:style-name="ce15" table:formula="of:=[.$B$71]*[.A87]^2+[.$B$72]*[.A87]+[.$B$73]" office:value-type="float" office:value="-12.8735">
            <text:p>-12,8735</text:p>
          </table:table-cell>
          <table:table-cell table:style-name="ce15" table:formula="of:=[.$C$71]*[.A87]^2+[.$C$72]*[.A87]+[.$C$73]" office:value-type="float" office:value="-6.8886">
            <text:p>-6,8886</text:p>
          </table:table-cell>
          <table:table-cell table:style-name="ce15" table:formula="of:=[.$D$71]*[.A87]^2+[.$D$72]*[.A87]+[.$D$73]" office:value-type="float" office:value="-18.6466">
            <text:p>-18,6466</text:p>
          </table:table-cell>
          <table:table-cell table:style-name="ce15" table:formula="of:=([.$B$129]*[.$E$73]^2+[.$B$130]*[.$E$73]+[.$B$131])*[.A87]^2+([.$C$129]*[.$E$73]^2+[.$C$130]*[.$E$73]+[.$C$131])*[.A87]+([.$D$129]*[.$E$73]^2+[.$D$130]*[.$E$73]+[.$D$131])" office:value-type="float" office:value="-0.691899999999976">
            <text:p>-0,6919</text:p>
          </table:table-cell>
          <table:table-cell table:style-name="ce15" table:formula="of:=([.$B$129]*[.$F$73]^2+[.$B$130]*[.$F$73]+[.$B$131])*[.A87]^2+([.$C$129]*[.$F$73]^2+[.$C$130]*[.$F$73]+[.$C$131])*[.A87]+([.$D$129]*[.$F$73]^2+[.$D$130]*[.$F$73]+[.$D$131])" office:value-type="float" office:value="-2.78099999999998">
            <text:p>-2,781</text:p>
          </table:table-cell>
          <table:table-cell table:style-name="ce15" table:formula="of:=([.$B$129]*[.$G$73]^2+[.$B$130]*[.$G$73]+[.$B$131])*[.A87]^2+([.$C$129]*[.$G$73]^2+[.$C$130]*[.$G$73]+[.$C$131])*[.A87]+([.$D$129]*[.$G$73]^2+[.$D$130]*[.$G$73]+[.$D$131])" office:value-type="float" office:value="-4.84656666666665">
            <text:p>-4,8465666667</text:p>
          </table:table-cell>
          <table:table-cell table:style-name="ce15" table:formula="of:=([.$B$129]*[.$H$73]^2+[.$B$130]*[.$H$73]+[.$B$131])*[.A87]^2+([.$C$129]*[.$H$73]^2+[.$C$130]*[.$H$73]+[.$C$131])*[.A87]+([.$D$129]*[.$H$73]^2+[.$D$130]*[.$H$73]+[.$D$131])" office:value-type="float" office:value="-8.90709999999993">
            <text:p>-8,9071</text:p>
          </table:table-cell>
          <table:table-cell table:style-name="ce15" table:formula="of:=([.$B$129]*[.$I$73]^2+[.$B$130]*[.$I$73]+[.$B$131])*[.A87]^2+([.$C$129]*[.$I$73]^2+[.$C$130]*[.$I$73]+[.$C$131])*[.A87]+([.$D$129]*[.$I$73]^2+[.$D$130]*[.$I$73]+[.$D$131])" office:value-type="float" office:value="-10.9020666666666">
            <text:p>-10,9020666667</text:p>
          </table:table-cell>
          <table:table-cell table:style-name="ce15" table:formula="of:=([.$B$129]*[.$J$73]^2+[.$B$130]*[.$J$73]+[.$B$131])*[.A87]^2+([.$C$129]*[.$J$73]^2+[.$C$130]*[.$J$73]+[.$C$131])*[.A87]+([.$D$129]*[.$J$73]^2+[.$D$130]*[.$J$73]+[.$D$131])" office:value-type="float" office:value="-14.8214">
            <text:p>-14,8214</text:p>
          </table:table-cell>
          <table:table-cell table:style-name="ce15" table:formula="of:=([.$B$129]*[.$K$73]^2+[.$B$130]*[.$K$73]+[.$B$131])*[.A87]^2+([.$C$129]*[.$K$73]^2+[.$C$130]*[.$K$73]+[.$C$131])*[.A87]+([.$D$129]*[.$K$73]^2+[.$D$130]*[.$K$73]+[.$D$131])" office:value-type="float" office:value="-16.7457666666666">
            <text:p>-16,7457666667</text:p>
          </table:table-cell>
          <table:table-cell table:style-name="ce15" table:formula="of:=([.$B$129]*[.$L$73]^2+[.$B$130]*[.$L$73]+[.$B$131])*[.A87]^2+([.$C$129]*[.$L$73]^2+[.$C$130]*[.$L$73]+[.$C$131])*[.A87]+([.$D$129]*[.$L$73]^2+[.$D$130]*[.$L$73]+[.$D$131])" office:value-type="float" office:value="-20.5239">
            <text:p>-20,5239</text:p>
          </table:table-cell>
          <table:table-cell table:style-name="ce15"/>
          <table:table-cell table:number-columns-repeated="1011"/>
        </table:table-row>
        <table:table-row table:style-name="ro1">
          <table:table-cell table:style-name="ce12" table:formula="of:=[.A87]+0.05" office:value-type="float" office:value="4.555">
            <text:p>4,555</text:p>
          </table:table-cell>
          <table:table-cell table:style-name="Default" table:formula="of:=[.$B$71]*[.A88]^2+[.$B$72]*[.A88]+[.$B$73]" office:value-type="float" office:value="-12.89386171875">
            <text:p>-12,8938617188</text:p>
          </table:table-cell>
          <table:table-cell table:style-name="Default" table:formula="of:=[.$C$71]*[.A88]^2+[.$C$72]*[.A88]+[.$C$73]" office:value-type="float" office:value="-6.91021562499999">
            <text:p>-6,910215625</text:p>
          </table:table-cell>
          <table:table-cell table:style-name="Default" table:formula="of:=[.$D$71]*[.A88]^2+[.$D$72]*[.A88]+[.$D$73]" office:value-type="float" office:value="-18.66527890625">
            <text:p>-18,6652789063</text:p>
          </table:table-cell>
          <table:table-cell table:formula="of:=([.$B$129]*[.$E$73]^2+[.$B$130]*[.$E$73]+[.$B$131])*[.A88]^2+([.$C$129]*[.$E$73]^2+[.$C$130]*[.$E$73]+[.$C$131])*[.A88]+([.$D$129]*[.$E$73]^2+[.$D$130]*[.$E$73]+[.$D$131])" office:value-type="float" office:value="-0.714340624999963">
            <text:p>-0,714340625</text:p>
          </table:table-cell>
          <table:table-cell table:formula="of:=([.$B$129]*[.$F$73]^2+[.$B$130]*[.$F$73]+[.$B$131])*[.A88]^2+([.$C$129]*[.$F$73]^2+[.$C$130]*[.$F$73]+[.$C$131])*[.A88]+([.$D$129]*[.$F$73]^2+[.$D$130]*[.$F$73]+[.$D$131])" office:value-type="float" office:value="-2.80321328124997">
            <text:p>-2,8032132812</text:p>
          </table:table-cell>
          <table:table-cell table:formula="of:=([.$B$129]*[.$G$73]^2+[.$B$130]*[.$G$73]+[.$B$131])*[.A88]^2+([.$C$129]*[.$G$73]^2+[.$C$130]*[.$G$73]+[.$C$131])*[.A88]+([.$D$129]*[.$G$73]^2+[.$D$130]*[.$G$73]+[.$D$131])" office:value-type="float" office:value="-4.86850494791665">
            <text:p>-4,8685049479</text:p>
          </table:table-cell>
          <table:table-cell table:formula="of:=([.$B$129]*[.$H$73]^2+[.$B$130]*[.$H$73]+[.$B$131])*[.A88]^2+([.$C$129]*[.$H$73]^2+[.$C$130]*[.$H$73]+[.$C$131])*[.A88]+([.$D$129]*[.$H$73]^2+[.$D$130]*[.$H$73]+[.$D$131])" office:value-type="float" office:value="-8.92834531249994">
            <text:p>-8,9283453125</text:p>
          </table:table-cell>
          <table:table-cell table:formula="of:=([.$B$129]*[.$I$73]^2+[.$B$130]*[.$I$73]+[.$B$131])*[.A88]^2+([.$C$129]*[.$I$73]^2+[.$C$130]*[.$I$73]+[.$C$131])*[.A88]+([.$D$129]*[.$I$73]^2+[.$D$130]*[.$I$73]+[.$D$131])" office:value-type="float" office:value="-10.9228940104166">
            <text:p>-10,9228940104</text:p>
          </table:table-cell>
          <table:table-cell table:formula="of:=([.$B$129]*[.$J$73]^2+[.$B$130]*[.$J$73]+[.$B$131])*[.A88]^2+([.$C$129]*[.$J$73]^2+[.$C$130]*[.$J$73]+[.$C$131])*[.A88]+([.$D$129]*[.$J$73]^2+[.$D$130]*[.$J$73]+[.$D$131])" office:value-type="float" office:value="-14.8412484375">
            <text:p>-14,8412484375</text:p>
          </table:table-cell>
          <table:table-cell table:formula="of:=([.$B$129]*[.$K$73]^2+[.$B$130]*[.$K$73]+[.$B$131])*[.A88]^2+([.$C$129]*[.$K$73]^2+[.$C$130]*[.$K$73]+[.$C$131])*[.A88]+([.$D$129]*[.$K$73]^2+[.$D$130]*[.$K$73]+[.$D$131])" office:value-type="float" office:value="-16.7650541666666">
            <text:p>-16,7650541667</text:p>
          </table:table-cell>
          <table:table-cell table:formula="of:=([.$B$129]*[.$L$73]^2+[.$B$130]*[.$L$73]+[.$B$131])*[.A88]^2+([.$C$129]*[.$L$73]^2+[.$C$130]*[.$L$73]+[.$C$131])*[.A88]+([.$D$129]*[.$L$73]^2+[.$D$130]*[.$L$73]+[.$D$131])" office:value-type="float" office:value="-20.54192265625">
            <text:p>-20,5419226563</text:p>
          </table:table-cell>
          <table:table-cell table:number-columns-repeated="1012"/>
        </table:table-row>
        <table:table-row table:style-name="ro1">
          <table:table-cell table:style-name="ce12" table:formula="of:=[.A88]+0.05" office:value-type="float" office:value="4.605">
            <text:p>4,605</text:p>
          </table:table-cell>
          <table:table-cell table:style-name="Default" table:formula="of:=[.$B$71]*[.A89]^2+[.$B$72]*[.A89]+[.$B$73]" office:value-type="float" office:value="-12.896609375">
            <text:p>-12,896609375</text:p>
          </table:table-cell>
          <table:table-cell table:style-name="Default" table:formula="of:=[.$C$71]*[.A89]^2+[.$C$72]*[.A89]+[.$C$73]" office:value-type="float" office:value="-6.9143375">
            <text:p>-6,9143375</text:p>
          </table:table-cell>
          <table:table-cell table:style-name="Default" table:formula="of:=[.$D$71]*[.A89]^2+[.$D$72]*[.A89]+[.$D$73]" office:value-type="float" office:value="-18.666628125">
            <text:p>-18,666628125</text:p>
          </table:table-cell>
          <table:table-cell table:formula="of:=([.$B$129]*[.$E$73]^2+[.$B$130]*[.$E$73]+[.$B$131])*[.A89]^2+([.$C$129]*[.$E$73]^2+[.$C$130]*[.$E$73]+[.$C$131])*[.A89]+([.$D$129]*[.$E$73]^2+[.$D$130]*[.$E$73]+[.$D$131])" office:value-type="float" office:value="-0.719812499999989">
            <text:p>-0,7198125</text:p>
          </table:table-cell>
          <table:table-cell table:formula="of:=([.$B$129]*[.$F$73]^2+[.$B$130]*[.$F$73]+[.$B$131])*[.A89]^2+([.$C$129]*[.$F$73]^2+[.$C$130]*[.$F$73]+[.$C$131])*[.A89]+([.$D$129]*[.$F$73]^2+[.$D$130]*[.$F$73]+[.$D$131])" office:value-type="float" office:value="-2.8082378472222">
            <text:p>-2,8082378472</text:p>
          </table:table-cell>
          <table:table-cell table:formula="of:=([.$B$129]*[.$G$73]^2+[.$B$130]*[.$G$73]+[.$B$131])*[.A89]^2+([.$C$129]*[.$G$73]^2+[.$C$130]*[.$G$73]+[.$C$131])*[.A89]+([.$D$129]*[.$G$73]^2+[.$D$130]*[.$G$73]+[.$D$131])" office:value-type="float" office:value="-4.87307951388888">
            <text:p>-4,8730795139</text:p>
          </table:table-cell>
          <table:table-cell table:formula="of:=([.$B$129]*[.$H$73]^2+[.$B$130]*[.$H$73]+[.$B$131])*[.A89]^2+([.$C$129]*[.$H$73]^2+[.$C$130]*[.$H$73]+[.$C$131])*[.A89]+([.$D$129]*[.$H$73]^2+[.$D$130]*[.$H$73]+[.$D$131])" office:value-type="float" office:value="-8.93201180555549">
            <text:p>-8,9320118056</text:p>
          </table:table-cell>
          <table:table-cell table:formula="of:=([.$B$129]*[.$I$73]^2+[.$B$130]*[.$I$73]+[.$B$131])*[.A89]^2+([.$C$129]*[.$I$73]^2+[.$C$130]*[.$I$73]+[.$C$131])*[.A89]+([.$D$129]*[.$I$73]^2+[.$D$130]*[.$I$73]+[.$D$131])" office:value-type="float" office:value="-10.9261024305555">
            <text:p>-10,9261024306</text:p>
          </table:table-cell>
          <table:table-cell table:formula="of:=([.$B$129]*[.$J$73]^2+[.$B$130]*[.$J$73]+[.$B$131])*[.A89]^2+([.$C$129]*[.$J$73]^2+[.$C$130]*[.$J$73]+[.$C$131])*[.A89]+([.$D$129]*[.$J$73]^2+[.$D$130]*[.$J$73]+[.$D$131])" office:value-type="float" office:value="-14.8435326388889">
            <text:p>-14,8435326389</text:p>
          </table:table-cell>
          <table:table-cell table:formula="of:=([.$B$129]*[.$K$73]^2+[.$B$130]*[.$K$73]+[.$B$131])*[.A89]^2+([.$C$129]*[.$K$73]^2+[.$C$130]*[.$K$73]+[.$C$131])*[.A89]+([.$D$129]*[.$K$73]^2+[.$D$130]*[.$K$73]+[.$D$131])" office:value-type="float" office:value="-16.7668722222222">
            <text:p>-16,7668722222</text:p>
          </table:table-cell>
          <table:table-cell table:formula="of:=([.$B$129]*[.$L$73]^2+[.$B$130]*[.$L$73]+[.$B$131])*[.A89]^2+([.$C$129]*[.$L$73]^2+[.$C$130]*[.$L$73]+[.$C$131])*[.A89]+([.$D$129]*[.$L$73]^2+[.$D$130]*[.$L$73]+[.$D$131])" office:value-type="float" office:value="-20.5428003472223">
            <text:p>-20,5428003472</text:p>
          </table:table-cell>
          <table:table-cell table:number-columns-repeated="1012"/>
        </table:table-row>
        <table:table-row table:style-name="ro1">
          <table:table-cell table:style-name="ce12" table:formula="of:=[.A89]+0.05" office:value-type="float" office:value="4.655">
            <text:p>4,655</text:p>
          </table:table-cell>
          <table:table-cell table:style-name="Default" table:formula="of:=[.$B$71]*[.A90]^2+[.$B$72]*[.A90]+[.$B$73]" office:value-type="float" office:value="-12.88174296875">
            <text:p>-12,8817429688</text:p>
          </table:table-cell>
          <table:table-cell table:style-name="Default" table:formula="of:=[.$C$71]*[.A90]^2+[.$C$72]*[.A90]+[.$C$73]" office:value-type="float" office:value="-6.90096562499998">
            <text:p>-6,900965625</text:p>
          </table:table-cell>
          <table:table-cell table:style-name="Default" table:formula="of:=[.$D$71]*[.A90]^2+[.$D$72]*[.A90]+[.$D$73]" office:value-type="float" office:value="-18.65064765625">
            <text:p>-18,6506476563</text:p>
          </table:table-cell>
          <table:table-cell table:formula="of:=([.$B$129]*[.$E$73]^2+[.$B$130]*[.$E$73]+[.$B$131])*[.A90]^2+([.$C$129]*[.$E$73]^2+[.$C$130]*[.$E$73]+[.$C$131])*[.A90]+([.$D$129]*[.$E$73]^2+[.$D$130]*[.$E$73]+[.$D$131])" office:value-type="float" office:value="-0.708315624999969">
            <text:p>-0,708315625</text:p>
          </table:table-cell>
          <table:table-cell table:formula="of:=([.$B$129]*[.$F$73]^2+[.$B$130]*[.$F$73]+[.$B$131])*[.A90]^2+([.$C$129]*[.$F$73]^2+[.$C$130]*[.$F$73]+[.$C$131])*[.A90]+([.$D$129]*[.$F$73]^2+[.$D$130]*[.$F$73]+[.$D$131])" office:value-type="float" office:value="-2.79607369791664">
            <text:p>-2,7960736979</text:p>
          </table:table-cell>
          <table:table-cell table:formula="of:=([.$B$129]*[.$G$73]^2+[.$B$130]*[.$G$73]+[.$B$131])*[.A90]^2+([.$C$129]*[.$G$73]^2+[.$C$130]*[.$G$73]+[.$C$131])*[.A90]+([.$D$129]*[.$G$73]^2+[.$D$130]*[.$G$73]+[.$D$131])" office:value-type="float" office:value="-4.86029036458331">
            <text:p>-4,8602903646</text:p>
          </table:table-cell>
          <table:table-cell table:formula="of:=([.$B$129]*[.$H$73]^2+[.$B$130]*[.$H$73]+[.$B$131])*[.A90]^2+([.$C$129]*[.$H$73]^2+[.$C$130]*[.$H$73]+[.$C$131])*[.A90]+([.$D$129]*[.$H$73]^2+[.$D$130]*[.$H$73]+[.$D$131])" office:value-type="float" office:value="-8.91809947916661">
            <text:p>-8,9180994792</text:p>
          </table:table-cell>
          <table:table-cell table:formula="of:=([.$B$129]*[.$I$73]^2+[.$B$130]*[.$I$73]+[.$B$131])*[.A90]^2+([.$C$129]*[.$I$73]^2+[.$C$130]*[.$I$73]+[.$C$131])*[.A90]+([.$D$129]*[.$I$73]^2+[.$D$130]*[.$I$73]+[.$D$131])" office:value-type="float" office:value="-10.9116919270833">
            <text:p>-10,9116919271</text:p>
          </table:table-cell>
          <table:table-cell table:formula="of:=([.$B$129]*[.$J$73]^2+[.$B$130]*[.$J$73]+[.$B$131])*[.A90]^2+([.$C$129]*[.$J$73]^2+[.$C$130]*[.$J$73]+[.$C$131])*[.A90]+([.$D$129]*[.$J$73]^2+[.$D$130]*[.$J$73]+[.$D$131])" office:value-type="float" office:value="-14.8282526041666">
            <text:p>-14,8282526042</text:p>
          </table:table-cell>
          <table:table-cell table:formula="of:=([.$B$129]*[.$K$73]^2+[.$B$130]*[.$K$73]+[.$B$131])*[.A90]^2+([.$C$129]*[.$K$73]^2+[.$C$130]*[.$K$73]+[.$C$131])*[.A90]+([.$D$129]*[.$K$73]^2+[.$D$130]*[.$K$73]+[.$D$131])" office:value-type="float" office:value="-16.7512208333333">
            <text:p>-16,7512208333</text:p>
          </table:table-cell>
          <table:table-cell table:formula="of:=([.$B$129]*[.$L$73]^2+[.$B$130]*[.$L$73]+[.$B$131])*[.A90]^2+([.$C$129]*[.$L$73]^2+[.$C$130]*[.$L$73]+[.$C$131])*[.A90]+([.$D$129]*[.$L$73]^2+[.$D$130]*[.$L$73]+[.$D$131])" office:value-type="float" office:value="-20.5265330729167">
            <text:p>-20,5265330729</text:p>
          </table:table-cell>
          <table:table-cell table:number-columns-repeated="1012"/>
        </table:table-row>
        <table:table-row table:style-name="ro1">
          <table:table-cell table:style-name="ce12" table:formula="of:=[.A90]+0.05" office:value-type="float" office:value="4.705">
            <text:p>4,705</text:p>
          </table:table-cell>
          <table:table-cell table:style-name="Default" table:formula="of:=[.$B$71]*[.A91]^2+[.$B$72]*[.A91]+[.$B$73]" office:value-type="float" office:value="-12.8492625">
            <text:p>-12,8492625</text:p>
          </table:table-cell>
          <table:table-cell table:style-name="Default" table:formula="of:=[.$C$71]*[.A91]^2+[.$C$72]*[.A91]+[.$C$73]" office:value-type="float" office:value="-6.87009999999999">
            <text:p>-6,8701</text:p>
          </table:table-cell>
          <table:table-cell table:style-name="Default" table:formula="of:=[.$D$71]*[.A91]^2+[.$D$72]*[.A91]+[.$D$73]" office:value-type="float" office:value="-18.6173375">
            <text:p>-18,6173375</text:p>
          </table:table-cell>
          <table:table-cell table:formula="of:=([.$B$129]*[.$E$73]^2+[.$B$130]*[.$E$73]+[.$B$131])*[.A91]^2+([.$C$129]*[.$E$73]^2+[.$C$130]*[.$E$73]+[.$C$131])*[.A91]+([.$D$129]*[.$E$73]^2+[.$D$130]*[.$E$73]+[.$D$131])" office:value-type="float" office:value="-0.679849999999988">
            <text:p>-0,67985</text:p>
          </table:table-cell>
          <table:table-cell table:formula="of:=([.$B$129]*[.$F$73]^2+[.$B$130]*[.$F$73]+[.$B$131])*[.A91]^2+([.$C$129]*[.$F$73]^2+[.$C$130]*[.$F$73]+[.$C$131])*[.A91]+([.$D$129]*[.$F$73]^2+[.$D$130]*[.$F$73]+[.$D$131])" office:value-type="float" office:value="-2.76672083333331">
            <text:p>-2,7667208333</text:p>
          </table:table-cell>
          <table:table-cell table:formula="of:=([.$B$129]*[.$G$73]^2+[.$B$130]*[.$G$73]+[.$B$131])*[.A91]^2+([.$C$129]*[.$G$73]^2+[.$C$130]*[.$G$73]+[.$C$131])*[.A91]+([.$D$129]*[.$G$73]^2+[.$D$130]*[.$G$73]+[.$D$131])" office:value-type="float" office:value="-4.83013749999999">
            <text:p>-4,8301375</text:p>
          </table:table-cell>
          <table:table-cell table:formula="of:=([.$B$129]*[.$H$73]^2+[.$B$130]*[.$H$73]+[.$B$131])*[.A91]^2+([.$C$129]*[.$H$73]^2+[.$C$130]*[.$H$73]+[.$C$131])*[.A91]+([.$D$129]*[.$H$73]^2+[.$D$130]*[.$H$73]+[.$D$131])" office:value-type="float" office:value="-8.88660833333327">
            <text:p>-8,8866083333</text:p>
          </table:table-cell>
          <table:table-cell table:formula="of:=([.$B$129]*[.$I$73]^2+[.$B$130]*[.$I$73]+[.$B$131])*[.A91]^2+([.$C$129]*[.$I$73]^2+[.$C$130]*[.$I$73]+[.$C$131])*[.A91]+([.$D$129]*[.$I$73]^2+[.$D$130]*[.$I$73]+[.$D$131])" office:value-type="float" office:value="-10.8796625">
            <text:p>-10,8796625</text:p>
          </table:table-cell>
          <table:table-cell table:formula="of:=([.$B$129]*[.$J$73]^2+[.$B$130]*[.$J$73]+[.$B$131])*[.A91]^2+([.$C$129]*[.$J$73]^2+[.$C$130]*[.$J$73]+[.$C$131])*[.A91]+([.$D$129]*[.$J$73]^2+[.$D$130]*[.$J$73]+[.$D$131])" office:value-type="float" office:value="-14.7954083333333">
            <text:p>-14,7954083333</text:p>
          </table:table-cell>
          <table:table-cell table:formula="of:=([.$B$129]*[.$K$73]^2+[.$B$130]*[.$K$73]+[.$B$131])*[.A91]^2+([.$C$129]*[.$K$73]^2+[.$C$130]*[.$K$73]+[.$C$131])*[.A91]+([.$D$129]*[.$K$73]^2+[.$D$130]*[.$K$73]+[.$D$131])" office:value-type="float" office:value="-16.7180999999999">
            <text:p>-16,7181</text:p>
          </table:table-cell>
          <table:table-cell table:formula="of:=([.$B$129]*[.$L$73]^2+[.$B$130]*[.$L$73]+[.$B$131])*[.A91]^2+([.$C$129]*[.$L$73]^2+[.$C$130]*[.$L$73]+[.$C$131])*[.A91]+([.$D$129]*[.$L$73]^2+[.$D$130]*[.$L$73]+[.$D$131])" office:value-type="float" office:value="-20.4931208333334">
            <text:p>-20,4931208333</text:p>
          </table:table-cell>
          <table:table-cell table:number-columns-repeated="1012"/>
        </table:table-row>
        <table:table-row table:style-name="ro1">
          <table:table-cell table:style-name="ce12" table:formula="of:=[.A91]+0.05" office:value-type="float" office:value="4.755">
            <text:p>4,755</text:p>
          </table:table-cell>
          <table:table-cell table:style-name="Default" table:formula="of:=[.$B$71]*[.A92]^2+[.$B$72]*[.A92]+[.$B$73]" office:value-type="float" office:value="-12.79916796875">
            <text:p>-12,7991679688</text:p>
          </table:table-cell>
          <table:table-cell table:style-name="Default" table:formula="of:=[.$C$71]*[.A92]^2+[.$C$72]*[.A92]+[.$C$73]" office:value-type="float" office:value="-6.82174062499998">
            <text:p>-6,821740625</text:p>
          </table:table-cell>
          <table:table-cell table:style-name="Default" table:formula="of:=[.$D$71]*[.A92]^2+[.$D$72]*[.A92]+[.$D$73]" office:value-type="float" office:value="-18.56669765625">
            <text:p>-18,5666976563</text:p>
          </table:table-cell>
          <table:table-cell table:formula="of:=([.$B$129]*[.$E$73]^2+[.$B$130]*[.$E$73]+[.$B$131])*[.A92]^2+([.$C$129]*[.$E$73]^2+[.$C$130]*[.$E$73]+[.$C$131])*[.A92]+([.$D$129]*[.$E$73]^2+[.$D$130]*[.$E$73]+[.$D$131])" office:value-type="float" office:value="-0.63441562499996">
            <text:p>-0,634415625</text:p>
          </table:table-cell>
          <table:table-cell table:formula="of:=([.$B$129]*[.$F$73]^2+[.$B$130]*[.$F$73]+[.$B$131])*[.A92]^2+([.$C$129]*[.$F$73]^2+[.$C$130]*[.$F$73]+[.$C$131])*[.A92]+([.$D$129]*[.$F$73]^2+[.$D$130]*[.$F$73]+[.$D$131])" office:value-type="float" office:value="-2.72017925347218">
            <text:p>-2,7201792535</text:p>
          </table:table-cell>
          <table:table-cell table:formula="of:=([.$B$129]*[.$G$73]^2+[.$B$130]*[.$G$73]+[.$B$131])*[.A92]^2+([.$C$129]*[.$G$73]^2+[.$C$130]*[.$G$73]+[.$C$131])*[.A92]+([.$D$129]*[.$G$73]^2+[.$D$130]*[.$G$73]+[.$D$131])" office:value-type="float" office:value="-4.78262092013885">
            <text:p>-4,7826209201</text:p>
          </table:table-cell>
          <table:table-cell table:formula="of:=([.$B$129]*[.$H$73]^2+[.$B$130]*[.$H$73]+[.$B$131])*[.A92]^2+([.$C$129]*[.$H$73]^2+[.$C$130]*[.$H$73]+[.$C$131])*[.A92]+([.$D$129]*[.$H$73]^2+[.$D$130]*[.$H$73]+[.$D$131])" office:value-type="float" office:value="-8.8375383680555">
            <text:p>-8,8375383681</text:p>
          </table:table-cell>
          <table:table-cell table:formula="of:=([.$B$129]*[.$I$73]^2+[.$B$130]*[.$I$73]+[.$B$131])*[.A92]^2+([.$C$129]*[.$I$73]^2+[.$C$130]*[.$I$73]+[.$C$131])*[.A92]+([.$D$129]*[.$I$73]^2+[.$D$130]*[.$I$73]+[.$D$131])" office:value-type="float" office:value="-10.8300141493055">
            <text:p>-10,8300141493</text:p>
          </table:table-cell>
          <table:table-cell table:formula="of:=([.$B$129]*[.$J$73]^2+[.$B$130]*[.$J$73]+[.$B$131])*[.A92]^2+([.$C$129]*[.$J$73]^2+[.$C$130]*[.$J$73]+[.$C$131])*[.A92]+([.$D$129]*[.$J$73]^2+[.$D$130]*[.$J$73]+[.$D$131])" office:value-type="float" office:value="-14.7449998263888">
            <text:p>-14,7449998264</text:p>
          </table:table-cell>
          <table:table-cell table:formula="of:=([.$B$129]*[.$K$73]^2+[.$B$130]*[.$K$73]+[.$B$131])*[.A92]^2+([.$C$129]*[.$K$73]^2+[.$C$130]*[.$K$73]+[.$C$131])*[.A92]+([.$D$129]*[.$K$73]^2+[.$D$130]*[.$K$73]+[.$D$131])" office:value-type="float" office:value="-16.6675097222222">
            <text:p>-16,6675097222</text:p>
          </table:table-cell>
          <table:table-cell table:formula="of:=([.$B$129]*[.$L$73]^2+[.$B$130]*[.$L$73]+[.$B$131])*[.A92]^2+([.$C$129]*[.$L$73]^2+[.$C$130]*[.$L$73]+[.$C$131])*[.A92]+([.$D$129]*[.$L$73]^2+[.$D$130]*[.$L$73]+[.$D$131])" office:value-type="float" office:value="-20.4425636284723">
            <text:p>-20,4425636285</text:p>
          </table:table-cell>
          <table:table-cell table:number-columns-repeated="1012"/>
        </table:table-row>
        <table:table-row table:style-name="ro1">
          <table:table-cell table:style-name="ce12" table:formula="of:=[.A92]+0.05" office:value-type="float" office:value="4.805">
            <text:p>4,805</text:p>
          </table:table-cell>
          <table:table-cell table:style-name="Default" table:formula="of:=[.$B$71]*[.A93]^2+[.$B$72]*[.A93]+[.$B$73]" office:value-type="float" office:value="-12.731459375">
            <text:p>-12,731459375</text:p>
          </table:table-cell>
          <table:table-cell table:style-name="Default" table:formula="of:=[.$C$71]*[.A93]^2+[.$C$72]*[.A93]+[.$C$73]" office:value-type="float" office:value="-6.7558875">
            <text:p>-6,7558875</text:p>
          </table:table-cell>
          <table:table-cell table:style-name="Default" table:formula="of:=[.$D$71]*[.A93]^2+[.$D$72]*[.A93]+[.$D$73]" office:value-type="float" office:value="-18.498728125">
            <text:p>-18,498728125</text:p>
          </table:table-cell>
          <table:table-cell table:formula="of:=([.$B$129]*[.$E$73]^2+[.$B$130]*[.$E$73]+[.$B$131])*[.A93]^2+([.$C$129]*[.$E$73]^2+[.$C$130]*[.$E$73]+[.$C$131])*[.A93]+([.$D$129]*[.$E$73]^2+[.$D$130]*[.$E$73]+[.$D$131])" office:value-type="float" office:value="-0.572012499999985">
            <text:p>-0,5720125</text:p>
          </table:table-cell>
          <table:table-cell table:formula="of:=([.$B$129]*[.$F$73]^2+[.$B$130]*[.$F$73]+[.$B$131])*[.A93]^2+([.$C$129]*[.$F$73]^2+[.$C$130]*[.$F$73]+[.$C$131])*[.A93]+([.$D$129]*[.$F$73]^2+[.$D$130]*[.$F$73]+[.$D$131])" office:value-type="float" office:value="-2.65644895833331">
            <text:p>-2,6564489583</text:p>
          </table:table-cell>
          <table:table-cell table:formula="of:=([.$B$129]*[.$G$73]^2+[.$B$130]*[.$G$73]+[.$B$131])*[.A93]^2+([.$C$129]*[.$G$73]^2+[.$C$130]*[.$G$73]+[.$C$131])*[.A93]+([.$D$129]*[.$G$73]^2+[.$D$130]*[.$G$73]+[.$D$131])" office:value-type="float" office:value="-4.71774062499999">
            <text:p>-4,717740625</text:p>
          </table:table-cell>
          <table:table-cell table:formula="of:=([.$B$129]*[.$H$73]^2+[.$B$130]*[.$H$73]+[.$B$131])*[.A93]^2+([.$C$129]*[.$H$73]^2+[.$C$130]*[.$H$73]+[.$C$131])*[.A93]+([.$D$129]*[.$H$73]^2+[.$D$130]*[.$H$73]+[.$D$131])" office:value-type="float" office:value="-8.77088958333326">
            <text:p>-8,7708895833</text:p>
          </table:table-cell>
          <table:table-cell table:formula="of:=([.$B$129]*[.$I$73]^2+[.$B$130]*[.$I$73]+[.$B$131])*[.A93]^2+([.$C$129]*[.$I$73]^2+[.$C$130]*[.$I$73]+[.$C$131])*[.A93]+([.$D$129]*[.$I$73]^2+[.$D$130]*[.$I$73]+[.$D$131])" office:value-type="float" office:value="-10.762746875">
            <text:p>-10,762746875</text:p>
          </table:table-cell>
          <table:table-cell table:formula="of:=([.$B$129]*[.$J$73]^2+[.$B$130]*[.$J$73]+[.$B$131])*[.A93]^2+([.$C$129]*[.$J$73]^2+[.$C$130]*[.$J$73]+[.$C$131])*[.A93]+([.$D$129]*[.$J$73]^2+[.$D$130]*[.$J$73]+[.$D$131])" office:value-type="float" office:value="-14.6770270833333">
            <text:p>-14,6770270833</text:p>
          </table:table-cell>
          <table:table-cell table:formula="of:=([.$B$129]*[.$K$73]^2+[.$B$130]*[.$K$73]+[.$B$131])*[.A93]^2+([.$C$129]*[.$K$73]^2+[.$C$130]*[.$K$73]+[.$C$131])*[.A93]+([.$D$129]*[.$K$73]^2+[.$D$130]*[.$K$73]+[.$D$131])" office:value-type="float" office:value="-16.59945">
            <text:p>-16,59945</text:p>
          </table:table-cell>
          <table:table-cell table:formula="of:=([.$B$129]*[.$L$73]^2+[.$B$130]*[.$L$73]+[.$B$131])*[.A93]^2+([.$C$129]*[.$L$73]^2+[.$C$130]*[.$L$73]+[.$C$131])*[.A93]+([.$D$129]*[.$L$73]^2+[.$D$130]*[.$L$73]+[.$D$131])" office:value-type="float" office:value="-20.3748614583334">
            <text:p>-20,3748614583</text:p>
          </table:table-cell>
          <table:table-cell table:number-columns-repeated="1012"/>
        </table:table-row>
        <table:table-row table:style-name="ro1">
          <table:table-cell table:style-name="ce12" table:formula="of:=[.A93]+0.05" office:value-type="float" office:value="4.855">
            <text:p>4,855</text:p>
          </table:table-cell>
          <table:table-cell table:style-name="Default" table:formula="of:=[.$B$71]*[.A94]^2+[.$B$72]*[.A94]+[.$B$73]" office:value-type="float" office:value="-12.64613671875">
            <text:p>-12,6461367188</text:p>
          </table:table-cell>
          <table:table-cell table:style-name="Default" table:formula="of:=[.$C$71]*[.A94]^2+[.$C$72]*[.A94]+[.$C$73]" office:value-type="float" office:value="-6.67254062499998">
            <text:p>-6,672540625</text:p>
          </table:table-cell>
          <table:table-cell table:style-name="Default" table:formula="of:=[.$D$71]*[.A94]^2+[.$D$72]*[.A94]+[.$D$73]" office:value-type="float" office:value="-18.41342890625">
            <text:p>-18,4134289063</text:p>
          </table:table-cell>
          <table:table-cell table:formula="of:=([.$B$129]*[.$E$73]^2+[.$B$130]*[.$E$73]+[.$B$131])*[.A94]^2+([.$C$129]*[.$E$73]^2+[.$C$130]*[.$E$73]+[.$C$131])*[.A94]+([.$D$129]*[.$E$73]^2+[.$D$130]*[.$E$73]+[.$D$131])" office:value-type="float" office:value="-0.492640624999964">
            <text:p>-0,492640625</text:p>
          </table:table-cell>
          <table:table-cell table:formula="of:=([.$B$129]*[.$F$73]^2+[.$B$130]*[.$F$73]+[.$B$131])*[.A94]^2+([.$C$129]*[.$F$73]^2+[.$C$130]*[.$F$73]+[.$C$131])*[.A94]+([.$D$129]*[.$F$73]^2+[.$D$130]*[.$F$73]+[.$D$131])" office:value-type="float" office:value="-2.57552994791664">
            <text:p>-2,5755299479</text:p>
          </table:table-cell>
          <table:table-cell table:formula="of:=([.$B$129]*[.$G$73]^2+[.$B$130]*[.$G$73]+[.$B$131])*[.A94]^2+([.$C$129]*[.$G$73]^2+[.$C$130]*[.$G$73]+[.$C$131])*[.A94]+([.$D$129]*[.$G$73]^2+[.$D$130]*[.$G$73]+[.$D$131])" office:value-type="float" office:value="-4.6354966145833">
            <text:p>-4,6354966146</text:p>
          </table:table-cell>
          <table:table-cell table:formula="of:=([.$B$129]*[.$H$73]^2+[.$B$130]*[.$H$73]+[.$B$131])*[.A94]^2+([.$C$129]*[.$H$73]^2+[.$C$130]*[.$H$73]+[.$C$131])*[.A94]+([.$D$129]*[.$H$73]^2+[.$D$130]*[.$H$73]+[.$D$131])" office:value-type="float" office:value="-8.68666197916662">
            <text:p>-8,6866619792</text:p>
          </table:table-cell>
          <table:table-cell table:formula="of:=([.$B$129]*[.$I$73]^2+[.$B$130]*[.$I$73]+[.$B$131])*[.A94]^2+([.$C$129]*[.$I$73]^2+[.$C$130]*[.$I$73]+[.$C$131])*[.A94]+([.$D$129]*[.$I$73]^2+[.$D$130]*[.$I$73]+[.$D$131])" office:value-type="float" office:value="-10.6778606770833">
            <text:p>-10,6778606771</text:p>
          </table:table-cell>
          <table:table-cell table:formula="of:=([.$B$129]*[.$J$73]^2+[.$B$130]*[.$J$73]+[.$B$131])*[.A94]^2+([.$C$129]*[.$J$73]^2+[.$C$130]*[.$J$73]+[.$C$131])*[.A94]+([.$D$129]*[.$J$73]^2+[.$D$130]*[.$J$73]+[.$D$131])" office:value-type="float" office:value="-14.5914901041666">
            <text:p>-14,5914901042</text:p>
          </table:table-cell>
          <table:table-cell table:formula="of:=([.$B$129]*[.$K$73]^2+[.$B$130]*[.$K$73]+[.$B$131])*[.A94]^2+([.$C$129]*[.$K$73]^2+[.$C$130]*[.$K$73]+[.$C$131])*[.A94]+([.$D$129]*[.$K$73]^2+[.$D$130]*[.$K$73]+[.$D$131])" office:value-type="float" office:value="-16.5139208333333">
            <text:p>-16,5139208333</text:p>
          </table:table-cell>
          <table:table-cell table:formula="of:=([.$B$129]*[.$L$73]^2+[.$B$130]*[.$L$73]+[.$B$131])*[.A94]^2+([.$C$129]*[.$L$73]^2+[.$C$130]*[.$L$73]+[.$C$131])*[.A94]+([.$D$129]*[.$L$73]^2+[.$D$130]*[.$L$73]+[.$D$131])" office:value-type="float" office:value="-20.2900143229167">
            <text:p>-20,2900143229</text:p>
          </table:table-cell>
          <table:table-cell table:number-columns-repeated="1012"/>
        </table:table-row>
        <table:table-row table:style-name="ro1">
          <table:table-cell table:style-name="ce13" table:formula="of:=[.A94]+0.05" office:value-type="float" office:value="4.905">
            <text:p>4,905</text:p>
          </table:table-cell>
          <table:table-cell table:style-name="ce15" table:formula="of:=[.$B$71]*[.A95]^2+[.$B$72]*[.A95]+[.$B$73]" office:value-type="float" office:value="-12.5432">
            <text:p>-12,5432</text:p>
          </table:table-cell>
          <table:table-cell table:style-name="ce15" table:formula="of:=[.$C$71]*[.A95]^2+[.$C$72]*[.A95]+[.$C$73]" office:value-type="float" office:value="-6.57170000000001">
            <text:p>-6,5717</text:p>
          </table:table-cell>
          <table:table-cell table:style-name="ce15" table:formula="of:=[.$D$71]*[.A95]^2+[.$D$72]*[.A95]+[.$D$73]" office:value-type="float" office:value="-18.3108">
            <text:p>-18,3108</text:p>
          </table:table-cell>
          <table:table-cell table:style-name="ce15" table:formula="of:=([.$B$129]*[.$E$73]^2+[.$B$130]*[.$E$73]+[.$B$131])*[.A95]^2+([.$C$129]*[.$E$73]^2+[.$C$130]*[.$E$73]+[.$C$131])*[.A95]+([.$D$129]*[.$E$73]^2+[.$D$130]*[.$E$73]+[.$D$131])" office:value-type="float" office:value="-0.396299999999997">
            <text:p>-0,3963</text:p>
          </table:table-cell>
          <table:table-cell table:style-name="ce15" table:formula="of:=([.$B$129]*[.$F$73]^2+[.$B$130]*[.$F$73]+[.$B$131])*[.A95]^2+([.$C$129]*[.$F$73]^2+[.$C$130]*[.$F$73]+[.$C$131])*[.A95]+([.$D$129]*[.$F$73]^2+[.$D$130]*[.$F$73]+[.$D$131])" office:value-type="float" office:value="-2.47742222222222">
            <text:p>-2,4774222222</text:p>
          </table:table-cell>
          <table:table-cell table:style-name="ce15" table:formula="of:=([.$B$129]*[.$G$73]^2+[.$B$130]*[.$G$73]+[.$B$131])*[.A95]^2+([.$C$129]*[.$G$73]^2+[.$C$130]*[.$G$73]+[.$C$131])*[.A95]+([.$D$129]*[.$G$73]^2+[.$D$130]*[.$G$73]+[.$D$131])" office:value-type="float" office:value="-4.53588888888889">
            <text:p>-4,5358888889</text:p>
          </table:table-cell>
          <table:table-cell table:style-name="ce15" table:formula="of:=([.$B$129]*[.$H$73]^2+[.$B$130]*[.$H$73]+[.$B$131])*[.A95]^2+([.$C$129]*[.$H$73]^2+[.$C$130]*[.$H$73]+[.$C$131])*[.A95]+([.$D$129]*[.$H$73]^2+[.$D$130]*[.$H$73]+[.$D$131])" office:value-type="float" office:value="-8.58485555555549">
            <text:p>-8,5848555556</text:p>
          </table:table-cell>
          <table:table-cell table:style-name="ce15" table:formula="of:=([.$B$129]*[.$I$73]^2+[.$B$130]*[.$I$73]+[.$B$131])*[.A95]^2+([.$C$129]*[.$I$73]^2+[.$C$130]*[.$I$73]+[.$C$131])*[.A95]+([.$D$129]*[.$I$73]^2+[.$D$130]*[.$I$73]+[.$D$131])" office:value-type="float" office:value="-10.5753555555555">
            <text:p>-10,5753555556</text:p>
          </table:table-cell>
          <table:table-cell table:style-name="ce15" table:formula="of:=([.$B$129]*[.$J$73]^2+[.$B$130]*[.$J$73]+[.$B$131])*[.A95]^2+([.$C$129]*[.$J$73]^2+[.$C$130]*[.$J$73]+[.$C$131])*[.A95]+([.$D$129]*[.$J$73]^2+[.$D$130]*[.$J$73]+[.$D$131])" office:value-type="float" office:value="-14.4883888888889">
            <text:p>-14,4883888889</text:p>
          </table:table-cell>
          <table:table-cell table:style-name="ce15" table:formula="of:=([.$B$129]*[.$K$73]^2+[.$B$130]*[.$K$73]+[.$B$131])*[.A95]^2+([.$C$129]*[.$K$73]^2+[.$C$130]*[.$K$73]+[.$C$131])*[.A95]+([.$D$129]*[.$K$73]^2+[.$D$130]*[.$K$73]+[.$D$131])" office:value-type="float" office:value="-16.4109222222222">
            <text:p>-16,4109222222</text:p>
          </table:table-cell>
          <table:table-cell table:style-name="ce15" table:formula="of:=([.$B$129]*[.$L$73]^2+[.$B$130]*[.$L$73]+[.$B$131])*[.A95]^2+([.$C$129]*[.$L$73]^2+[.$C$130]*[.$L$73]+[.$C$131])*[.A95]+([.$D$129]*[.$L$73]^2+[.$D$130]*[.$L$73]+[.$D$131])" office:value-type="float" office:value="-20.1880222222223">
            <text:p>-20,1880222222</text:p>
          </table:table-cell>
          <table:table-cell table:style-name="ce15"/>
          <table:table-cell table:number-columns-repeated="1011"/>
        </table:table-row>
        <table:table-row table:style-name="ro1">
          <table:table-cell table:style-name="ce12" table:formula="of:=[.A95]+0.05" office:value-type="float" office:value="4.955">
            <text:p>4,955</text:p>
          </table:table-cell>
          <table:table-cell table:style-name="Default" table:formula="of:=[.$B$71]*[.A96]^2+[.$B$72]*[.A96]+[.$B$73]" office:value-type="float" office:value="-12.42264921875">
            <text:p>-12,4226492188</text:p>
          </table:table-cell>
          <table:table-cell table:style-name="Default" table:formula="of:=[.$C$71]*[.A96]^2+[.$C$72]*[.A96]+[.$C$73]" office:value-type="float" office:value="-6.45336562499999">
            <text:p>-6,453365625</text:p>
          </table:table-cell>
          <table:table-cell table:style-name="Default" table:formula="of:=[.$D$71]*[.A96]^2+[.$D$72]*[.A96]+[.$D$73]" office:value-type="float" office:value="-18.19084140625">
            <text:p>-18,1908414063</text:p>
          </table:table-cell>
          <table:table-cell table:formula="of:=([.$B$129]*[.$E$73]^2+[.$B$130]*[.$E$73]+[.$B$131])*[.A96]^2+([.$C$129]*[.$E$73]^2+[.$C$130]*[.$E$73]+[.$C$131])*[.A96]+([.$D$129]*[.$E$73]^2+[.$D$130]*[.$E$73]+[.$D$131])" office:value-type="float" office:value="-0.282990624999982">
            <text:p>-0,282990625</text:p>
          </table:table-cell>
          <table:table-cell table:formula="of:=([.$B$129]*[.$F$73]^2+[.$B$130]*[.$F$73]+[.$B$131])*[.A96]^2+([.$C$129]*[.$F$73]^2+[.$C$130]*[.$F$73]+[.$C$131])*[.A96]+([.$D$129]*[.$F$73]^2+[.$D$130]*[.$F$73]+[.$D$131])" office:value-type="float" office:value="-2.36212578124997">
            <text:p>-2,3621257812</text:p>
          </table:table-cell>
          <table:table-cell table:formula="of:=([.$B$129]*[.$G$73]^2+[.$B$130]*[.$G$73]+[.$B$131])*[.A96]^2+([.$C$129]*[.$G$73]^2+[.$C$130]*[.$G$73]+[.$C$131])*[.A96]+([.$D$129]*[.$G$73]^2+[.$D$130]*[.$G$73]+[.$D$131])" office:value-type="float" office:value="-4.41891744791666">
            <text:p>-4,4189174479</text:p>
          </table:table-cell>
          <table:table-cell table:formula="of:=([.$B$129]*[.$H$73]^2+[.$B$130]*[.$H$73]+[.$B$131])*[.A96]^2+([.$C$129]*[.$H$73]^2+[.$C$130]*[.$H$73]+[.$C$131])*[.A96]+([.$D$129]*[.$H$73]^2+[.$D$130]*[.$H$73]+[.$D$131])" office:value-type="float" office:value="-8.46547031249996">
            <text:p>-8,4654703125</text:p>
          </table:table-cell>
          <table:table-cell table:formula="of:=([.$B$129]*[.$I$73]^2+[.$B$130]*[.$I$73]+[.$B$131])*[.A96]^2+([.$C$129]*[.$I$73]^2+[.$C$130]*[.$I$73]+[.$C$131])*[.A96]+([.$D$129]*[.$I$73]^2+[.$D$130]*[.$I$73]+[.$D$131])" office:value-type="float" office:value="-10.4552315104167">
            <text:p>-10,4552315104</text:p>
          </table:table-cell>
          <table:table-cell table:formula="of:=([.$B$129]*[.$J$73]^2+[.$B$130]*[.$J$73]+[.$B$131])*[.A96]^2+([.$C$129]*[.$J$73]^2+[.$C$130]*[.$J$73]+[.$C$131])*[.A96]+([.$D$129]*[.$J$73]^2+[.$D$130]*[.$J$73]+[.$D$131])" office:value-type="float" office:value="-14.3677234375">
            <text:p>-14,3677234375</text:p>
          </table:table-cell>
          <table:table-cell table:formula="of:=([.$B$129]*[.$K$73]^2+[.$B$130]*[.$K$73]+[.$B$131])*[.A96]^2+([.$C$129]*[.$K$73]^2+[.$C$130]*[.$K$73]+[.$C$131])*[.A96]+([.$D$129]*[.$K$73]^2+[.$D$130]*[.$K$73]+[.$D$131])" office:value-type="float" office:value="-16.2904541666666">
            <text:p>-16,2904541667</text:p>
          </table:table-cell>
          <table:table-cell table:formula="of:=([.$B$129]*[.$L$73]^2+[.$B$130]*[.$L$73]+[.$B$131])*[.A96]^2+([.$C$129]*[.$L$73]^2+[.$C$130]*[.$L$73]+[.$C$131])*[.A96]+([.$D$129]*[.$L$73]^2+[.$D$130]*[.$L$73]+[.$D$131])" office:value-type="float" office:value="-20.06888515625">
            <text:p>-20,0688851563</text:p>
          </table:table-cell>
          <table:table-cell table:number-columns-repeated="1012"/>
        </table:table-row>
        <table:table-row table:style-name="ro1">
          <table:table-cell table:style-name="ce12" table:formula="of:=[.A96]+0.05" office:value-type="float" office:value="5.005">
            <text:p>5,005</text:p>
          </table:table-cell>
          <table:table-cell table:style-name="Default" table:formula="of:=[.$B$71]*[.A97]^2+[.$B$72]*[.A97]+[.$B$73]" office:value-type="float" office:value="-12.284484375">
            <text:p>-12,284484375</text:p>
          </table:table-cell>
          <table:table-cell table:style-name="Default" table:formula="of:=[.$C$71]*[.A97]^2+[.$C$72]*[.A97]+[.$C$73]" office:value-type="float" office:value="-6.31753750000001">
            <text:p>-6,3175375</text:p>
          </table:table-cell>
          <table:table-cell table:style-name="Default" table:formula="of:=[.$D$71]*[.A97]^2+[.$D$72]*[.A97]+[.$D$73]" office:value-type="float" office:value="-18.053553125">
            <text:p>-18,053553125</text:p>
          </table:table-cell>
          <table:table-cell table:formula="of:=([.$B$129]*[.$E$73]^2+[.$B$130]*[.$E$73]+[.$B$131])*[.A97]^2+([.$C$129]*[.$E$73]^2+[.$C$130]*[.$E$73]+[.$C$131])*[.A97]+([.$D$129]*[.$E$73]^2+[.$D$130]*[.$E$73]+[.$D$131])" office:value-type="float" office:value="-0.152712499999964">
            <text:p>-0,1527125</text:p>
          </table:table-cell>
          <table:table-cell table:formula="of:=([.$B$129]*[.$F$73]^2+[.$B$130]*[.$F$73]+[.$B$131])*[.A97]^2+([.$C$129]*[.$F$73]^2+[.$C$130]*[.$F$73]+[.$C$131])*[.A97]+([.$D$129]*[.$F$73]^2+[.$D$130]*[.$F$73]+[.$D$131])" office:value-type="float" office:value="-2.22964062499999">
            <text:p>-2,229640625</text:p>
          </table:table-cell>
          <table:table-cell table:formula="of:=([.$B$129]*[.$G$73]^2+[.$B$130]*[.$G$73]+[.$B$131])*[.A97]^2+([.$C$129]*[.$G$73]^2+[.$C$130]*[.$G$73]+[.$C$131])*[.A97]+([.$D$129]*[.$G$73]^2+[.$D$130]*[.$G$73]+[.$D$131])" office:value-type="float" office:value="-4.28458229166664">
            <text:p>-4,2845822917</text:p>
          </table:table-cell>
          <table:table-cell table:formula="of:=([.$B$129]*[.$H$73]^2+[.$B$130]*[.$H$73]+[.$B$131])*[.A97]^2+([.$C$129]*[.$H$73]^2+[.$C$130]*[.$H$73]+[.$C$131])*[.A97]+([.$D$129]*[.$H$73]^2+[.$D$130]*[.$H$73]+[.$D$131])" office:value-type="float" office:value="-8.32850624999995">
            <text:p>-8,32850625</text:p>
          </table:table-cell>
          <table:table-cell table:formula="of:=([.$B$129]*[.$I$73]^2+[.$B$130]*[.$I$73]+[.$B$131])*[.A97]^2+([.$C$129]*[.$I$73]^2+[.$C$130]*[.$I$73]+[.$C$131])*[.A97]+([.$D$129]*[.$I$73]^2+[.$D$130]*[.$I$73]+[.$D$131])" office:value-type="float" office:value="-10.3174885416666">
            <text:p>-10,3174885417</text:p>
          </table:table-cell>
          <table:table-cell table:formula="of:=([.$B$129]*[.$J$73]^2+[.$B$130]*[.$J$73]+[.$B$131])*[.A97]^2+([.$C$129]*[.$J$73]^2+[.$C$130]*[.$J$73]+[.$C$131])*[.A97]+([.$D$129]*[.$J$73]^2+[.$D$130]*[.$J$73]+[.$D$131])" office:value-type="float" office:value="-14.22949375">
            <text:p>-14,22949375</text:p>
          </table:table-cell>
          <table:table-cell table:formula="of:=([.$B$129]*[.$K$73]^2+[.$B$130]*[.$K$73]+[.$B$131])*[.A97]^2+([.$C$129]*[.$K$73]^2+[.$C$130]*[.$K$73]+[.$C$131])*[.A97]+([.$D$129]*[.$K$73]^2+[.$D$130]*[.$K$73]+[.$D$131])" office:value-type="float" office:value="-16.1525166666666">
            <text:p>-16,1525166667</text:p>
          </table:table-cell>
          <table:table-cell table:formula="of:=([.$B$129]*[.$L$73]^2+[.$B$130]*[.$L$73]+[.$B$131])*[.A97]^2+([.$C$129]*[.$L$73]^2+[.$C$130]*[.$L$73]+[.$C$131])*[.A97]+([.$D$129]*[.$L$73]^2+[.$D$130]*[.$L$73]+[.$D$131])" office:value-type="float" office:value="-19.932603125">
            <text:p>-19,932603125</text:p>
          </table:table-cell>
          <table:table-cell table:number-columns-repeated="1012"/>
        </table:table-row>
        <table:table-row table:style-name="ro1">
          <table:table-cell table:style-name="ce12" table:formula="of:=[.A97]+0.05" office:value-type="float" office:value="5.055">
            <text:p>5,055</text:p>
          </table:table-cell>
          <table:table-cell table:style-name="Default" table:formula="of:=[.$B$71]*[.A98]^2+[.$B$72]*[.A98]+[.$B$73]" office:value-type="float" office:value="-12.12870546875">
            <text:p>-12,1287054688</text:p>
          </table:table-cell>
          <table:table-cell table:style-name="Default" table:formula="of:=[.$C$71]*[.A98]^2+[.$C$72]*[.A98]+[.$C$73]" office:value-type="float" office:value="-6.16421562499998">
            <text:p>-6,164215625</text:p>
          </table:table-cell>
          <table:table-cell table:style-name="Default" table:formula="of:=[.$D$71]*[.A98]^2+[.$D$72]*[.A98]+[.$D$73]" office:value-type="float" office:value="-17.89893515625">
            <text:p>-17,8989351563</text:p>
          </table:table-cell>
          <table:table-cell table:formula="of:=([.$B$129]*[.$E$73]^2+[.$B$130]*[.$E$73]+[.$B$131])*[.A98]^2+([.$C$129]*[.$E$73]^2+[.$C$130]*[.$E$73]+[.$C$131])*[.A98]+([.$D$129]*[.$E$73]^2+[.$D$130]*[.$E$73]+[.$D$131])" office:value-type="float" office:value="-0.00546562499997094">
            <text:p>-0,005465625</text:p>
          </table:table-cell>
          <table:table-cell table:formula="of:=([.$B$129]*[.$F$73]^2+[.$B$130]*[.$F$73]+[.$B$131])*[.A98]^2+([.$C$129]*[.$F$73]^2+[.$C$130]*[.$F$73]+[.$C$131])*[.A98]+([.$D$129]*[.$F$73]^2+[.$D$130]*[.$F$73]+[.$D$131])" office:value-type="float" office:value="-2.07996675347219">
            <text:p>-2,0799667535</text:p>
          </table:table-cell>
          <table:table-cell table:formula="of:=([.$B$129]*[.$G$73]^2+[.$B$130]*[.$G$73]+[.$B$131])*[.A98]^2+([.$C$129]*[.$G$73]^2+[.$C$130]*[.$G$73]+[.$C$131])*[.A98]+([.$D$129]*[.$G$73]^2+[.$D$130]*[.$G$73]+[.$D$131])" office:value-type="float" office:value="-4.13288342013887">
            <text:p>-4,1328834201</text:p>
          </table:table-cell>
          <table:table-cell table:formula="of:=([.$B$129]*[.$H$73]^2+[.$B$130]*[.$H$73]+[.$B$131])*[.A98]^2+([.$C$129]*[.$H$73]^2+[.$C$130]*[.$H$73]+[.$C$131])*[.A98]+([.$D$129]*[.$H$73]^2+[.$D$130]*[.$H$73]+[.$D$131])" office:value-type="float" office:value="-8.17396336805551">
            <text:p>-8,1739633681</text:p>
          </table:table-cell>
          <table:table-cell table:formula="of:=([.$B$129]*[.$I$73]^2+[.$B$130]*[.$I$73]+[.$B$131])*[.A98]^2+([.$C$129]*[.$I$73]^2+[.$C$130]*[.$I$73]+[.$C$131])*[.A98]+([.$D$129]*[.$I$73]^2+[.$D$130]*[.$I$73]+[.$D$131])" office:value-type="float" office:value="-10.1621266493055">
            <text:p>-10,1621266493</text:p>
          </table:table-cell>
          <table:table-cell table:formula="of:=([.$B$129]*[.$J$73]^2+[.$B$130]*[.$J$73]+[.$B$131])*[.A98]^2+([.$C$129]*[.$J$73]^2+[.$C$130]*[.$J$73]+[.$C$131])*[.A98]+([.$D$129]*[.$J$73]^2+[.$D$130]*[.$J$73]+[.$D$131])" office:value-type="float" office:value="-14.0736998263889">
            <text:p>-14,0736998264</text:p>
          </table:table-cell>
          <table:table-cell table:formula="of:=([.$B$129]*[.$K$73]^2+[.$B$130]*[.$K$73]+[.$B$131])*[.A98]^2+([.$C$129]*[.$K$73]^2+[.$C$130]*[.$K$73]+[.$C$131])*[.A98]+([.$D$129]*[.$K$73]^2+[.$D$130]*[.$K$73]+[.$D$131])" office:value-type="float" office:value="-15.9971097222222">
            <text:p>-15,9971097222</text:p>
          </table:table-cell>
          <table:table-cell table:formula="of:=([.$B$129]*[.$L$73]^2+[.$B$130]*[.$L$73]+[.$B$131])*[.A98]^2+([.$C$129]*[.$L$73]^2+[.$C$130]*[.$L$73]+[.$C$131])*[.A98]+([.$D$129]*[.$L$73]^2+[.$D$130]*[.$L$73]+[.$D$131])" office:value-type="float" office:value="-19.7791761284722">
            <text:p>-19,7791761285</text:p>
          </table:table-cell>
          <table:table-cell table:number-columns-repeated="1012"/>
        </table:table-row>
        <table:table-row table:style-name="ro1">
          <table:table-cell table:style-name="ce12" table:formula="of:=[.A98]+0.05" office:value-type="float" office:value="5.105">
            <text:p>5,105</text:p>
          </table:table-cell>
          <table:table-cell table:style-name="Default" table:formula="of:=[.$B$71]*[.A99]^2+[.$B$72]*[.A99]+[.$B$73]" office:value-type="float" office:value="-11.9553125">
            <text:p>-11,9553125</text:p>
          </table:table-cell>
          <table:table-cell table:style-name="Default" table:formula="of:=[.$C$71]*[.A99]^2+[.$C$72]*[.A99]+[.$C$73]" office:value-type="float" office:value="-5.99340000000001">
            <text:p>-5,9934</text:p>
          </table:table-cell>
          <table:table-cell table:style-name="Default" table:formula="of:=[.$D$71]*[.A99]^2+[.$D$72]*[.A99]+[.$D$73]" office:value-type="float" office:value="-17.7269875">
            <text:p>-17,7269875</text:p>
          </table:table-cell>
          <table:table-cell table:formula="of:=([.$B$129]*[.$E$73]^2+[.$B$130]*[.$E$73]+[.$B$131])*[.A99]^2+([.$C$129]*[.$E$73]^2+[.$C$130]*[.$E$73]+[.$C$131])*[.A99]+([.$D$129]*[.$E$73]^2+[.$D$130]*[.$E$73]+[.$D$131])" office:value-type="float" office:value="0.158750000000026">
            <text:p>0,15875</text:p>
          </table:table-cell>
          <table:table-cell table:formula="of:=([.$B$129]*[.$F$73]^2+[.$B$130]*[.$F$73]+[.$B$131])*[.A99]^2+([.$C$129]*[.$F$73]^2+[.$C$130]*[.$F$73]+[.$C$131])*[.A99]+([.$D$129]*[.$F$73]^2+[.$D$130]*[.$F$73]+[.$D$131])" office:value-type="float" office:value="-1.91310416666663">
            <text:p>-1,9131041667</text:p>
          </table:table-cell>
          <table:table-cell table:formula="of:=([.$B$129]*[.$G$73]^2+[.$B$130]*[.$G$73]+[.$B$131])*[.A99]^2+([.$C$129]*[.$G$73]^2+[.$C$130]*[.$G$73]+[.$C$131])*[.A99]+([.$D$129]*[.$G$73]^2+[.$D$130]*[.$G$73]+[.$D$131])" office:value-type="float" office:value="-3.9638208333333">
            <text:p>-3,9638208333</text:p>
          </table:table-cell>
          <table:table-cell table:formula="of:=([.$B$129]*[.$H$73]^2+[.$B$130]*[.$H$73]+[.$B$131])*[.A99]^2+([.$C$129]*[.$H$73]^2+[.$C$130]*[.$H$73]+[.$C$131])*[.A99]+([.$D$129]*[.$H$73]^2+[.$D$130]*[.$H$73]+[.$D$131])" office:value-type="float" office:value="-8.00184166666662">
            <text:p>-8,0018416667</text:p>
          </table:table-cell>
          <table:table-cell table:formula="of:=([.$B$129]*[.$I$73]^2+[.$B$130]*[.$I$73]+[.$B$131])*[.A99]^2+([.$C$129]*[.$I$73]^2+[.$C$130]*[.$I$73]+[.$C$131])*[.A99]+([.$D$129]*[.$I$73]^2+[.$D$130]*[.$I$73]+[.$D$131])" office:value-type="float" office:value="-9.98914583333331">
            <text:p>-9,9891458333</text:p>
          </table:table-cell>
          <table:table-cell table:formula="of:=([.$B$129]*[.$J$73]^2+[.$B$130]*[.$J$73]+[.$B$131])*[.A99]^2+([.$C$129]*[.$J$73]^2+[.$C$130]*[.$J$73]+[.$C$131])*[.A99]+([.$D$129]*[.$J$73]^2+[.$D$130]*[.$J$73]+[.$D$131])" office:value-type="float" office:value="-13.9003416666666">
            <text:p>-13,9003416667</text:p>
          </table:table-cell>
          <table:table-cell table:formula="of:=([.$B$129]*[.$K$73]^2+[.$B$130]*[.$K$73]+[.$B$131])*[.A99]^2+([.$C$129]*[.$K$73]^2+[.$C$130]*[.$K$73]+[.$C$131])*[.A99]+([.$D$129]*[.$K$73]^2+[.$D$130]*[.$K$73]+[.$D$131])" office:value-type="float" office:value="-15.8242333333333">
            <text:p>-15,8242333333</text:p>
          </table:table-cell>
          <table:table-cell table:formula="of:=([.$B$129]*[.$L$73]^2+[.$B$130]*[.$L$73]+[.$B$131])*[.A99]^2+([.$C$129]*[.$L$73]^2+[.$C$130]*[.$L$73]+[.$C$131])*[.A99]+([.$D$129]*[.$L$73]^2+[.$D$130]*[.$L$73]+[.$D$131])" office:value-type="float" office:value="-19.6086041666667">
            <text:p>-19,6086041667</text:p>
          </table:table-cell>
          <table:table-cell table:number-columns-repeated="1012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4" office:value-type="string">
            <text:p>Coeff a, b, c en fonction du D</text:p>
          </table:table-cell>
          <table:table-cell table:style-name="ce14" table:number-columns-repeated="3"/>
          <table:table-cell table:style-name="ce47"/>
          <table:table-cell table:style-name="ce47" office:value-type="string">
            <text:p>Estimation de M avec H </text:p>
          </table:table-cell>
          <table:table-cell table:style-name="ce47" table:number-columns-repeated="1018"/>
        </table:table-row>
        <table:table-row table:style-name="ro1">
          <table:table-cell table:style-name="Default" office:value-type="float" office:value="12500">
            <text:p>12500</text:p>
          </table:table-cell>
          <table:table-cell table:style-name="ce29" table:formula="of:=[.C71]" office:value-type="float" office:value="3.49875000000001">
            <text:p>3,498750</text:p>
          </table:table-cell>
          <table:table-cell table:style-name="Default" table:number-columns-repeated="2"/>
          <table:table-cell/>
          <table:table-cell office:value-type="string">
            <text:p>a</text:p>
          </table:table-cell>
          <table:table-cell table:formula="of:=([.C70]-[.D70])/([.B44]-[.B64])" office:value-type="float" office:value="-255.145432896751">
            <text:p>-255,1454328968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office:value-type="string">
            <text:p>b</text:p>
          </table:table-cell>
          <table:table-cell table:formula="of:=[.C70]-[.G102]*[.B44]" office:value-type="float" office:value="10742.4051709474">
            <text:p>10742,4051709474</text:p>
          </table:table-cell>
          <table:table-cell table:number-columns-repeated="1017"/>
        </table:table-row>
        <table:table-row table:style-name="ro1">
          <table:table-cell table:style-name="Default" office:value-type="float" office:value="14000">
            <text:p>14000</text:p>
          </table:table-cell>
          <table:table-cell table:style-name="Default" table:formula="of:=[.B71]" office:value-type="float" office:value="3.52281250000001">
            <text:p>3,5228125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500">
            <text:p>15500</text:p>
          </table:table-cell>
          <table:table-cell table:style-name="Default" table:formula="of:=[.D71]" office:value-type="float" office:value="3.4659375">
            <text:p>3,4659375</text:p>
          </table:table-cell>
          <table:table-cell table:style-name="Default" table:number-columns-repeated="2"/>
          <table:table-cell/>
          <table:table-cell table:formula="of:=[.F105]+500"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formula="of:=[.F106]+500" office:value-type="float" office:value="1000">
            <text:p>1000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formula="of:=[.F107]+500" office:value-type="float" office:value="1500">
            <text:p>1500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formula="of:=[.F108]+500" office:value-type="float" office:value="2000">
            <text:p>2000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formula="of:=[.F109]+500" office:value-type="float" office:value="2500">
            <text:p>2500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formula="of:=[.F110]+500" office:value-type="float" office:value="3000">
            <text:p>30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2500">
            <text:p>12500</text:p>
          </table:table-cell>
          <table:table-cell table:style-name="Default" table:formula="of:=[.C72]" office:value-type="float" office:value="-32.1309875000001">
            <text:p>-32,1309875</text:p>
          </table:table-cell>
          <table:table-cell table:style-name="Default" table:number-columns-repeated="2"/>
          <table:table-cell/>
          <table:table-cell table:formula="of:=[.F111]+500" office:value-type="float" office:value="3500">
            <text:p>3500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formula="of:=[.F112]+500" office:value-type="float" office:value="4000">
            <text:p>40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4000">
            <text:p>14000</text:p>
          </table:table-cell>
          <table:table-cell table:style-name="Default" table:formula="of:=[.B72]" office:value-type="float" office:value="-32.3239156250001">
            <text:p>-32,323915625</text:p>
          </table:table-cell>
          <table:table-cell table:style-name="Default" table:number-columns-repeated="2"/>
          <table:table-cell/>
          <table:table-cell table:formula="of:=[.F113]+500" office:value-type="float" office:value="4500">
            <text:p>4500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/>
          <table:table-cell table:formula="of:=[.F114]+500" office:value-type="float" office:value="5000">
            <text:p>50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500">
            <text:p>15500</text:p>
          </table:table-cell>
          <table:table-cell table:style-name="Default" table:formula="of:=[.D72]" office:value-type="float" office:value="-31.774971875">
            <text:p>-31,774971875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2500">
            <text:p>12500</text:p>
          </table:table-cell>
          <table:table-cell table:style-name="Default" table:formula="of:=[.C73]" office:value-type="float" office:value="66.8542799687503">
            <text:p>66,8542799688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4000">
            <text:p>14000</text:p>
          </table:table-cell>
          <table:table-cell table:style-name="Default" table:formula="of:=[.B73]" office:value-type="float" office:value="61.2501721328127">
            <text:p>61,2501721328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5500">
            <text:p>15500</text:p>
          </table:table-cell>
          <table:table-cell table:style-name="Default" table:formula="of:=[.D73]" office:value-type="float" office:value="54.1583600859376">
            <text:p>54,1583600859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A </text:p>
          </table:table-cell>
          <table:table-cell table:style-name="Default" table:formula="of:=(([.$B$104]-[.$B$102])*([.$A$106]-[.$A$104])-([.$B$106]-[.$B$104])*([.$A$104]-[.$A$102]))/(([.$A$104]^2-[.$A$102]^2)*([.$A$106]-[.$A$104])-([.$A$106]^2-[.$A$104]^2)*([.$A$104]-[.$A$102]))" office:value-type="float" office:value="-0.0000000179861111111119">
            <text:p>-0,000000018</text:p>
          </table:table-cell>
          <table:table-cell table:style-name="Default" table:formula="of:=(([.$B$114]-[.$B$112])*([.$A$116]-[.$A$114])-([.$B$116]-[.$B$114])*([.$A$114]-[.$A$112]))/(([.$A$114]^2-[.$A$112]^2)*([.$A$116]-[.$A$114])-([.$A$116]^2-[.$A$114]^2)*([.$A$114]-[.$A$112]))" office:value-type="float" office:value="0.000000164860416666675">
            <text:p>1,64860416666675E-007</text:p>
          </table:table-cell>
          <table:table-cell table:style-name="Default" table:formula="of:=(([.$B$124]-[.$B$122])*([.$A$126]-[.$A$124])-([.$B$126]-[.$B$124])*([.$A$124]-[.$A$122]))/(([.$A$124]^2-[.$A$122]^2)*([.$A$126]-[.$A$124])-([.$A$126]^2-[.$A$124]^2)*([.$A$124]-[.$A$122]))" office:value-type="float" office:value="-0.000000330600935763913">
            <text:p>-3,30600935763913E-007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 </text:p>
          </table:table-cell>
          <table:table-cell table:style-name="Default" table:formula="of:=(([.$B$104]-[.$B$102])-[.B129]*([.$A$104]^2-[.$A$102]^2))/([.$A$104]-[.$A$102])" office:value-type="float" office:value="0.00049267361111113">
            <text:p>0,0004926736</text:p>
          </table:table-cell>
          <table:table-cell table:style-name="Default" table:formula="of:=(([.$B$114]-[.$B$112])-[.C129]*([.$A$114]^2-[.$A$112]^2))/([.$A$114]-[.$A$112])" office:value-type="float" office:value="-0.00449741979166686">
            <text:p>-0,0044974198</text:p>
          </table:table-cell>
          <table:table-cell table:style-name="Default" table:formula="of:=(([.$B$124]-[.$B$122])-[.D129]*([.$A$124]^2-[.$A$122]^2))/([.$A$124]-[.$A$122])" office:value-type="float" office:value="0.00502485290711865">
            <text:p>0,0050248529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</text:p>
          </table:table-cell>
          <table:table-cell table:style-name="Default" table:formula="of:=[.$B$104]-[.B129]*[.$A$104]^2-[.B130]*[.$A$104]" office:value-type="float" office:value="0.15065972222212">
            <text:p>0,1506597222</text:p>
          </table:table-cell>
          <table:table-cell table:style-name="Default" table:formula="of:=[.$B$114]-[.C129]*[.$A$114]^2-[.C130]*[.$A$114]" office:value-type="float" office:value="-1.67268020833225">
            <text:p>-1,6726802083</text:p>
          </table:table-cell>
          <table:table-cell table:style-name="Default" table:formula="of:=[.$B$124]-[.D129]*[.$A$124]^2-[.D130]*[.$A$124]" office:value-type="float" office:value="55.7000148428785">
            <text:p>55,7000148429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string">
            <text:p>D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00">
            <text:p>10500</text:p>
          </table:table-cell>
          <table:table-cell table:style-name="Default" table:formula="of:=[.$B$129]*[.A134]^2+[.$B$130]*[.A134]+[.$B$131]" office:value-type="float" office:value="3.3407638888889">
            <text:p>3,3407638889</text:p>
          </table:table-cell>
          <table:table-cell table:style-name="Default" table:formula="of:=[.$C$129]*[.A134]^2+[.$C$130]*[.A134]+[.$C$131]" office:value-type="float" office:value="-30.7197270833334">
            <text:p>-30,7197270833</text:p>
          </table:table-cell>
          <table:table-cell table:style-name="Default" table:formula="of:=[.$D$129]*[.A134]^2+[.$D$130]*[.A134]+[.$D$131]" office:value-type="float" office:value="72.012217199653">
            <text:p>72,0122171997</text:p>
          </table:table-cell>
          <table:table-cell table:number-columns-repeated="1020"/>
        </table:table-row>
        <table:table-row table:style-name="ro1">
          <table:table-cell table:style-name="Default" table:formula="of:=[.A134]+500" office:value-type="float" office:value="11000">
            <text:p>11000</text:p>
          </table:table-cell>
          <table:table-cell table:style-name="Default" table:formula="of:=[.$B$129]*[.A135]^2+[.$B$130]*[.A135]+[.$B$131]" office:value-type="float" office:value="3.39375000000001">
            <text:p>3,39375</text:p>
          </table:table-cell>
          <table:table-cell table:style-name="Default" table:formula="of:=[.$C$129]*[.A135]^2+[.$C$130]*[.A135]+[.$C$131]" office:value-type="float" office:value="-31.1961875000001">
            <text:p>-31,1961875</text:p>
          </table:table-cell>
          <table:table-cell table:style-name="Default" table:formula="of:=[.$D$129]*[.A135]^2+[.$D$130]*[.A135]+[.$D$131]" office:value-type="float" office:value="70.9706835937502">
            <text:p>70,9706835938</text:p>
          </table:table-cell>
          <table:table-cell table:number-columns-repeated="1020"/>
        </table:table-row>
        <table:table-row table:style-name="ro1">
          <table:table-cell table:style-name="Default" table:formula="of:=[.A135]+500" office:value-type="float" office:value="11500">
            <text:p>11500</text:p>
          </table:table-cell>
          <table:table-cell table:style-name="Default" table:formula="of:=[.$B$129]*[.A136]^2+[.$B$130]*[.A136]+[.$B$131]" office:value-type="float" office:value="3.43774305555557">
            <text:p>3,4377430556</text:p>
          </table:table-cell>
          <table:table-cell table:style-name="Default" table:formula="of:=[.$C$129]*[.A136]^2+[.$C$130]*[.A136]+[.$C$131]" office:value-type="float" office:value="-31.5902177083334">
            <text:p>-31,5902177083</text:p>
          </table:table-cell>
          <table:table-cell table:style-name="Default" table:formula="of:=[.$D$129]*[.A136]^2+[.$D$130]*[.A136]+[.$D$131]" office:value-type="float" office:value="69.7638495199655">
            <text:p>69,76384952</text:p>
          </table:table-cell>
          <table:table-cell table:number-columns-repeated="1020"/>
        </table:table-row>
        <table:table-row table:style-name="ro1">
          <table:table-cell table:style-name="Default" table:formula="of:=[.A136]+500" office:value-type="float" office:value="12000">
            <text:p>12000</text:p>
          </table:table-cell>
          <table:table-cell table:style-name="Default" table:formula="of:=[.$B$129]*[.A137]^2+[.$B$130]*[.A137]+[.$B$131]" office:value-type="float" office:value="3.47274305555557">
            <text:p>3,4727430556</text:p>
          </table:table-cell>
          <table:table-cell table:style-name="Default" table:formula="of:=[.$C$129]*[.A137]^2+[.$C$130]*[.A137]+[.$C$131]" office:value-type="float" office:value="-31.9018177083334">
            <text:p>-31,9018177083</text:p>
          </table:table-cell>
          <table:table-cell table:style-name="Default" table:formula="of:=[.$D$129]*[.A137]^2+[.$D$130]*[.A137]+[.$D$131]" office:value-type="float" office:value="68.3917149782989">
            <text:p>68,3917149783</text:p>
          </table:table-cell>
          <table:table-cell table:number-columns-repeated="1020"/>
        </table:table-row>
        <table:table-row table:style-name="ro1">
          <table:table-cell table:style-name="ce15" table:formula="of:=[.A137]+500" office:value-type="float" office:value="12500">
            <text:p>12500</text:p>
          </table:table-cell>
          <table:table-cell table:style-name="ce15" table:formula="of:=[.$B$129]*[.A138]^2+[.$B$130]*[.A138]+[.$B$131]" office:value-type="float" office:value="3.49875000000001">
            <text:p>3,49875</text:p>
          </table:table-cell>
          <table:table-cell table:style-name="ce15" table:formula="of:=[.$C$129]*[.A138]^2+[.$C$130]*[.A138]+[.$C$131]" office:value-type="float" office:value="-32.1309875000001">
            <text:p>-32,1309875</text:p>
          </table:table-cell>
          <table:table-cell table:style-name="ce15" table:formula="of:=[.$D$129]*[.A138]^2+[.$D$130]*[.A138]+[.$D$131]" office:value-type="float" office:value="66.8542799687503">
            <text:p>66,8542799688</text:p>
          </table:table-cell>
          <table:table-cell table:number-columns-repeated="1020"/>
        </table:table-row>
        <table:table-row table:style-name="ro1">
          <table:table-cell table:style-name="Default" table:formula="of:=[.A138]+500" office:value-type="float" office:value="13000">
            <text:p>13000</text:p>
          </table:table-cell>
          <table:table-cell table:style-name="Default" table:formula="of:=[.$B$129]*[.A139]^2+[.$B$130]*[.A139]+[.$B$131]" office:value-type="float" office:value="3.5157638888889">
            <text:p>3,5157638889</text:p>
          </table:table-cell>
          <table:table-cell table:style-name="Default" table:formula="of:=[.$C$129]*[.A139]^2+[.$C$130]*[.A139]+[.$C$131]" office:value-type="float" office:value="-32.2777270833334">
            <text:p>-32,2777270833</text:p>
          </table:table-cell>
          <table:table-cell table:style-name="Default" table:formula="of:=[.$D$129]*[.A139]^2+[.$D$130]*[.A139]+[.$D$131]" office:value-type="float" office:value="65.1515444913197">
            <text:p>65,1515444913</text:p>
          </table:table-cell>
          <table:table-cell table:number-columns-repeated="1020"/>
        </table:table-row>
        <table:table-row table:style-name="ro1">
          <table:table-cell table:style-name="Default" table:formula="of:=[.A139]+500" office:value-type="float" office:value="13500">
            <text:p>13500</text:p>
          </table:table-cell>
          <table:table-cell table:style-name="Default" table:formula="of:=[.$B$129]*[.A140]^2+[.$B$130]*[.A140]+[.$B$131]" office:value-type="float" office:value="3.52378472222223">
            <text:p>3,5237847222</text:p>
          </table:table-cell>
          <table:table-cell table:style-name="Default" table:formula="of:=[.$C$129]*[.A140]^2+[.$C$130]*[.A140]+[.$C$131]" office:value-type="float" office:value="-32.3420364583334">
            <text:p>-32,3420364583</text:p>
          </table:table-cell>
          <table:table-cell table:style-name="Default" table:formula="of:=[.$D$129]*[.A140]^2+[.$D$130]*[.A140]+[.$D$131]" office:value-type="float" office:value="63.2835085460072">
            <text:p>63,283508546</text:p>
          </table:table-cell>
          <table:table-cell table:number-columns-repeated="1020"/>
        </table:table-row>
        <table:table-row table:style-name="ro1">
          <table:table-cell table:style-name="ce15" table:formula="of:=[.A140]+500" office:value-type="float" office:value="14000">
            <text:p>14000</text:p>
          </table:table-cell>
          <table:table-cell table:style-name="ce15" table:formula="of:=[.$B$129]*[.A141]^2+[.$B$130]*[.A141]+[.$B$131]" office:value-type="float" office:value="3.52281250000001">
            <text:p>3,5228125</text:p>
          </table:table-cell>
          <table:table-cell table:style-name="ce15" table:formula="of:=[.$C$129]*[.A141]^2+[.$C$130]*[.A141]+[.$C$131]" office:value-type="float" office:value="-32.3239156250001">
            <text:p>-32,323915625</text:p>
          </table:table-cell>
          <table:table-cell table:style-name="ce15" table:formula="of:=[.$D$129]*[.A141]^2+[.$D$130]*[.A141]+[.$D$131]" office:value-type="float" office:value="61.2501721328127">
            <text:p>61,2501721328</text:p>
          </table:table-cell>
          <table:table-cell table:number-columns-repeated="1020"/>
        </table:table-row>
        <table:table-row table:style-name="ro1">
          <table:table-cell table:style-name="Default" table:formula="of:=[.A141]+500" office:value-type="float" office:value="14500">
            <text:p>14500</text:p>
          </table:table-cell>
          <table:table-cell table:style-name="Default" table:formula="of:=[.$B$129]*[.A142]^2+[.$B$130]*[.A142]+[.$B$131]" office:value-type="float" office:value="3.51284722222223">
            <text:p>3,5128472222</text:p>
          </table:table-cell>
          <table:table-cell table:style-name="Default" table:formula="of:=[.$C$129]*[.A142]^2+[.$C$130]*[.A142]+[.$C$131]" office:value-type="float" office:value="-32.2233645833334">
            <text:p>-32,2233645833</text:p>
          </table:table-cell>
          <table:table-cell table:style-name="Default" table:formula="of:=[.$D$129]*[.A142]^2+[.$D$130]*[.A142]+[.$D$131]" office:value-type="float" office:value="59.0515352517363">
            <text:p>59,0515352517</text:p>
          </table:table-cell>
          <table:table-cell table:number-columns-repeated="1020"/>
        </table:table-row>
        <table:table-row table:style-name="ro1">
          <table:table-cell table:style-name="Default" table:formula="of:=[.A142]+500" office:value-type="float" office:value="15000">
            <text:p>15000</text:p>
          </table:table-cell>
          <table:table-cell table:style-name="Default" table:formula="of:=[.$B$129]*[.A143]^2+[.$B$130]*[.A143]+[.$B$131]" office:value-type="float" office:value="3.49388888888889">
            <text:p>3,4938888889</text:p>
          </table:table-cell>
          <table:table-cell table:style-name="Default" table:formula="of:=[.$C$129]*[.A143]^2+[.$C$130]*[.A143]+[.$C$131]" office:value-type="float" office:value="-32.0403833333334">
            <text:p>-32,0403833333</text:p>
          </table:table-cell>
          <table:table-cell table:style-name="Default" table:formula="of:=[.$D$129]*[.A143]^2+[.$D$130]*[.A143]+[.$D$131]" office:value-type="float" office:value="56.6875979027779">
            <text:p>56,6875979028</text:p>
          </table:table-cell>
          <table:table-cell table:number-columns-repeated="1020"/>
        </table:table-row>
        <table:table-row table:style-name="ro1">
          <table:table-cell table:style-name="ce15" table:formula="of:=[.A143]+500" office:value-type="float" office:value="15500">
            <text:p>15500</text:p>
          </table:table-cell>
          <table:table-cell table:style-name="ce15" table:formula="of:=[.$B$129]*[.A144]^2+[.$B$130]*[.A144]+[.$B$131]" office:value-type="float" office:value="3.4659375">
            <text:p>3,4659375</text:p>
          </table:table-cell>
          <table:table-cell table:style-name="ce15" table:formula="of:=[.$C$129]*[.A144]^2+[.$C$130]*[.A144]+[.$C$131]" office:value-type="float" office:value="-31.774971875">
            <text:p>-31,774971875</text:p>
          </table:table-cell>
          <table:table-cell table:style-name="ce15" table:formula="of:=[.$D$129]*[.A144]^2+[.$D$130]*[.A144]+[.$D$131]" office:value-type="float" office:value="54.1583600859376">
            <text:p>54,1583600859</text:p>
          </table:table-cell>
          <table:table-cell table:number-columns-repeated="1020"/>
        </table:table-row>
        <table:table-row table:style-name="ro1">
          <table:table-cell table:style-name="Default" table:formula="of:=[.A144]+500" office:value-type="float" office:value="16000">
            <text:p>16000</text:p>
          </table:table-cell>
          <table:table-cell table:style-name="Default" table:formula="of:=[.$B$129]*[.A145]^2+[.$B$130]*[.A145]+[.$B$131]" office:value-type="float" office:value="3.42899305555555">
            <text:p>3,4289930556</text:p>
          </table:table-cell>
          <table:table-cell table:style-name="Default" table:formula="of:=[.$C$129]*[.A145]^2+[.$C$130]*[.A145]+[.$C$131]" office:value-type="float" office:value="-31.4271302083333">
            <text:p>-31,4271302083</text:p>
          </table:table-cell>
          <table:table-cell table:style-name="Default" table:formula="of:=[.$D$129]*[.A145]^2+[.$D$130]*[.A145]+[.$D$131]" office:value-type="float" office:value="51.4638218012153">
            <text:p>51,4638218012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6"/>
          <table:table-cell table:style-name="ce30" table:number-columns-repeated="1023"/>
        </table:table-row>
        <table:table-row table:style-name="ro1">
          <table:table-cell table:style-name="ce1" office:value-type="string">
            <text:p>The Trim formulation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15" office:value-type="float" office:value="14000">
            <text:p>14000</text:p>
          </table:table-cell>
          <table:table-cell table:style-name="ce15" office:value-type="float" office:value="12500">
            <text:p>12500</text:p>
          </table:table-cell>
          <table:table-cell table:style-name="ce15" office:value-type="float" office:value="15500">
            <text:p>15500</text:p>
          </table:table-cell>
          <table:table-cell table:number-columns-repeated="3"/>
          <table:table-cell office:value-type="string">
            <text:p>Pour le calcul du premier Xg 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a</text:p>
          </table:table-cell>
          <table:table-cell table:style-name="Default" table:formula="of:=(([.$C$54]-[.$C$52])*([.$A$56]-[.$A$54])-([.$C$56]-[.$C$54])*([.$A$54]-[.$A$52]))/(([.$A$54]^2-[.$A$52]^2)*([.$A$56]-[.$A$54])-([.$A$56]^2-[.$A$54]^2)*([.$A$54]-[.$A$52]))" office:value-type="float" office:value="0.0781250000000176">
            <text:p>0,078125</text:p>
          </table:table-cell>
          <table:table-cell table:style-name="ce29" table:formula="of:=(([.$C$44]-[.$C$42])*([.$A$46]-[.$A$44])-([.$C$46]-[.$C$44])*([.$A$44]-[.$A$42]))/(([.$A$44]^2-[.$A$42]^2)*([.$A$46]-[.$A$44])-([.$A$46]^2-[.$A$44]^2)*([.$A$44]-[.$A$42]))" office:value-type="float" office:value="0.0312500000000149">
            <text:p>0,031250</text:p>
          </table:table-cell>
          <table:table-cell table:style-name="Default" table:formula="of:=(([.$C$64]-[.$C$62])*([.$A$66]-[.$A$64])-([.$C$66]-[.$C$64])*([.$A$64]-[.$A$62]))/(([.$A$64]^2-[.$A$62]^2)*([.$A$66]-[.$A$64])-([.$A$66]^2-[.$A$64]^2)*([.$A$64]-[.$A$62]))" office:value-type="float" office:value="0.109375000000017">
            <text:p>0,109375</text:p>
          </table:table-cell>
          <table:table-cell table:number-columns-repeated="3"/>
          <table:table-cell office:value-type="string">
            <text:p>a</text:p>
          </table:table-cell>
          <table:table-cell table:formula="of:=([.A159]-[.A175])/([.B159]-[.B175])" office:value-type="float" office:value="-0.167189132706374">
            <text:p>-0,1671891327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b</text:p>
          </table:table-cell>
          <table:table-cell table:style-name="Default" table:formula="of:=(([.$C$54]-[.$C$52])-[.B151]*([.$A$54]^2-[.$A$52]^2))/([.$A$54]-[.$A$52])" office:value-type="float" office:value="-6.68515625000016">
            <text:p>-6,68515625</text:p>
          </table:table-cell>
          <table:table-cell table:style-name="Default" table:formula="of:=(([.$C$44]-[.$C$42])-[.C151]*([.$A$44]^2-[.$A$42]^2))/([.$A$44]-[.$A$42])" office:value-type="float" office:value="-6.04406250000014">
            <text:p>-6,0440625</text:p>
          </table:table-cell>
          <table:table-cell table:style-name="Default" table:formula="of:=(([.$C$64]-[.$C$62])-[.D151]*([.$A$64]^2-[.$A$62]^2))/([.$A$64]-[.$A$62])" office:value-type="float" office:value="-7.20421875000015">
            <text:p>-7,20421875</text:p>
          </table:table-cell>
          <table:table-cell table:number-columns-repeated="2" table:style-name="ce46" office:value-type="string">
            <text:p>D</text:p>
          </table:table-cell>
          <table:table-cell/>
          <table:table-cell office:value-type="string">
            <text:p>b</text:p>
          </table:table-cell>
          <table:table-cell table:formula="of:=[.A159]-[.I151]*[.B159]" office:value-type="float" office:value="4.50708986415883">
            <text:p>4,5070898642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c </text:p>
          </table:table-cell>
          <table:table-cell table:style-name="Default" table:formula="of:=[.$C$54]-[.B151]*[.$A$54]^2-[.B152]*[.$A$54]" office:value-type="float" office:value="28.5310800781254">
            <text:p>28,5310800781</text:p>
          </table:table-cell>
          <table:table-cell table:style-name="Default" table:formula="of:=[.$C$44]-[.C151]*[.$A$44]^2-[.C152]*[.$A$44]" office:value-type="float" office:value="26.6292820312503">
            <text:p>26,6292820313</text:p>
          </table:table-cell>
          <table:table-cell table:style-name="Default" table:formula="of:=[.$C$64]-[.D151]*[.$A$64]^2-[.D152]*[.$A$64]" office:value-type="float" office:value="30.2102371093753">
            <text:p>30,2102371094</text:p>
          </table:table-cell>
          <table:table-cell table:style-name="ce46" office:value-type="float" office:value="12500">
            <text:p>12500</text:p>
          </table:table-cell>
          <table:table-cell table:style-name="ce46" office:value-type="float" office:value="15500">
            <text:p>15500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15" office:value-type="string">
            <text:p>H formulation</text:p>
          </table:table-cell>
          <table:table-cell table:style-name="ce15" office:value-type="string">
            <text:p>H formulation</text:p>
          </table:table-cell>
          <table:table-cell table:number-columns-repeated="1018"/>
        </table:table-row>
        <table:table-row table:style-name="ro1">
          <table:table-cell table:style-name="ce12" office:value-type="float" office:value="3.905">
            <text:p>3,905</text:p>
          </table:table-cell>
          <table:table-cell table:style-name="Default" table:formula="of:=[.$B$151]*[.A155]^2+[.$B$152]*[.A155]+[.$B$153]" office:value-type="float" office:value="3.616875">
            <text:p>3,616875</text:p>
          </table:table-cell>
          <table:table-cell table:style-name="Default" table:formula="of:=[.$C$151]*[.A155]^2+[.$C$152]*[.A155]+[.$C$153]" office:value-type="float" office:value="3.50375">
            <text:p>3,50375</text:p>
          </table:table-cell>
          <table:table-cell table:style-name="Default" table:formula="of:=[.$D$151]*[.A155]^2+[.$D$152]*[.A155]+[.$D$153]" office:value-type="float" office:value="3.745625">
            <text:p>3,745625</text:p>
          </table:table-cell>
          <table:table-cell table:formula="of:=([.$B$209]*[.$E$153]^2+[.$B$210]*[.$E$153]+[.$B$211])*[.A75]^2+([.$C$209]*[.$E$153]^2+[.$C$210]*[.$E$153]+[.$C$211])*[.A75]+([.$D$209]*[.$E$153]^2+[.$D$210]*[.$E$153]+[.$D$211])" office:value-type="float" office:value="3.50375">
            <text:p>3,50375</text:p>
          </table:table-cell>
          <table:table-cell table:formula="of:=([.$B$209]*[.$F$153]^2+[.$B$210]*[.$F$153]+[.$B$211])*[.A75]^2+([.$C$209]*[.$F$153]^2+[.$C$210]*[.$F$153]+[.$C$211])*[.A75]+([.$D$209]*[.$F$153]^2+[.$D$210]*[.$F$153]+[.$D$211])" office:value-type="float" office:value="3.74562500000001">
            <text:p>3,745625</text:p>
          </table:table-cell>
          <table:table-cell/>
          <table:table-cell table:style-name="ce12" office:value-type="float" office:value="4">
            <text:p>4,000</text:p>
          </table:table-cell>
          <table:table-cell table:style-name="ce12" table:formula="of:=[.$I$151]*[.H155]+[.$I$152]" office:value-type="float" office:value="3.83833333333333">
            <text:p>3,838</text:p>
          </table:table-cell>
          <table:table-cell table:number-columns-repeated="1015"/>
        </table:table-row>
        <table:table-row table:style-name="ro1">
          <table:table-cell table:style-name="ce12" table:formula="of:=[.A155]+0.05" office:value-type="float" office:value="3.955">
            <text:p>3,955</text:p>
          </table:table-cell>
          <table:table-cell table:style-name="Default" table:formula="of:=[.$B$151]*[.A156]^2+[.$B$152]*[.A156]+[.$B$153]" office:value-type="float" office:value="3.3133203125">
            <text:p>3,3133203125</text:p>
          </table:table-cell>
          <table:table-cell table:style-name="Default" table:formula="of:=[.$C$151]*[.A156]^2+[.$C$152]*[.A156]+[.$C$153]" office:value-type="float" office:value="3.213828125">
            <text:p>3,213828125</text:p>
          </table:table-cell>
          <table:table-cell table:style-name="Default" table:formula="of:=[.$D$151]*[.A156]^2+[.$D$152]*[.A156]+[.$D$153]" office:value-type="float" office:value="3.4283984375">
            <text:p>3,4283984375</text:p>
          </table:table-cell>
          <table:table-cell table:formula="of:=([.$B$209]*[.$E$153]^2+[.$B$210]*[.$E$153]+[.$B$211])*[.A76]^2+([.$C$209]*[.$E$153]^2+[.$C$210]*[.$E$153]+[.$C$211])*[.A76]+([.$D$209]*[.$E$153]^2+[.$D$210]*[.$E$153]+[.$D$211])" office:value-type="float" office:value="3.21382812500001">
            <text:p>3,213828125</text:p>
          </table:table-cell>
          <table:table-cell table:formula="of:=([.$B$209]*[.$F$153]^2+[.$B$210]*[.$F$153]+[.$B$211])*[.A76]^2+([.$C$209]*[.$F$153]^2+[.$C$210]*[.$F$153]+[.$C$211])*[.A76]+([.$D$209]*[.$F$153]^2+[.$D$210]*[.$F$153]+[.$D$211])" office:value-type="float" office:value="3.42839843750001">
            <text:p>3,4283984375</text:p>
          </table:table-cell>
          <table:table-cell/>
          <table:table-cell table:style-name="ce12" table:formula="of:=[.H155]-1" office:value-type="float" office:value="3">
            <text:p>3,000</text:p>
          </table:table-cell>
          <table:table-cell table:style-name="ce12" table:formula="of:=[.$I$151]*[.H156]+[.$I$152]" office:value-type="float" office:value="4.00552246603971">
            <text:p>4,006</text:p>
          </table:table-cell>
          <table:table-cell table:number-columns-repeated="1015"/>
        </table:table-row>
        <table:table-row table:style-name="ro1">
          <table:table-cell table:style-name="ce12" table:formula="of:=[.A156]+0.05" office:value-type="float" office:value="4.005">
            <text:p>4,005</text:p>
          </table:table-cell>
          <table:table-cell table:style-name="Default" table:formula="of:=[.$B$151]*[.A157]^2+[.$B$152]*[.A157]+[.$B$153]" office:value-type="float" office:value="3.01015625">
            <text:p>3,01015625</text:p>
          </table:table-cell>
          <table:table-cell table:style-name="Default" table:formula="of:=[.$C$151]*[.A157]^2+[.$C$152]*[.A157]+[.$C$153]" office:value-type="float" office:value="2.92406250000001">
            <text:p>2,9240625</text:p>
          </table:table-cell>
          <table:table-cell table:style-name="Default" table:formula="of:=[.$D$151]*[.A157]^2+[.$D$152]*[.A157]+[.$D$153]" office:value-type="float" office:value="3.11171875">
            <text:p>3,11171875</text:p>
          </table:table-cell>
          <table:table-cell table:formula="of:=([.$B$209]*[.$E$153]^2+[.$B$210]*[.$E$153]+[.$B$211])*[.A77]^2+([.$C$209]*[.$E$153]^2+[.$C$210]*[.$E$153]+[.$C$211])*[.A77]+([.$D$209]*[.$E$153]^2+[.$D$210]*[.$E$153]+[.$D$211])" office:value-type="float" office:value="2.92406250000001">
            <text:p>2,9240625</text:p>
          </table:table-cell>
          <table:table-cell table:formula="of:=([.$B$209]*[.$F$153]^2+[.$B$210]*[.$F$153]+[.$B$211])*[.A77]^2+([.$C$209]*[.$F$153]^2+[.$C$210]*[.$F$153]+[.$C$211])*[.A77]+([.$D$209]*[.$F$153]^2+[.$D$210]*[.$F$153]+[.$D$211])" office:value-type="float" office:value="3.11171875">
            <text:p>3,11171875</text:p>
          </table:table-cell>
          <table:table-cell/>
          <table:table-cell table:style-name="ce13" office:value-type="float" office:value="2.405">
            <text:p>2,405</text:p>
          </table:table-cell>
          <table:table-cell table:style-name="ce13" table:formula="of:=[.$I$151]*[.H157]+[.$I$152]" office:value-type="float" office:value="4.105">
            <text:p>4,105</text:p>
          </table:table-cell>
          <table:table-cell table:number-columns-repeated="1015"/>
        </table:table-row>
        <table:table-row table:style-name="ro1">
          <table:table-cell table:style-name="ce12" table:formula="of:=[.A157]+0.05" office:value-type="float" office:value="4.055">
            <text:p>4,055</text:p>
          </table:table-cell>
          <table:table-cell table:style-name="Default" table:formula="of:=[.$B$151]*[.A158]^2+[.$B$152]*[.A158]+[.$B$153]" office:value-type="float" office:value="2.70738281250001">
            <text:p>2,7073828125</text:p>
          </table:table-cell>
          <table:table-cell table:style-name="Default" table:formula="of:=[.$C$151]*[.A158]^2+[.$C$152]*[.A158]+[.$C$153]" office:value-type="float" office:value="2.634453125">
            <text:p>2,634453125</text:p>
          </table:table-cell>
          <table:table-cell table:style-name="Default" table:formula="of:=[.$D$151]*[.A158]^2+[.$D$152]*[.A158]+[.$D$153]" office:value-type="float" office:value="2.79558593750001">
            <text:p>2,7955859375</text:p>
          </table:table-cell>
          <table:table-cell table:formula="of:=([.$B$209]*[.$E$153]^2+[.$B$210]*[.$E$153]+[.$B$211])*[.A78]^2+([.$C$209]*[.$E$153]^2+[.$C$210]*[.$E$153]+[.$C$211])*[.A78]+([.$D$209]*[.$E$153]^2+[.$D$210]*[.$E$153]+[.$D$211])" office:value-type="float" office:value="2.63445312500001">
            <text:p>2,634453125</text:p>
          </table:table-cell>
          <table:table-cell table:formula="of:=([.$B$209]*[.$F$153]^2+[.$B$210]*[.$F$153]+[.$B$211])*[.A78]^2+([.$C$209]*[.$F$153]^2+[.$C$210]*[.$F$153]+[.$C$211])*[.A78]+([.$D$209]*[.$F$153]^2+[.$D$210]*[.$F$153]+[.$D$211])" office:value-type="float" office:value="2.79558593750001">
            <text:p>2,7955859375</text:p>
          </table:table-cell>
          <table:table-cell/>
          <table:table-cell table:style-name="ce12" table:formula="of:=[.H157]-1" office:value-type="float" office:value="1.405">
            <text:p>1,405</text:p>
          </table:table-cell>
          <table:table-cell table:style-name="ce12" table:formula="of:=[.$I$151]*[.H158]+[.$I$152]" office:value-type="float" office:value="4.27218913270637">
            <text:p>4,272</text:p>
          </table:table-cell>
          <table:table-cell table:number-columns-repeated="1015"/>
        </table:table-row>
        <table:table-row table:style-name="ro1">
          <table:table-cell table:style-name="ce13" table:formula="of:=[.A158]+0.05" office:value-type="float" office:value="4.105">
            <text:p>4,105</text:p>
          </table:table-cell>
          <table:table-cell table:style-name="ce15" table:formula="of:=[.$B$151]*[.A159]^2+[.$B$152]*[.A159]+[.$B$153]" office:value-type="float" office:value="2.405">
            <text:p>2,405</text:p>
          </table:table-cell>
          <table:table-cell table:style-name="ce15" table:formula="of:=[.$C$151]*[.A159]^2+[.$C$152]*[.A159]+[.$C$153]" office:value-type="float" office:value="2.34500000000001">
            <text:p>2,345</text:p>
          </table:table-cell>
          <table:table-cell table:style-name="ce15" table:formula="of:=[.$D$151]*[.A159]^2+[.$D$152]*[.A159]+[.$D$153]" office:value-type="float" office:value="2.48000000000001">
            <text:p>2,48</text:p>
          </table:table-cell>
          <table:table-cell table:style-name="ce15" table:formula="of:=([.$B$209]*[.$E$153]^2+[.$B$210]*[.$E$153]+[.$B$211])*[.A79]^2+([.$C$209]*[.$E$153]^2+[.$C$210]*[.$E$153]+[.$C$211])*[.A79]+([.$D$209]*[.$E$153]^2+[.$D$210]*[.$E$153]+[.$D$211])" office:value-type="float" office:value="2.34500000000001">
            <text:p>2,345</text:p>
          </table:table-cell>
          <table:table-cell table:style-name="ce15" table:formula="of:=([.$B$209]*[.$F$153]^2+[.$B$210]*[.$F$153]+[.$B$211])*[.A79]^2+([.$C$209]*[.$F$153]^2+[.$C$210]*[.$F$153]+[.$C$211])*[.A79]+([.$D$209]*[.$F$153]^2+[.$D$210]*[.$F$153]+[.$D$211])" office:value-type="float" office:value="2.48000000000001">
            <text:p>2,48</text:p>
          </table:table-cell>
          <table:table-cell/>
          <table:table-cell table:style-name="ce12" table:formula="of:=[.H158]-1" office:value-type="float" office:value="0.405">
            <text:p>0,405</text:p>
          </table:table-cell>
          <table:table-cell table:style-name="ce12" table:formula="of:=[.$I$151]*[.H159]+[.$I$152]" office:value-type="float" office:value="4.43937826541275">
            <text:p>4,439</text:p>
          </table:table-cell>
          <table:table-cell table:number-columns-repeated="1015"/>
        </table:table-row>
        <table:table-row table:style-name="ro1">
          <table:table-cell table:style-name="ce12" table:formula="of:=[.A159]+0.05" office:value-type="float" office:value="4.155">
            <text:p>4,155</text:p>
          </table:table-cell>
          <table:table-cell table:style-name="Default" table:formula="of:=[.$B$151]*[.A160]^2+[.$B$152]*[.A160]+[.$B$153]" office:value-type="float" office:value="2.10300781250001">
            <text:p>2,1030078125</text:p>
          </table:table-cell>
          <table:table-cell table:style-name="Default" table:formula="of:=[.$C$151]*[.A160]^2+[.$C$152]*[.A160]+[.$C$153]" office:value-type="float" office:value="2.05570312500001">
            <text:p>2,055703125</text:p>
          </table:table-cell>
          <table:table-cell table:style-name="Default" table:formula="of:=[.$D$151]*[.A160]^2+[.$D$152]*[.A160]+[.$D$153]" office:value-type="float" office:value="2.16496093750001">
            <text:p>2,1649609375</text:p>
          </table:table-cell>
          <table:table-cell table:formula="of:=([.$B$209]*[.$E$153]^2+[.$B$210]*[.$E$153]+[.$B$211])*[.A80]^2+([.$C$209]*[.$E$153]^2+[.$C$210]*[.$E$153]+[.$C$211])*[.A80]+([.$D$209]*[.$E$153]^2+[.$D$210]*[.$E$153]+[.$D$211])" office:value-type="float" office:value="2.05570312500001">
            <text:p>2,055703125</text:p>
          </table:table-cell>
          <table:table-cell table:formula="of:=([.$B$209]*[.$F$153]^2+[.$B$210]*[.$F$153]+[.$B$211])*[.A80]^2+([.$C$209]*[.$F$153]^2+[.$C$210]*[.$F$153]+[.$C$211])*[.A80]+([.$D$209]*[.$F$153]^2+[.$D$210]*[.$F$153]+[.$D$211])" office:value-type="float" office:value="2.16496093750001">
            <text:p>2,1649609375</text:p>
          </table:table-cell>
          <table:table-cell/>
          <table:table-cell table:style-name="ce13" office:value-type="float" office:value="0">
            <text:p>0,000</text:p>
          </table:table-cell>
          <table:table-cell table:style-name="ce13" table:formula="of:=[.$I$151]*[.H160]+[.$I$152]" office:value-type="float" office:value="4.50708986415883">
            <text:p>4,507</text:p>
          </table:table-cell>
          <table:table-cell table:number-columns-repeated="1015"/>
        </table:table-row>
        <table:table-row table:style-name="ro1">
          <table:table-cell table:style-name="ce12" table:formula="of:=[.A160]+0.05" office:value-type="float" office:value="4.205">
            <text:p>4,205</text:p>
          </table:table-cell>
          <table:table-cell table:style-name="Default" table:formula="of:=[.$B$151]*[.A161]^2+[.$B$152]*[.A161]+[.$B$153]" office:value-type="float" office:value="1.80140625000001">
            <text:p>1,80140625</text:p>
          </table:table-cell>
          <table:table-cell table:style-name="Default" table:formula="of:=[.$C$151]*[.A161]^2+[.$C$152]*[.A161]+[.$C$153]" office:value-type="float" office:value="1.7665625">
            <text:p>1,7665625</text:p>
          </table:table-cell>
          <table:table-cell table:style-name="Default" table:formula="of:=[.$D$151]*[.A161]^2+[.$D$152]*[.A161]+[.$D$153]" office:value-type="float" office:value="1.85046875000001">
            <text:p>1,85046875</text:p>
          </table:table-cell>
          <table:table-cell table:formula="of:=([.$B$209]*[.$E$153]^2+[.$B$210]*[.$E$153]+[.$B$211])*[.A81]^2+([.$C$209]*[.$E$153]^2+[.$C$210]*[.$E$153]+[.$C$211])*[.A81]+([.$D$209]*[.$E$153]^2+[.$D$210]*[.$E$153]+[.$D$211])" office:value-type="float" office:value="1.7665625">
            <text:p>1,7665625</text:p>
          </table:table-cell>
          <table:table-cell table:formula="of:=([.$B$209]*[.$F$153]^2+[.$B$210]*[.$F$153]+[.$B$211])*[.A81]^2+([.$C$209]*[.$F$153]^2+[.$C$210]*[.$F$153]+[.$C$211])*[.A81]+([.$D$209]*[.$F$153]^2+[.$D$210]*[.$F$153]+[.$D$211])" office:value-type="float" office:value="1.85046875000001">
            <text:p>1,85046875</text:p>
          </table:table-cell>
          <table:table-cell/>
          <table:table-cell table:style-name="ce12" table:formula="of:=[.H160]-1" office:value-type="float" office:value="-1">
            <text:p>-1,000</text:p>
          </table:table-cell>
          <table:table-cell table:style-name="ce12" table:formula="of:=[.$I$151]*[.H161]+[.$I$152]" office:value-type="float" office:value="4.6742789968652">
            <text:p>4,674</text:p>
          </table:table-cell>
          <table:table-cell table:number-columns-repeated="1015"/>
        </table:table-row>
        <table:table-row table:style-name="ro1">
          <table:table-cell table:style-name="ce12" table:formula="of:=[.A161]+0.05" office:value-type="float" office:value="4.255">
            <text:p>4,255</text:p>
          </table:table-cell>
          <table:table-cell table:style-name="Default" table:formula="of:=[.$B$151]*[.A162]^2+[.$B$152]*[.A162]+[.$B$153]" office:value-type="float" office:value="1.50019531250001">
            <text:p>1,5001953125</text:p>
          </table:table-cell>
          <table:table-cell table:style-name="Default" table:formula="of:=[.$C$151]*[.A162]^2+[.$C$152]*[.A162]+[.$C$153]" office:value-type="float" office:value="1.477578125">
            <text:p>1,477578125</text:p>
          </table:table-cell>
          <table:table-cell table:style-name="Default" table:formula="of:=[.$D$151]*[.A162]^2+[.$D$152]*[.A162]+[.$D$153]" office:value-type="float" office:value="1.53652343750001">
            <text:p>1,5365234375</text:p>
          </table:table-cell>
          <table:table-cell table:formula="of:=([.$B$209]*[.$E$153]^2+[.$B$210]*[.$E$153]+[.$B$211])*[.A82]^2+([.$C$209]*[.$E$153]^2+[.$C$210]*[.$E$153]+[.$C$211])*[.A82]+([.$D$209]*[.$E$153]^2+[.$D$210]*[.$E$153]+[.$D$211])" office:value-type="float" office:value="1.477578125">
            <text:p>1,477578125</text:p>
          </table:table-cell>
          <table:table-cell table:formula="of:=([.$B$209]*[.$F$153]^2+[.$B$210]*[.$F$153]+[.$B$211])*[.A82]^2+([.$C$209]*[.$F$153]^2+[.$C$210]*[.$F$153]+[.$C$211])*[.A82]+([.$D$209]*[.$F$153]^2+[.$D$210]*[.$F$153]+[.$D$211])" office:value-type="float" office:value="1.53652343750001">
            <text:p>1,5365234375</text:p>
          </table:table-cell>
          <table:table-cell/>
          <table:table-cell table:style-name="ce13" table:formula="of:=-2.38" office:value-type="float" office:value="-2.38">
            <text:p>-2,380</text:p>
          </table:table-cell>
          <table:table-cell table:style-name="ce13" table:formula="of:=[.$I$151]*[.H162]+[.$I$152]" office:value-type="float" office:value="4.905">
            <text:p>4,905</text:p>
          </table:table-cell>
          <table:table-cell table:number-columns-repeated="1015"/>
        </table:table-row>
        <table:table-row table:style-name="ro1">
          <table:table-cell table:style-name="ce12" table:formula="of:=[.A162]+0.05" office:value-type="float" office:value="4.305">
            <text:p>4,305</text:p>
          </table:table-cell>
          <table:table-cell table:style-name="Default" table:formula="of:=[.$B$151]*[.A163]^2+[.$B$152]*[.A163]+[.$B$153]" office:value-type="float" office:value="1.19937500000001">
            <text:p>1,199375</text:p>
          </table:table-cell>
          <table:table-cell table:style-name="Default" table:formula="of:=[.$C$151]*[.A163]^2+[.$C$152]*[.A163]+[.$C$153]" office:value-type="float" office:value="1.18875000000001">
            <text:p>1,18875</text:p>
          </table:table-cell>
          <table:table-cell table:style-name="Default" table:formula="of:=[.$D$151]*[.A163]^2+[.$D$152]*[.A163]+[.$D$153]" office:value-type="float" office:value="1.22312500000001">
            <text:p>1,223125</text:p>
          </table:table-cell>
          <table:table-cell table:formula="of:=([.$B$209]*[.$E$153]^2+[.$B$210]*[.$E$153]+[.$B$211])*[.A83]^2+([.$C$209]*[.$E$153]^2+[.$C$210]*[.$E$153]+[.$C$211])*[.A83]+([.$D$209]*[.$E$153]^2+[.$D$210]*[.$E$153]+[.$D$211])" office:value-type="float" office:value="1.18875000000001">
            <text:p>1,18875</text:p>
          </table:table-cell>
          <table:table-cell table:formula="of:=([.$B$209]*[.$F$153]^2+[.$B$210]*[.$F$153]+[.$B$211])*[.A83]^2+([.$C$209]*[.$F$153]^2+[.$C$210]*[.$F$153]+[.$C$211])*[.A83]+([.$D$209]*[.$F$153]^2+[.$D$210]*[.$F$153]+[.$D$211])" office:value-type="float" office:value="1.22312500000001">
            <text:p>1,223125</text:p>
          </table:table-cell>
          <table:table-cell/>
          <table:table-cell table:style-name="ce12" table:formula="of:=[.H162]-1" office:value-type="float" office:value="-3.38">
            <text:p>-3,380</text:p>
          </table:table-cell>
          <table:table-cell table:style-name="ce12" table:formula="of:=[.$I$151]*[.H163]+[.$I$152]" office:value-type="float" office:value="5.07218913270637">
            <text:p>5,072</text:p>
          </table:table-cell>
          <table:table-cell table:number-columns-repeated="1015"/>
        </table:table-row>
        <table:table-row table:style-name="ro1">
          <table:table-cell table:style-name="ce12" table:formula="of:=[.A163]+0.05" office:value-type="float" office:value="4.355">
            <text:p>4,355</text:p>
          </table:table-cell>
          <table:table-cell table:style-name="Default" table:formula="of:=[.$B$151]*[.A164]^2+[.$B$152]*[.A164]+[.$B$153]" office:value-type="float" office:value="0.898945312500008">
            <text:p>0,8989453125</text:p>
          </table:table-cell>
          <table:table-cell table:style-name="Default" table:formula="of:=[.$C$151]*[.A164]^2+[.$C$152]*[.A164]+[.$C$153]" office:value-type="float" office:value="0.900078125000007">
            <text:p>0,900078125</text:p>
          </table:table-cell>
          <table:table-cell table:style-name="Default" table:formula="of:=[.$D$151]*[.A164]^2+[.$D$152]*[.A164]+[.$D$153]" office:value-type="float" office:value="0.910273437500006">
            <text:p>0,9102734375</text:p>
          </table:table-cell>
          <table:table-cell table:formula="of:=([.$B$209]*[.$E$153]^2+[.$B$210]*[.$E$153]+[.$B$211])*[.A84]^2+([.$C$209]*[.$E$153]^2+[.$C$210]*[.$E$153]+[.$C$211])*[.A84]+([.$D$209]*[.$E$153]^2+[.$D$210]*[.$E$153]+[.$D$211])" office:value-type="float" office:value="0.900078125000007">
            <text:p>0,900078125</text:p>
          </table:table-cell>
          <table:table-cell table:formula="of:=([.$B$209]*[.$F$153]^2+[.$B$210]*[.$F$153]+[.$B$211])*[.A84]^2+([.$C$209]*[.$F$153]^2+[.$C$210]*[.$F$153]+[.$C$211])*[.A84]+([.$D$209]*[.$F$153]^2+[.$D$210]*[.$F$153]+[.$D$211])" office:value-type="float" office:value="0.91027343750001">
            <text:p>0,9102734375</text:p>
          </table:table-cell>
          <table:table-cell>
            <draw:frame table:end-cell-address="Feuille1.O193" table:end-x="0.252cm" table:end-y="0.325cm" draw:z-index="1" draw:style-name="gr1" draw:text-style-name="P1" svg:width="17.153cm" svg:height="12.796cm" svg:x="1.164cm" svg:y="0.015cm">
              <draw:object draw:notify-on-update-of-ranges="Feuille1.A155:Feuille1.A179 Feuille1.B155:Feuille1.B17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2" table:formula="of:=[.A164]+0.05" office:value-type="float" office:value="4.405">
            <text:p>4,405</text:p>
          </table:table-cell>
          <table:table-cell table:style-name="Default" table:formula="of:=[.$B$151]*[.A165]^2+[.$B$152]*[.A165]+[.$B$153]" office:value-type="float" office:value="0.59890625000001">
            <text:p>0,59890625</text:p>
          </table:table-cell>
          <table:table-cell table:style-name="Default" table:formula="of:=[.$C$151]*[.A165]^2+[.$C$152]*[.A165]+[.$C$153]" office:value-type="float" office:value="0.611562500000009">
            <text:p>0,6115625</text:p>
          </table:table-cell>
          <table:table-cell table:style-name="Default" table:formula="of:=[.$D$151]*[.A165]^2+[.$D$152]*[.A165]+[.$D$153]" office:value-type="float" office:value="0.597968750000007">
            <text:p>0,59796875</text:p>
          </table:table-cell>
          <table:table-cell table:formula="of:=([.$B$209]*[.$E$153]^2+[.$B$210]*[.$E$153]+[.$B$211])*[.A85]^2+([.$C$209]*[.$E$153]^2+[.$C$210]*[.$E$153]+[.$C$211])*[.A85]+([.$D$209]*[.$E$153]^2+[.$D$210]*[.$E$153]+[.$D$211])" office:value-type="float" office:value="0.611562500000009">
            <text:p>0,6115625</text:p>
          </table:table-cell>
          <table:table-cell table:formula="of:=([.$B$209]*[.$F$153]^2+[.$B$210]*[.$F$153]+[.$B$211])*[.A85]^2+([.$C$209]*[.$F$153]^2+[.$C$210]*[.$F$153]+[.$C$211])*[.A85]+([.$D$209]*[.$F$153]^2+[.$D$210]*[.$F$153]+[.$D$211])" office:value-type="float" office:value="0.59796875000001">
            <text:p>0,59796875</text:p>
          </table:table-cell>
          <table:table-cell table:number-columns-repeated="1018"/>
        </table:table-row>
        <table:table-row table:style-name="ro1">
          <table:table-cell table:style-name="ce12" table:formula="of:=[.A165]+0.05" office:value-type="float" office:value="4.455">
            <text:p>4,455</text:p>
          </table:table-cell>
          <table:table-cell table:style-name="Default" table:formula="of:=[.$B$151]*[.A166]^2+[.$B$152]*[.A166]+[.$B$153]" office:value-type="float" office:value="0.299257812500009">
            <text:p>0,2992578125</text:p>
          </table:table-cell>
          <table:table-cell table:style-name="Default" table:formula="of:=[.$C$151]*[.A166]^2+[.$C$152]*[.A166]+[.$C$153]" office:value-type="float" office:value="0.32320312500001">
            <text:p>0,323203125</text:p>
          </table:table-cell>
          <table:table-cell table:style-name="Default" table:formula="of:=[.$D$151]*[.A166]^2+[.$D$152]*[.A166]+[.$D$153]" office:value-type="float" office:value="0.286210937500012">
            <text:p>0,2862109375</text:p>
          </table:table-cell>
          <table:table-cell table:formula="of:=([.$B$209]*[.$E$153]^2+[.$B$210]*[.$E$153]+[.$B$211])*[.A86]^2+([.$C$209]*[.$E$153]^2+[.$C$210]*[.$E$153]+[.$C$211])*[.A86]+([.$D$209]*[.$E$153]^2+[.$D$210]*[.$E$153]+[.$D$211])" office:value-type="float" office:value="0.32320312500001">
            <text:p>0,323203125</text:p>
          </table:table-cell>
          <table:table-cell table:formula="of:=([.$B$209]*[.$F$153]^2+[.$B$210]*[.$F$153]+[.$B$211])*[.A86]^2+([.$C$209]*[.$F$153]^2+[.$C$210]*[.$F$153]+[.$C$211])*[.A86]+([.$D$209]*[.$F$153]^2+[.$D$210]*[.$F$153]+[.$D$211])" office:value-type="float" office:value="0.286210937500012">
            <text:p>0,2862109375</text:p>
          </table:table-cell>
          <table:table-cell table:number-columns-repeated="1018"/>
        </table:table-row>
        <table:table-row table:style-name="ro1">
          <table:table-cell table:style-name="ce13" table:formula="of:=[.A166]+0.05" office:value-type="float" office:value="4.505">
            <text:p>4,505</text:p>
          </table:table-cell>
          <table:table-cell table:style-name="ce15" table:formula="of:=[.$B$151]*[.A167]^2+[.$B$152]*[.A167]+[.$B$153]" office:value-type="float" office:value="0">
            <text:p>0</text:p>
          </table:table-cell>
          <table:table-cell table:style-name="ce15" table:formula="of:=[.$C$151]*[.A167]^2+[.$C$152]*[.A167]+[.$C$153]" office:value-type="float" office:value="0.0350000000000108">
            <text:p>0,035</text:p>
          </table:table-cell>
          <table:table-cell table:style-name="ce15" table:formula="of:=[.$D$151]*[.A167]^2+[.$D$152]*[.A167]+[.$D$153]" office:value-type="float" office:value="-0.0249999999999879">
            <text:p>-0,025</text:p>
          </table:table-cell>
          <table:table-cell table:style-name="ce15" table:formula="of:=([.$B$209]*[.$E$153]^2+[.$B$210]*[.$E$153]+[.$B$211])*[.A87]^2+([.$C$209]*[.$E$153]^2+[.$C$210]*[.$E$153]+[.$C$211])*[.A87]+([.$D$209]*[.$E$153]^2+[.$D$210]*[.$E$153]+[.$D$211])" office:value-type="float" office:value="0.0350000000000108">
            <text:p>0,035</text:p>
          </table:table-cell>
          <table:table-cell table:style-name="ce15" table:formula="of:=([.$B$209]*[.$F$153]^2+[.$B$210]*[.$F$153]+[.$B$211])*[.A87]^2+([.$C$209]*[.$F$153]^2+[.$C$210]*[.$F$153]+[.$C$211])*[.A87]+([.$D$209]*[.$F$153]^2+[.$D$210]*[.$F$153]+[.$D$211])" office:value-type="float" office:value="-0.0249999999999879">
            <text:p>-0,025</text:p>
          </table:table-cell>
          <table:table-cell table:number-columns-repeated="1018"/>
        </table:table-row>
        <table:table-row table:style-name="ro1">
          <table:table-cell table:style-name="ce12" table:formula="of:=[.A167]+0.05" office:value-type="float" office:value="4.555">
            <text:p>4,555</text:p>
          </table:table-cell>
          <table:table-cell table:style-name="Default" table:formula="of:=[.$B$151]*[.A168]^2+[.$B$152]*[.A168]+[.$B$153]" office:value-type="float" office:value="-0.29886718749999">
            <text:p>-0,2988671875</text:p>
          </table:table-cell>
          <table:table-cell table:style-name="Default" table:formula="of:=[.$C$151]*[.A168]^2+[.$C$152]*[.A168]+[.$C$153]" office:value-type="float" office:value="-0.253046874999988">
            <text:p>-0,253046875</text:p>
          </table:table-cell>
          <table:table-cell table:style-name="Default" table:formula="of:=[.$D$151]*[.A168]^2+[.$D$152]*[.A168]+[.$D$153]" office:value-type="float" office:value="-0.335664062499987">
            <text:p>-0,3356640625</text:p>
          </table:table-cell>
          <table:table-cell table:formula="of:=([.$B$209]*[.$E$153]^2+[.$B$210]*[.$E$153]+[.$B$211])*[.A88]^2+([.$C$209]*[.$E$153]^2+[.$C$210]*[.$E$153]+[.$C$211])*[.A88]+([.$D$209]*[.$E$153]^2+[.$D$210]*[.$E$153]+[.$D$211])" office:value-type="float" office:value="-0.253046874999988">
            <text:p>-0,253046875</text:p>
          </table:table-cell>
          <table:table-cell table:formula="of:=([.$B$209]*[.$F$153]^2+[.$B$210]*[.$F$153]+[.$B$211])*[.A88]^2+([.$C$209]*[.$F$153]^2+[.$C$210]*[.$F$153]+[.$C$211])*[.A88]+([.$D$209]*[.$F$153]^2+[.$D$210]*[.$F$153]+[.$D$211])" office:value-type="float" office:value="-0.335664062499987">
            <text:p>-0,3356640625</text:p>
          </table:table-cell>
          <table:table-cell table:number-columns-repeated="1018"/>
        </table:table-row>
        <table:table-row table:style-name="ro1">
          <table:table-cell table:style-name="ce12" table:formula="of:=[.A168]+0.05" office:value-type="float" office:value="4.605">
            <text:p>4,605</text:p>
          </table:table-cell>
          <table:table-cell table:style-name="Default" table:formula="of:=[.$B$151]*[.A169]^2+[.$B$152]*[.A169]+[.$B$153]" office:value-type="float" office:value="-0.597343749999986">
            <text:p>-0,59734375</text:p>
          </table:table-cell>
          <table:table-cell table:style-name="Default" table:formula="of:=[.$C$151]*[.A169]^2+[.$C$152]*[.A169]+[.$C$153]" office:value-type="float" office:value="-0.540937499999988">
            <text:p>-0,5409375</text:p>
          </table:table-cell>
          <table:table-cell table:style-name="Default" table:formula="of:=[.$D$151]*[.A169]^2+[.$D$152]*[.A169]+[.$D$153]" office:value-type="float" office:value="-0.645781249999988">
            <text:p>-0,64578125</text:p>
          </table:table-cell>
          <table:table-cell table:formula="of:=([.$B$209]*[.$E$153]^2+[.$B$210]*[.$E$153]+[.$B$211])*[.A89]^2+([.$C$209]*[.$E$153]^2+[.$C$210]*[.$E$153]+[.$C$211])*[.A89]+([.$D$209]*[.$E$153]^2+[.$D$210]*[.$E$153]+[.$D$211])" office:value-type="float" office:value="-0.540937499999988">
            <text:p>-0,5409375</text:p>
          </table:table-cell>
          <table:table-cell table:formula="of:=([.$B$209]*[.$F$153]^2+[.$B$210]*[.$F$153]+[.$B$211])*[.A89]^2+([.$C$209]*[.$F$153]^2+[.$C$210]*[.$F$153]+[.$C$211])*[.A89]+([.$D$209]*[.$F$153]^2+[.$D$210]*[.$F$153]+[.$D$211])" office:value-type="float" office:value="-0.645781249999985">
            <text:p>-0,64578125</text:p>
          </table:table-cell>
          <table:table-cell table:number-columns-repeated="1018"/>
        </table:table-row>
        <table:table-row table:style-name="ro1">
          <table:table-cell table:style-name="ce12" table:formula="of:=[.A169]+0.05" office:value-type="float" office:value="4.655">
            <text:p>4,655</text:p>
          </table:table-cell>
          <table:table-cell table:style-name="Default" table:formula="of:=[.$B$151]*[.A170]^2+[.$B$152]*[.A170]+[.$B$153]" office:value-type="float" office:value="-0.895429687499984">
            <text:p>-0,8954296875</text:p>
          </table:table-cell>
          <table:table-cell table:style-name="Default" table:formula="of:=[.$C$151]*[.A170]^2+[.$C$152]*[.A170]+[.$C$153]" office:value-type="float" office:value="-0.828671874999987">
            <text:p>-0,828671875</text:p>
          </table:table-cell>
          <table:table-cell table:style-name="Default" table:formula="of:=[.$D$151]*[.A170]^2+[.$D$152]*[.A170]+[.$D$153]" office:value-type="float" office:value="-0.955351562499985">
            <text:p>-0,9553515625</text:p>
          </table:table-cell>
          <table:table-cell table:formula="of:=([.$B$209]*[.$E$153]^2+[.$B$210]*[.$E$153]+[.$B$211])*[.A90]^2+([.$C$209]*[.$E$153]^2+[.$C$210]*[.$E$153]+[.$C$211])*[.A90]+([.$D$209]*[.$E$153]^2+[.$D$210]*[.$E$153]+[.$D$211])" office:value-type="float" office:value="-0.828671874999987">
            <text:p>-0,828671875</text:p>
          </table:table-cell>
          <table:table-cell table:formula="of:=([.$B$209]*[.$F$153]^2+[.$B$210]*[.$F$153]+[.$B$211])*[.A90]^2+([.$C$209]*[.$F$153]^2+[.$C$210]*[.$F$153]+[.$C$211])*[.A90]+([.$D$209]*[.$F$153]^2+[.$D$210]*[.$F$153]+[.$D$211])" office:value-type="float" office:value="-0.955351562499985">
            <text:p>-0,9553515625</text:p>
          </table:table-cell>
          <table:table-cell table:number-columns-repeated="1018"/>
        </table:table-row>
        <table:table-row table:style-name="ro1">
          <table:table-cell table:style-name="ce12" table:formula="of:=[.A170]+0.05" office:value-type="float" office:value="4.705">
            <text:p>4,705</text:p>
          </table:table-cell>
          <table:table-cell table:style-name="Default" table:formula="of:=[.$B$151]*[.A171]^2+[.$B$152]*[.A171]+[.$B$153]" office:value-type="float" office:value="-1.19312499999999">
            <text:p>-1,193125</text:p>
          </table:table-cell>
          <table:table-cell table:style-name="Default" table:formula="of:=[.$C$151]*[.A171]^2+[.$C$152]*[.A171]+[.$C$153]" office:value-type="float" office:value="-1.11624999999999">
            <text:p>-1,11625</text:p>
          </table:table-cell>
          <table:table-cell table:style-name="Default" table:formula="of:=[.$D$151]*[.A171]^2+[.$D$152]*[.A171]+[.$D$153]" office:value-type="float" office:value="-1.26437499999999">
            <text:p>-1,264375</text:p>
          </table:table-cell>
          <table:table-cell table:formula="of:=([.$B$209]*[.$E$153]^2+[.$B$210]*[.$E$153]+[.$B$211])*[.A91]^2+([.$C$209]*[.$E$153]^2+[.$C$210]*[.$E$153]+[.$C$211])*[.A91]+([.$D$209]*[.$E$153]^2+[.$D$210]*[.$E$153]+[.$D$211])" office:value-type="float" office:value="-1.11624999999998">
            <text:p>-1,11625</text:p>
          </table:table-cell>
          <table:table-cell table:formula="of:=([.$B$209]*[.$F$153]^2+[.$B$210]*[.$F$153]+[.$B$211])*[.A91]^2+([.$C$209]*[.$F$153]^2+[.$C$210]*[.$F$153]+[.$C$211])*[.A91]+([.$D$209]*[.$F$153]^2+[.$D$210]*[.$F$153]+[.$D$211])" office:value-type="float" office:value="-1.26437499999998">
            <text:p>-1,264375</text:p>
          </table:table-cell>
          <table:table-cell table:number-columns-repeated="1018"/>
        </table:table-row>
        <table:table-row table:style-name="ro1">
          <table:table-cell table:style-name="ce12" table:formula="of:=[.A171]+0.05" office:value-type="float" office:value="4.755">
            <text:p>4,755</text:p>
          </table:table-cell>
          <table:table-cell table:style-name="Default" table:formula="of:=[.$B$151]*[.A172]^2+[.$B$152]*[.A172]+[.$B$153]" office:value-type="float" office:value="-1.49042968749998">
            <text:p>-1,4904296875</text:p>
          </table:table-cell>
          <table:table-cell table:style-name="Default" table:formula="of:=[.$C$151]*[.A172]^2+[.$C$152]*[.A172]+[.$C$153]" office:value-type="float" office:value="-1.40367187499998">
            <text:p>-1,403671875</text:p>
          </table:table-cell>
          <table:table-cell table:style-name="Default" table:formula="of:=[.$D$151]*[.A172]^2+[.$D$152]*[.A172]+[.$D$153]" office:value-type="float" office:value="-1.57285156249998">
            <text:p>-1,5728515625</text:p>
          </table:table-cell>
          <table:table-cell table:formula="of:=([.$B$209]*[.$E$153]^2+[.$B$210]*[.$E$153]+[.$B$211])*[.A92]^2+([.$C$209]*[.$E$153]^2+[.$C$210]*[.$E$153]+[.$C$211])*[.A92]+([.$D$209]*[.$E$153]^2+[.$D$210]*[.$E$153]+[.$D$211])" office:value-type="float" office:value="-1.40367187499998">
            <text:p>-1,403671875</text:p>
          </table:table-cell>
          <table:table-cell table:formula="of:=([.$B$209]*[.$F$153]^2+[.$B$210]*[.$F$153]+[.$B$211])*[.A92]^2+([.$C$209]*[.$F$153]^2+[.$C$210]*[.$F$153]+[.$C$211])*[.A92]+([.$D$209]*[.$F$153]^2+[.$D$210]*[.$F$153]+[.$D$211])" office:value-type="float" office:value="-1.57285156249998">
            <text:p>-1,5728515625</text:p>
          </table:table-cell>
          <table:table-cell table:number-columns-repeated="1018"/>
        </table:table-row>
        <table:table-row table:style-name="ro1">
          <table:table-cell table:style-name="ce12" table:formula="of:=[.A172]+0.05" office:value-type="float" office:value="4.805">
            <text:p>4,805</text:p>
          </table:table-cell>
          <table:table-cell table:style-name="Default" table:formula="of:=[.$B$151]*[.A173]^2+[.$B$152]*[.A173]+[.$B$153]" office:value-type="float" office:value="-1.78734374999998">
            <text:p>-1,78734375</text:p>
          </table:table-cell>
          <table:table-cell table:style-name="Default" table:formula="of:=[.$C$151]*[.A173]^2+[.$C$152]*[.A173]+[.$C$153]" office:value-type="float" office:value="-1.69093749999998">
            <text:p>-1,6909375</text:p>
          </table:table-cell>
          <table:table-cell table:style-name="Default" table:formula="of:=[.$D$151]*[.A173]^2+[.$D$152]*[.A173]+[.$D$153]" office:value-type="float" office:value="-1.88078124999998">
            <text:p>-1,88078125</text:p>
          </table:table-cell>
          <table:table-cell table:formula="of:=([.$B$209]*[.$E$153]^2+[.$B$210]*[.$E$153]+[.$B$211])*[.A93]^2+([.$C$209]*[.$E$153]^2+[.$C$210]*[.$E$153]+[.$C$211])*[.A93]+([.$D$209]*[.$E$153]^2+[.$D$210]*[.$E$153]+[.$D$211])" office:value-type="float" office:value="-1.69093749999998">
            <text:p>-1,6909375</text:p>
          </table:table-cell>
          <table:table-cell table:formula="of:=([.$B$209]*[.$F$153]^2+[.$B$210]*[.$F$153]+[.$B$211])*[.A93]^2+([.$C$209]*[.$F$153]^2+[.$C$210]*[.$F$153]+[.$C$211])*[.A93]+([.$D$209]*[.$F$153]^2+[.$D$210]*[.$F$153]+[.$D$211])" office:value-type="float" office:value="-1.88078124999998">
            <text:p>-1,88078125</text:p>
          </table:table-cell>
          <table:table-cell table:number-columns-repeated="1018"/>
        </table:table-row>
        <table:table-row table:style-name="ro1">
          <table:table-cell table:style-name="ce12" table:formula="of:=[.A173]+0.05" office:value-type="float" office:value="4.855">
            <text:p>4,855</text:p>
          </table:table-cell>
          <table:table-cell table:style-name="Default" table:formula="of:=[.$B$151]*[.A174]^2+[.$B$152]*[.A174]+[.$B$153]" office:value-type="float" office:value="-2.08386718749998">
            <text:p>-2,0838671875</text:p>
          </table:table-cell>
          <table:table-cell table:style-name="Default" table:formula="of:=[.$C$151]*[.A174]^2+[.$C$152]*[.A174]+[.$C$153]" office:value-type="float" office:value="-1.97804687499998">
            <text:p>-1,978046875</text:p>
          </table:table-cell>
          <table:table-cell table:style-name="Default" table:formula="of:=[.$D$151]*[.A174]^2+[.$D$152]*[.A174]+[.$D$153]" office:value-type="float" office:value="-2.18816406249998">
            <text:p>-2,1881640625</text:p>
          </table:table-cell>
          <table:table-cell table:formula="of:=([.$B$209]*[.$E$153]^2+[.$B$210]*[.$E$153]+[.$B$211])*[.A94]^2+([.$C$209]*[.$E$153]^2+[.$C$210]*[.$E$153]+[.$C$211])*[.A94]+([.$D$209]*[.$E$153]^2+[.$D$210]*[.$E$153]+[.$D$211])" office:value-type="float" office:value="-1.97804687499998">
            <text:p>-1,978046875</text:p>
          </table:table-cell>
          <table:table-cell table:formula="of:=([.$B$209]*[.$F$153]^2+[.$B$210]*[.$F$153]+[.$B$211])*[.A94]^2+([.$C$209]*[.$F$153]^2+[.$C$210]*[.$F$153]+[.$C$211])*[.A94]+([.$D$209]*[.$F$153]^2+[.$D$210]*[.$F$153]+[.$D$211])" office:value-type="float" office:value="-2.18816406249998">
            <text:p>-2,1881640625</text:p>
          </table:table-cell>
          <table:table-cell table:number-columns-repeated="1018"/>
        </table:table-row>
        <table:table-row table:style-name="ro1">
          <table:table-cell table:style-name="ce13" table:formula="of:=[.A174]+0.05" office:value-type="float" office:value="4.905">
            <text:p>4,905</text:p>
          </table:table-cell>
          <table:table-cell table:style-name="ce13" table:formula="of:=[.$B$151]*[.A175]^2+[.$B$152]*[.A175]+[.$B$153]" office:value-type="float" office:value="-2.37999999999998">
            <text:p>-2,380</text:p>
          </table:table-cell>
          <table:table-cell table:style-name="ce15" table:formula="of:=[.$C$151]*[.A175]^2+[.$C$152]*[.A175]+[.$C$153]" office:value-type="float" office:value="-2.26499999999998">
            <text:p>-2,265</text:p>
          </table:table-cell>
          <table:table-cell table:style-name="ce15" table:formula="of:=[.$D$151]*[.A175]^2+[.$D$152]*[.A175]+[.$D$153]" office:value-type="float" office:value="-2.49499999999998">
            <text:p>-2,495</text:p>
          </table:table-cell>
          <table:table-cell table:style-name="ce15" table:formula="of:=([.$B$209]*[.$E$153]^2+[.$B$210]*[.$E$153]+[.$B$211])*[.A95]^2+([.$C$209]*[.$E$153]^2+[.$C$210]*[.$E$153]+[.$C$211])*[.A95]+([.$D$209]*[.$E$153]^2+[.$D$210]*[.$E$153]+[.$D$211])" office:value-type="float" office:value="-2.26499999999998">
            <text:p>-2,265</text:p>
          </table:table-cell>
          <table:table-cell table:style-name="ce15" table:formula="of:=([.$B$209]*[.$F$153]^2+[.$B$210]*[.$F$153]+[.$B$211])*[.A95]^2+([.$C$209]*[.$F$153]^2+[.$C$210]*[.$F$153]+[.$C$211])*[.A95]+([.$D$209]*[.$F$153]^2+[.$D$210]*[.$F$153]+[.$D$211])" office:value-type="float" office:value="-2.49499999999998">
            <text:p>-2,495</text:p>
          </table:table-cell>
          <table:table-cell table:number-columns-repeated="1018"/>
        </table:table-row>
        <table:table-row table:style-name="ro1">
          <table:table-cell table:style-name="ce12" table:formula="of:=[.A175]+0.05" office:value-type="float" office:value="4.955">
            <text:p>4,955</text:p>
          </table:table-cell>
          <table:table-cell table:style-name="Default" table:formula="of:=[.$B$151]*[.A176]^2+[.$B$152]*[.A176]+[.$B$153]" office:value-type="float" office:value="-2.67574218749998">
            <text:p>-2,6757421875</text:p>
          </table:table-cell>
          <table:table-cell table:style-name="Default" table:formula="of:=[.$C$151]*[.A176]^2+[.$C$152]*[.A176]+[.$C$153]" office:value-type="float" office:value="-2.55179687499998">
            <text:p>-2,551796875</text:p>
          </table:table-cell>
          <table:table-cell table:style-name="Default" table:formula="of:=[.$D$151]*[.A176]^2+[.$D$152]*[.A176]+[.$D$153]" office:value-type="float" office:value="-2.80128906249998">
            <text:p>-2,8012890625</text:p>
          </table:table-cell>
          <table:table-cell table:formula="of:=([.$B$209]*[.$E$153]^2+[.$B$210]*[.$E$153]+[.$B$211])*[.A96]^2+([.$C$209]*[.$E$153]^2+[.$C$210]*[.$E$153]+[.$C$211])*[.A96]+([.$D$209]*[.$E$153]^2+[.$D$210]*[.$E$153]+[.$D$211])" office:value-type="float" office:value="-2.55179687499998">
            <text:p>-2,551796875</text:p>
          </table:table-cell>
          <table:table-cell table:formula="of:=([.$B$209]*[.$F$153]^2+[.$B$210]*[.$F$153]+[.$B$211])*[.A96]^2+([.$C$209]*[.$F$153]^2+[.$C$210]*[.$F$153]+[.$C$211])*[.A96]+([.$D$209]*[.$F$153]^2+[.$D$210]*[.$F$153]+[.$D$211])" office:value-type="float" office:value="-2.80128906249998">
            <text:p>-2,8012890625</text:p>
          </table:table-cell>
          <table:table-cell table:number-columns-repeated="1018"/>
        </table:table-row>
        <table:table-row table:style-name="ro1">
          <table:table-cell table:style-name="ce12" table:formula="of:=[.A176]+0.05" office:value-type="float" office:value="5.005">
            <text:p>5,005</text:p>
          </table:table-cell>
          <table:table-cell table:style-name="Default" table:formula="of:=[.$B$151]*[.A177]^2+[.$B$152]*[.A177]+[.$B$153]" office:value-type="float" office:value="-2.97109374999998">
            <text:p>-2,97109375</text:p>
          </table:table-cell>
          <table:table-cell table:style-name="Default" table:formula="of:=[.$C$151]*[.A177]^2+[.$C$152]*[.A177]+[.$C$153]" office:value-type="float" office:value="-2.83843749999998">
            <text:p>-2,8384375</text:p>
          </table:table-cell>
          <table:table-cell table:style-name="Default" table:formula="of:=[.$D$151]*[.A177]^2+[.$D$152]*[.A177]+[.$D$153]" office:value-type="float" office:value="-3.10703124999997">
            <text:p>-3,10703125</text:p>
          </table:table-cell>
          <table:table-cell table:formula="of:=([.$B$209]*[.$E$153]^2+[.$B$210]*[.$E$153]+[.$B$211])*[.A97]^2+([.$C$209]*[.$E$153]^2+[.$C$210]*[.$E$153]+[.$C$211])*[.A97]+([.$D$209]*[.$E$153]^2+[.$D$210]*[.$E$153]+[.$D$211])" office:value-type="float" office:value="-2.83843749999998">
            <text:p>-2,8384375</text:p>
          </table:table-cell>
          <table:table-cell table:formula="of:=([.$B$209]*[.$F$153]^2+[.$B$210]*[.$F$153]+[.$B$211])*[.A97]^2+([.$C$209]*[.$F$153]^2+[.$C$210]*[.$F$153]+[.$C$211])*[.A97]+([.$D$209]*[.$F$153]^2+[.$D$210]*[.$F$153]+[.$D$211])" office:value-type="float" office:value="-3.10703124999997">
            <text:p>-3,10703125</text:p>
          </table:table-cell>
          <table:table-cell table:number-columns-repeated="1018"/>
        </table:table-row>
        <table:table-row table:style-name="ro1">
          <table:table-cell table:style-name="ce12" table:formula="of:=[.A177]+0.05" office:value-type="float" office:value="5.055">
            <text:p>5,055</text:p>
          </table:table-cell>
          <table:table-cell table:style-name="Default" table:formula="of:=[.$B$151]*[.A178]^2+[.$B$152]*[.A178]+[.$B$153]" office:value-type="float" office:value="-3.26605468749997">
            <text:p>-3,2660546875</text:p>
          </table:table-cell>
          <table:table-cell table:style-name="Default" table:formula="of:=[.$C$151]*[.A178]^2+[.$C$152]*[.A178]+[.$C$153]" office:value-type="float" office:value="-3.12492187499998">
            <text:p>-3,124921875</text:p>
          </table:table-cell>
          <table:table-cell table:style-name="Default" table:formula="of:=[.$D$151]*[.A178]^2+[.$D$152]*[.A178]+[.$D$153]" office:value-type="float" office:value="-3.41222656249997">
            <text:p>-3,4122265625</text:p>
          </table:table-cell>
          <table:table-cell table:formula="of:=([.$B$209]*[.$E$153]^2+[.$B$210]*[.$E$153]+[.$B$211])*[.A98]^2+([.$C$209]*[.$E$153]^2+[.$C$210]*[.$E$153]+[.$C$211])*[.A98]+([.$D$209]*[.$E$153]^2+[.$D$210]*[.$E$153]+[.$D$211])" office:value-type="float" office:value="-3.12492187499998">
            <text:p>-3,124921875</text:p>
          </table:table-cell>
          <table:table-cell table:formula="of:=([.$B$209]*[.$F$153]^2+[.$B$210]*[.$F$153]+[.$B$211])*[.A98]^2+([.$C$209]*[.$F$153]^2+[.$C$210]*[.$F$153]+[.$C$211])*[.A98]+([.$D$209]*[.$F$153]^2+[.$D$210]*[.$F$153]+[.$D$211])" office:value-type="float" office:value="-3.41222656249997">
            <text:p>-3,4122265625</text:p>
          </table:table-cell>
          <table:table-cell table:number-columns-repeated="1018"/>
        </table:table-row>
        <table:table-row table:style-name="ro1">
          <table:table-cell table:style-name="ce12" table:formula="of:=[.A178]+0.05" office:value-type="float" office:value="5.105">
            <text:p>5,105</text:p>
          </table:table-cell>
          <table:table-cell table:style-name="Default" table:formula="of:=[.$B$151]*[.A179]^2+[.$B$152]*[.A179]+[.$B$153]" office:value-type="float" office:value="-3.56062499999997">
            <text:p>-3,560625</text:p>
          </table:table-cell>
          <table:table-cell table:style-name="Default" table:formula="of:=[.$C$151]*[.A179]^2+[.$C$152]*[.A179]+[.$C$153]" office:value-type="float" office:value="-3.41124999999997">
            <text:p>-3,41125</text:p>
          </table:table-cell>
          <table:table-cell table:style-name="Default" table:formula="of:=[.$D$151]*[.A179]^2+[.$D$152]*[.A179]+[.$D$153]" office:value-type="float" office:value="-3.71687499999997">
            <text:p>-3,716875</text:p>
          </table:table-cell>
          <table:table-cell table:formula="of:=([.$B$209]*[.$E$153]^2+[.$B$210]*[.$E$153]+[.$B$211])*[.A99]^2+([.$C$209]*[.$E$153]^2+[.$C$210]*[.$E$153]+[.$C$211])*[.A99]+([.$D$209]*[.$E$153]^2+[.$D$210]*[.$E$153]+[.$D$211])" office:value-type="float" office:value="-3.41124999999997">
            <text:p>-3,41125</text:p>
          </table:table-cell>
          <table:table-cell table:formula="of:=([.$B$209]*[.$F$153]^2+[.$B$210]*[.$F$153]+[.$B$211])*[.A99]^2+([.$C$209]*[.$F$153]^2+[.$C$210]*[.$F$153]+[.$C$211])*[.A99]+([.$D$209]*[.$F$153]^2+[.$D$210]*[.$F$153]+[.$D$211])" office:value-type="float" office:value="-3.71687499999997">
            <text:p>-3,716875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5" office:value-type="string">
            <text:p>Coeff a, b, c en fonction du D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Default" office:value-type="float" office:value="12500">
            <text:p>12500</text:p>
          </table:table-cell>
          <table:table-cell table:style-name="ce29" table:formula="of:=[.C151]" office:value-type="float" office:value="0.0312500000000149">
            <text:p>0,031250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4000">
            <text:p>14000</text:p>
          </table:table-cell>
          <table:table-cell table:style-name="Default" table:formula="of:=[.B151]" office:value-type="float" office:value="0.0781250000000176">
            <text:p>0,078125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5500">
            <text:p>15500</text:p>
          </table:table-cell>
          <table:table-cell table:style-name="Default" table:formula="of:=[.D151]" office:value-type="float" office:value="0.109375000000017">
            <text:p>0,109375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2500">
            <text:p>12500</text:p>
          </table:table-cell>
          <table:table-cell table:style-name="Default" table:formula="of:=[.C152]" office:value-type="float" office:value="-6.04406250000014">
            <text:p>-6,0440625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4000">
            <text:p>14000</text:p>
          </table:table-cell>
          <table:table-cell table:style-name="Default" table:formula="of:=[.B152]" office:value-type="float" office:value="-6.68515625000016">
            <text:p>-6,68515625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5500">
            <text:p>15500</text:p>
          </table:table-cell>
          <table:table-cell table:style-name="Default" table:formula="of:=[.D152]" office:value-type="float" office:value="-7.20421875000015">
            <text:p>-7,20421875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2500">
            <text:p>12500</text:p>
          </table:table-cell>
          <table:table-cell table:style-name="Default" table:formula="of:=[.C153]" office:value-type="float" office:value="26.6292820312503">
            <text:p>26,6292820313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4000">
            <text:p>14000</text:p>
          </table:table-cell>
          <table:table-cell table:style-name="Default" table:formula="of:=[.B153]" office:value-type="float" office:value="28.5310800781254">
            <text:p>28,5310800781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float" office:value="15500">
            <text:p>15500</text:p>
          </table:table-cell>
          <table:table-cell table:style-name="Default" table:formula="of:=[.D153]" office:value-type="float" office:value="30.2102371093753">
            <text:p>30,2102371094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A </text:p>
          </table:table-cell>
          <table:table-cell table:style-name="Default" table:formula="of:=(([.$B$184]-[.$B$182])*([.$A$186]-[.$A$184])-([.$B$186]-[.$B$184])*([.$A$184]-[.$A$182]))/(([.$A$184]^2-[.$A$182]^2)*([.$A$186]-[.$A$184])-([.$A$186]^2-[.$A$184]^2)*([.$A$184]-[.$A$182]))" office:value-type="float" office:value="-0.00000000347222222222301">
            <text:p>-3,47222222222301E-009</text:p>
          </table:table-cell>
          <table:table-cell table:style-name="Default" table:formula="of:=(([.$B$194]-[.$B$192])*([.$A$196]-[.$A$194])-([.$B$196]-[.$B$194])*([.$A$194]-[.$A$192]))/(([.$A$194]^2-[.$A$192]^2)*([.$A$196]-[.$A$194])-([.$A$196]^2-[.$A$194]^2)*([.$A$194]-[.$A$192]))" office:value-type="float" office:value="0.0000000271180555555625">
            <text:p>2,71180555555625E-008</text:p>
          </table:table-cell>
          <table:table-cell table:style-name="Default" table:formula="of:=(([.$B$204]-[.$B$202])*([.$A$206]-[.$A$204])-([.$B$206]-[.$B$204])*([.$A$204]-[.$A$202]))/(([.$A$204]^2-[.$A$202]^2)*([.$A$206]-[.$A$204])-([.$A$206]^2-[.$A$204]^2)*([.$A$204]-[.$A$202]))" office:value-type="float" office:value="-0.0000000494757812500153">
            <text:p>-4,94757812500153E-00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 </text:p>
          </table:table-cell>
          <table:table-cell table:style-name="Default" table:formula="of:=(([.$B$184]-[.$B$182])-[.B209]*([.$A$184]^2-[.$A$182]^2))/([.$A$184]-[.$A$192])" office:value-type="float" office:value="0.000123263888888912">
            <text:p>0,0001232639</text:p>
          </table:table-cell>
          <table:table-cell table:style-name="Default" table:formula="of:=(([.$B$194]-[.$B$192])-[.C209]*([.$A$194]^2-[.$A$192]^2))/([.$A$194]-[.$A$192])" office:value-type="float" office:value="-0.00114602430555575">
            <text:p>-0,0011460243</text:p>
          </table:table-cell>
          <table:table-cell table:style-name="Default" table:formula="of:=(([.$B$204]-[.$B$202])-[.D209]*([.$A$204]^2-[.$A$202]^2))/([.$A$204]-[.$A$202])" office:value-type="float" office:value="0.00257897356770878">
            <text:p>0,002578973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</text:p>
          </table:table-cell>
          <table:table-cell table:style-name="Default" table:formula="of:=[.$B$184]-[.B209]*[.$A$184]^2-[.B210]*[.$A$184]" office:value-type="float" office:value="-0.967013888889035">
            <text:p>-0,9670138889</text:p>
          </table:table-cell>
          <table:table-cell table:style-name="Default" table:formula="of:=[.$B$194]-[.C209]*[.$A$194]^2-[.C210]*[.$A$194]" office:value-type="float" office:value="4.04404513889016">
            <text:p>4,0440451389</text:p>
          </table:table-cell>
          <table:table-cell table:style-name="Default" table:formula="of:=[.$B$204]-[.D209]*[.$A$204]^2-[.D210]*[.$A$204]" office:value-type="float" office:value="2.12270325520551">
            <text:p>2,1227032552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string">
            <text:p>D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00">
            <text:p>10500</text:p>
          </table:table-cell>
          <table:table-cell table:style-name="Default" table:formula="of:=[.$B$209]*[.A214]^2+[.$B$210]*[.A214]+[.$B$211]" office:value-type="float" office:value="-0.0555555555555499">
            <text:p>-0,0555555556</text:p>
          </table:table-cell>
          <table:table-cell table:style-name="Default" table:formula="of:=[.$C$209]*[.A214]^2+[.$C$210]*[.A214]+[.$C$211]" office:value-type="float" office:value="-4.9994444444445">
            <text:p>-4,9994444444</text:p>
          </table:table-cell>
          <table:table-cell table:style-name="Default" table:formula="of:=[.$D$209]*[.A214]^2+[.$D$210]*[.A214]+[.$D$211]" office:value-type="float" office:value="23.7472208333335">
            <text:p>23,7472208333</text:p>
          </table:table-cell>
          <table:table-cell table:number-columns-repeated="1020"/>
        </table:table-row>
        <table:table-row table:style-name="ro1">
          <table:table-cell table:style-name="Default" table:formula="of:=[.A214]+500" office:value-type="float" office:value="11000">
            <text:p>11000</text:p>
          </table:table-cell>
          <table:table-cell table:style-name="Default" table:formula="of:=[.$B$209]*[.A215]^2+[.$B$210]*[.A215]+[.$B$211]" office:value-type="float" office:value="-0.0312499999999916">
            <text:p>-0,03125</text:p>
          </table:table-cell>
          <table:table-cell table:style-name="Default" table:formula="of:=[.$C$209]*[.A215]^2+[.$C$210]*[.A215]+[.$C$211]" office:value-type="float" office:value="-5.28093750000008">
            <text:p>-5,2809375</text:p>
          </table:table-cell>
          <table:table-cell table:style-name="Default" table:formula="of:=[.$D$209]*[.A215]^2+[.$D$210]*[.A215]+[.$D$211]" office:value-type="float" office:value="24.5048429687502">
            <text:p>24,5048429688</text:p>
          </table:table-cell>
          <table:table-cell table:number-columns-repeated="1020"/>
        </table:table-row>
        <table:table-row table:style-name="ro1">
          <table:table-cell table:style-name="Default" table:formula="of:=[.A215]+500" office:value-type="float" office:value="11500">
            <text:p>11500</text:p>
          </table:table-cell>
          <table:table-cell table:style-name="Default" table:formula="of:=[.$B$209]*[.A216]^2+[.$B$210]*[.A216]+[.$B$211]" office:value-type="float" office:value="-0.00868055555554459">
            <text:p>-0,0086805556</text:p>
          </table:table-cell>
          <table:table-cell table:style-name="Default" table:formula="of:=[.$C$209]*[.A216]^2+[.$C$210]*[.A216]+[.$C$211]" office:value-type="float" office:value="-5.54887152777788">
            <text:p>-5,5488715278</text:p>
          </table:table-cell>
          <table:table-cell table:style-name="Default" table:formula="of:=[.$D$209]*[.A216]^2+[.$D$210]*[.A216]+[.$D$211]" office:value-type="float" office:value="25.2377272135419">
            <text:p>25,2377272135</text:p>
          </table:table-cell>
          <table:table-cell table:number-columns-repeated="1020"/>
        </table:table-row>
        <table:table-row table:style-name="ro1">
          <table:table-cell table:style-name="Default" table:formula="of:=[.A216]+500" office:value-type="float" office:value="12000">
            <text:p>12000</text:p>
          </table:table-cell>
          <table:table-cell table:style-name="Default" table:formula="of:=[.$B$209]*[.A217]^2+[.$B$210]*[.A217]+[.$B$211]" office:value-type="float" office:value="0.012152777777791">
            <text:p>0,0121527778</text:p>
          </table:table-cell>
          <table:table-cell table:style-name="Default" table:formula="of:=[.$C$209]*[.A217]^2+[.$C$210]*[.A217]+[.$C$211]" office:value-type="float" office:value="-5.8032465277779">
            <text:p>-5,8032465278</text:p>
          </table:table-cell>
          <table:table-cell table:style-name="Default" table:formula="of:=[.$D$209]*[.A217]^2+[.$D$210]*[.A217]+[.$D$211]" office:value-type="float" office:value="25.9458735677086">
            <text:p>25,9458735677</text:p>
          </table:table-cell>
          <table:table-cell table:number-columns-repeated="1020"/>
        </table:table-row>
        <table:table-row table:style-name="ro1">
          <table:table-cell table:style-name="ce15" table:formula="of:=[.A217]+500" office:value-type="float" office:value="12500">
            <text:p>12500</text:p>
          </table:table-cell>
          <table:table-cell table:style-name="ce15" table:formula="of:=[.$B$209]*[.A218]^2+[.$B$210]*[.A218]+[.$B$211]" office:value-type="float" office:value="0.0312500000000149">
            <text:p>0,03125</text:p>
          </table:table-cell>
          <table:table-cell table:style-name="ce15" table:formula="of:=[.$C$209]*[.A218]^2+[.$C$210]*[.A218]+[.$C$211]" office:value-type="float" office:value="-6.04406250000014">
            <text:p>-6,0440625</text:p>
          </table:table-cell>
          <table:table-cell table:style-name="ce15" table:formula="of:=[.$D$209]*[.A218]^2+[.$D$210]*[.A218]+[.$D$211]" office:value-type="float" office:value="26.6292820312503">
            <text:p>26,6292820313</text:p>
          </table:table-cell>
          <table:table-cell table:number-columns-repeated="1020"/>
        </table:table-row>
        <table:table-row table:style-name="ro1">
          <table:table-cell table:style-name="Default" table:formula="of:=[.A218]+500" office:value-type="float" office:value="13000">
            <text:p>13000</text:p>
          </table:table-cell>
          <table:table-cell table:style-name="Default" table:formula="of:=[.$B$209]*[.A219]^2+[.$B$210]*[.A219]+[.$B$211]" office:value-type="float" office:value="0.0486111111111275">
            <text:p>0,0486111111</text:p>
          </table:table-cell>
          <table:table-cell table:style-name="Default" table:formula="of:=[.$C$209]*[.A219]^2+[.$C$210]*[.A219]+[.$C$211]" office:value-type="float" office:value="-6.27131944444459">
            <text:p>-6,2713194444</text:p>
          </table:table-cell>
          <table:table-cell table:style-name="Default" table:formula="of:=[.$D$209]*[.A219]^2+[.$D$210]*[.A219]+[.$D$211]" office:value-type="float" office:value="27.287952604167">
            <text:p>27,2879526042</text:p>
          </table:table-cell>
          <table:table-cell table:number-columns-repeated="1020"/>
        </table:table-row>
        <table:table-row table:style-name="ro1">
          <table:table-cell table:style-name="Default" table:formula="of:=[.A219]+500" office:value-type="float" office:value="13500">
            <text:p>13500</text:p>
          </table:table-cell>
          <table:table-cell table:style-name="Default" table:formula="of:=[.$B$209]*[.A220]^2+[.$B$210]*[.A220]+[.$B$211]" office:value-type="float" office:value="0.0642361111111284">
            <text:p>0,0642361111</text:p>
          </table:table-cell>
          <table:table-cell table:style-name="Default" table:formula="of:=[.$C$209]*[.A220]^2+[.$C$210]*[.A220]+[.$C$211]" office:value-type="float" office:value="-6.48501736111127">
            <text:p>-6,4850173611</text:p>
          </table:table-cell>
          <table:table-cell table:style-name="Default" table:formula="of:=[.$D$209]*[.A220]^2+[.$D$210]*[.A220]+[.$D$211]" office:value-type="float" office:value="27.9218852864587">
            <text:p>27,9218852865</text:p>
          </table:table-cell>
          <table:table-cell table:number-columns-repeated="1020"/>
        </table:table-row>
        <table:table-row table:style-name="ro1">
          <table:table-cell table:style-name="ce15" table:formula="of:=[.A220]+500" office:value-type="float" office:value="14000">
            <text:p>14000</text:p>
          </table:table-cell>
          <table:table-cell table:style-name="ce15" table:formula="of:=[.$B$209]*[.A221]^2+[.$B$210]*[.A221]+[.$B$211]" office:value-type="float" office:value="0.0781250000000177">
            <text:p>0,078125</text:p>
          </table:table-cell>
          <table:table-cell table:style-name="ce15" table:formula="of:=[.$C$209]*[.A221]^2+[.$C$210]*[.A221]+[.$C$211]" office:value-type="float" office:value="-6.68515625000016">
            <text:p>-6,68515625</text:p>
          </table:table-cell>
          <table:table-cell table:style-name="ce15" table:formula="of:=[.$D$209]*[.A221]^2+[.$D$210]*[.A221]+[.$D$211]" office:value-type="float" office:value="28.5310800781254">
            <text:p>28,5310800781</text:p>
          </table:table-cell>
          <table:table-cell table:number-columns-repeated="1020"/>
        </table:table-row>
        <table:table-row table:style-name="ro1">
          <table:table-cell table:style-name="Default" table:formula="of:=[.A221]+500" office:value-type="float" office:value="14500">
            <text:p>14500</text:p>
          </table:table-cell>
          <table:table-cell table:style-name="Default" table:formula="of:=[.$B$209]*[.A222]^2+[.$B$210]*[.A222]+[.$B$211]" office:value-type="float" office:value="0.0902777777777956">
            <text:p>0,0902777778</text:p>
          </table:table-cell>
          <table:table-cell table:style-name="Default" table:formula="of:=[.$C$209]*[.A222]^2+[.$C$210]*[.A222]+[.$C$211]" office:value-type="float" office:value="-6.87173611111127">
            <text:p>-6,8717361111</text:p>
          </table:table-cell>
          <table:table-cell table:style-name="Default" table:formula="of:=[.$D$209]*[.A222]^2+[.$D$210]*[.A222]+[.$D$211]" office:value-type="float" office:value="29.115536979167">
            <text:p>29,1155369792</text:p>
          </table:table-cell>
          <table:table-cell table:number-columns-repeated="1020"/>
        </table:table-row>
        <table:table-row table:style-name="ro1">
          <table:table-cell table:style-name="Default" table:formula="of:=[.A222]+500" office:value-type="float" office:value="15000">
            <text:p>15000</text:p>
          </table:table-cell>
          <table:table-cell table:style-name="Default" table:formula="of:=[.$B$209]*[.A223]^2+[.$B$210]*[.A223]+[.$B$211]" office:value-type="float" office:value="0.100694444444462">
            <text:p>0,1006944444</text:p>
          </table:table-cell>
          <table:table-cell table:style-name="Default" table:formula="of:=[.$C$209]*[.A223]^2+[.$C$210]*[.A223]+[.$C$211]" office:value-type="float" office:value="-7.04475694444461">
            <text:p>-7,0447569444</text:p>
          </table:table-cell>
          <table:table-cell table:style-name="Default" table:formula="of:=[.$D$209]*[.A223]^2+[.$D$210]*[.A223]+[.$D$211]" office:value-type="float" office:value="29.6752559895837">
            <text:p>29,6752559896</text:p>
          </table:table-cell>
          <table:table-cell table:number-columns-repeated="1020"/>
        </table:table-row>
        <table:table-row table:style-name="ro1">
          <table:table-cell table:style-name="ce15" table:formula="of:=[.A223]+500" office:value-type="float" office:value="15500">
            <text:p>15500</text:p>
          </table:table-cell>
          <table:table-cell table:style-name="ce15" table:formula="of:=[.$B$209]*[.A224]^2+[.$B$210]*[.A224]+[.$B$211]" office:value-type="float" office:value="0.109375000000017">
            <text:p>0,109375</text:p>
          </table:table-cell>
          <table:table-cell table:style-name="ce15" table:formula="of:=[.$C$209]*[.A224]^2+[.$C$210]*[.A224]+[.$C$211]" office:value-type="float" office:value="-7.20421875000015">
            <text:p>-7,20421875</text:p>
          </table:table-cell>
          <table:table-cell table:style-name="ce15" table:formula="of:=[.$D$209]*[.A224]^2+[.$D$210]*[.A224]+[.$D$211]" office:value-type="float" office:value="30.2102371093753">
            <text:p>30,2102371094</text:p>
          </table:table-cell>
          <table:table-cell table:number-columns-repeated="1020"/>
        </table:table-row>
        <table:table-row table:style-name="ro1">
          <table:table-cell table:style-name="Default" table:formula="of:=[.A224]+500" office:value-type="float" office:value="16000">
            <text:p>16000</text:p>
          </table:table-cell>
          <table:table-cell table:style-name="Default" table:formula="of:=[.$B$209]*[.A225]^2+[.$B$210]*[.A225]+[.$B$211]" office:value-type="float" office:value="0.11631944444446">
            <text:p>0,1163194444</text:p>
          </table:table-cell>
          <table:table-cell table:style-name="Default" table:formula="of:=[.$C$209]*[.A225]^2+[.$C$210]*[.A225]+[.$C$211]" office:value-type="float" office:value="-7.35012152777792">
            <text:p>-7,3501215278</text:p>
          </table:table-cell>
          <table:table-cell table:style-name="Default" table:formula="of:=[.$D$209]*[.A225]^2+[.$D$210]*[.A225]+[.$D$211]" office:value-type="float" office:value="30.720480338542">
            <text:p>30,7204803385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7" table:number-columns-repeated="1024"/>
        </table:table-row>
        <table:table-row table:style-name="ro1">
          <table:table-cell table:style-name="ce15" office:value-type="string">
            <text:p>Reverse computation from Fore and Aft drafts 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office:value-type="string">
            <text:p>Verif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office:value-type="string">
            <text:p>Fd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&gt;&gt; Alfa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41]" office:value-type="float" office:value="26.7914788632255">
            <text:p>26,7914788632</text:p>
          </table:table-cell>
          <table:table-cell table:style-name="Default" table:formula="of:=[.E41]" office:value-type="float" office:value="-33.141686521098">
            <text:p>-33,1416865211</text:p>
          </table:table-cell>
          <table:table-cell table:style-name="ce18" table:formula="of:=ATAN(([.A232]-[.B232])/[.$C$37]/100)*180/PI()" office:value-type="float" office:value="3.53">
            <text:p>3,53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42]" office:value-type="float" office:value="15.1995862959081">
            <text:p>15,1995862959</text:p>
          </table:table-cell>
          <table:table-cell table:style-name="Default" table:formula="of:=[.E42]" office:value-type="float" office:value="-24.5862014126296">
            <text:p>-24,5862014126</text:p>
          </table:table-cell>
          <table:table-cell table:style-name="ce18" table:formula="of:=ATAN(([.A233]-[.B233])/[.$C$37]/100)*180/PI()" office:value-type="float" office:value="2.345">
            <text:p>2,35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43]" office:value-type="float" office:value="4.12783172190642">
            <text:p>4,1278317219</text:p>
          </table:table-cell>
          <table:table-cell table:style-name="Default" table:formula="of:=[.E43]" office:value-type="float" office:value="-15.9687782328848">
            <text:p>-15,9687782329</text:p>
          </table:table-cell>
          <table:table-cell table:style-name="ce18" table:formula="of:=ATAN(([.A234]-[.B234])/[.$C$37]/100)*180/PI()" office:value-type="float" office:value="1.185">
            <text:p>1,19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44]" office:value-type="float" office:value="-6.57108354452224">
            <text:p>-6,5710835445</text:p>
          </table:table-cell>
          <table:table-cell table:style-name="Default" table:formula="of:=[.E44]" office:value-type="float" office:value="-7.16456974051457">
            <text:p>-7,1645697405</text:p>
          </table:table-cell>
          <table:table-cell table:style-name="ce18" table:formula="of:=ATAN(([.A235]-[.B235])/[.$C$37]/100)*180/PI()" office:value-type="float" office:value="0.035">
            <text:p>0,04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45]" office:value-type="float" office:value="-16.9824429149721">
            <text:p>-16,982442915</text:p>
          </table:table-cell>
          <table:table-cell table:style-name="Default" table:formula="of:=[.E45]" office:value-type="float" office:value="1.92671633961324">
            <text:p>1,9267163396</text:p>
          </table:table-cell>
          <table:table-cell table:style-name="ce18" table:formula="of:=ATAN(([.A236]-[.B236])/[.$C$37]/100)*180/PI()" office:value-type="float" office:value="-1.115">
            <text:p>-1,12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46]" office:value-type="float" office:value="-27.1302585150474">
            <text:p>-27,130258515</text:p>
          </table:table-cell>
          <table:table-cell table:style-name="Default" table:formula="of:=[.E46]" office:value-type="float" office:value="11.2967914147662">
            <text:p>11,2967914148</text:p>
          </table:table-cell>
          <table:table-cell table:style-name="ce18" table:formula="of:=ATAN(([.A237]-[.B237])/[.$C$37]/100)*180/PI()" office:value-type="float" office:value="-2.265">
            <text:p>-2,27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47]" office:value-type="float" office:value="-37.1440339634713">
            <text:p>-37,1440339635</text:p>
          </table:table-cell>
          <table:table-cell table:style-name="Default" table:formula="of:=[.E47]" office:value-type="float" office:value="21.0871855232067">
            <text:p>21,0871855232</text:p>
          </table:table-cell>
          <table:table-cell table:style-name="ce18" table:formula="of:=ATAN(([.A238]-[.B238])/[.$C$37]/100)*180/PI()" office:value-type="float" office:value="-3.43">
            <text:p>-3,43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18"/>
          <table:table-cell table:style-name="Default"/>
          <table:table-cell table:number-columns-repeated="1020"/>
        </table:table-row>
        <table:table-row table:style-name="ro1">
          <table:table-cell table:style-name="Default" table:formula="of:=[.D51]" office:value-type="float" office:value="21.8862920771687">
            <text:p>21,8862920772</text:p>
          </table:table-cell>
          <table:table-cell table:style-name="Default" table:formula="of:=[.E51]" office:value-type="float" office:value="-40.0896931191766">
            <text:p>-40,0896931192</text:p>
          </table:table-cell>
          <table:table-cell table:style-name="ce18" table:formula="of:=ATAN(([.A240]-[.B240])/[.$C$37]/100)*180/PI()" office:value-type="float" office:value="3.65">
            <text:p>3,65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52]" office:value-type="float" office:value="9.75423653216575">
            <text:p>9,7542365322</text:p>
          </table:table-cell>
          <table:table-cell table:style-name="Default" table:formula="of:=[.E52]" office:value-type="float" office:value="-31.0507061933727">
            <text:p>-31,0507061934</text:p>
          </table:table-cell>
          <table:table-cell table:style-name="ce18" table:formula="of:=ATAN(([.A241]-[.B241])/[.$C$37]/100)*180/PI()" office:value-type="float" office:value="2.405">
            <text:p>2,41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53]" office:value-type="float" office:value="-1.76881015728168">
            <text:p>-1,7688101573</text:p>
          </table:table-cell>
          <table:table-cell table:style-name="Default" table:formula="of:=[.E53]" office:value-type="float" office:value="-22.0350607431231">
            <text:p>-22,0350607431</text:p>
          </table:table-cell>
          <table:table-cell table:style-name="ce18" table:formula="of:=ATAN(([.A242]-[.B242])/[.$C$37]/100)*180/PI()" office:value-type="float" office:value="1.195">
            <text:p>1,2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54]" office:value-type="float" office:value="-12.8735">
            <text:p>-12,8735</text:p>
          </table:table-cell>
          <table:table-cell table:style-name="Default" table:formula="of:=[.E54]" office:value-type="float" office:value="-12.8735">
            <text:p>-12,8735</text:p>
          </table:table-cell>
          <table:table-cell table:style-name="ce18" table:formula="of:=ATAN(([.A243]-[.B243])/[.$C$37]/100)*180/PI()" office:value-type="float" office:value="0">
            <text:p>0,0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55]" office:value-type="float" office:value="-23.6012317219064">
            <text:p>-23,6012317219</text:p>
          </table:table-cell>
          <table:table-cell table:style-name="Default" table:formula="of:=[.E55]" office:value-type="float" office:value="-3.5046217671152">
            <text:p>-3,5046217671</text:p>
          </table:table-cell>
          <table:table-cell table:style-name="ce18" table:formula="of:=ATAN(([.A244]-[.B244])/[.$C$37]/100)*180/PI()" office:value-type="float" office:value="-1.185">
            <text:p>-1,19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56]" office:value-type="float" office:value="-34.146743173679">
            <text:p>-34,1467431737</text:p>
          </table:table-cell>
          <table:table-cell table:style-name="Default" table:formula="of:=[.E56]" office:value-type="float" office:value="6.2335408617134">
            <text:p>6,2335408617</text:p>
          </table:table-cell>
          <table:table-cell table:style-name="ce18" table:formula="of:=ATAN(([.A245]-[.B245])/[.$C$37]/100)*180/PI()" office:value-type="float" office:value="-2.38">
            <text:p>-2,38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57]" office:value-type="float" office:value="-44.5739995676605">
            <text:p>-44,5739995677</text:p>
          </table:table-cell>
          <table:table-cell table:style-name="Default" table:formula="of:=[.E57]" office:value-type="float" office:value="16.3805086154122">
            <text:p>16,3805086154</text:p>
          </table:table-cell>
          <table:table-cell table:style-name="ce18" table:formula="of:=ATAN(([.A246]-[.B246])/[.$C$37]/100)*180/PI()" office:value-type="float" office:value="-3.59">
            <text:p>-3,59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18"/>
          <table:table-cell table:style-name="Default"/>
          <table:table-cell table:number-columns-repeated="1020"/>
        </table:table-row>
        <table:table-row table:style-name="ro1">
          <table:table-cell table:style-name="Default" table:formula="of:=[.D61]" office:value-type="float" office:value="17.3097690447904">
            <text:p>17,3097690448</text:p>
          </table:table-cell>
          <table:table-cell table:style-name="Default" table:formula="of:=[.E61]" office:value-type="float" office:value="-46.9650418988822">
            <text:p>-46,9650418989</text:p>
          </table:table-cell>
          <table:table-cell table:style-name="ce18" table:formula="of:=ATAN(([.A248]-[.B248])/[.$C$37]/100)*180/PI()" office:value-type="float" office:value="3.785">
            <text:p>3,79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62]" office:value-type="float" office:value="4.63906691869232">
            <text:p>4,6390669187</text:p>
          </table:table-cell>
          <table:table-cell table:style-name="Default" table:formula="of:=[.E62]" office:value-type="float" office:value="-37.4399459162638">
            <text:p>-37,4399459163</text:p>
          </table:table-cell>
          <table:table-cell table:style-name="ce18" table:formula="of:=ATAN(([.A249]-[.B249])/[.$C$37]/100)*180/PI()" office:value-type="float" office:value="2.48">
            <text:p>2,48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63]" office:value-type="float" office:value="-7.37349192757217">
            <text:p>-7,3734919276</text:p>
          </table:table-cell>
          <table:table-cell table:style-name="Default" table:formula="of:=[.E63]" office:value-type="float" office:value="-27.9790274915463">
            <text:p>-27,9790274915</text:p>
          </table:table-cell>
          <table:table-cell table:style-name="ce18" table:formula="of:=ATAN(([.A250]-[.B250])/[.$C$37]/100)*180/PI()" office:value-type="float" office:value="1.215">
            <text:p>1,22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64]" office:value-type="float" office:value="-18.8733974543811">
            <text:p>-18,8733974544</text:p>
          </table:table-cell>
          <table:table-cell table:style-name="Default" table:formula="of:=[.E64]" office:value-type="float" office:value="-18.4494787687846">
            <text:p>-18,4494787688</text:p>
          </table:table-cell>
          <table:table-cell table:style-name="ce18" table:formula="of:=ATAN(([.A251]-[.B251])/[.$C$37]/100)*180/PI()" office:value-type="float" office:value="-0.0250000000000007">
            <text:p>-0,03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65]" office:value-type="float" office:value="-29.9654714683266">
            <text:p>-29,9654714683</text:p>
          </table:table-cell>
          <table:table-cell table:style-name="Default" table:formula="of:=[.E65]" office:value-type="float" office:value="-8.76617505452724">
            <text:p>-8,7661750545</text:p>
          </table:table-cell>
          <table:table-cell table:style-name="ce18" table:formula="of:=ATAN(([.A252]-[.B252])/[.$C$37]/100)*180/PI()" office:value-type="float" office:value="-1.25">
            <text:p>-1,25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66]" office:value-type="float" office:value="-40.9595021960387">
            <text:p>-40,959502196</text:p>
          </table:table-cell>
          <table:table-cell table:style-name="Default" table:formula="of:=[.E66]" office:value-type="float" office:value="1.37434185706677">
            <text:p>1,3743418571</text:p>
          </table:table-cell>
          <table:table-cell table:style-name="ce18" table:formula="of:=ATAN(([.A253]-[.B253])/[.$C$37]/100)*180/PI()" office:value-type="float" office:value="-2.495">
            <text:p>-2,5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formula="of:=[.D67]" office:value-type="float" office:value="-51.7892757879979">
            <text:p>-51,789275788</text:p>
          </table:table-cell>
          <table:table-cell table:style-name="Default" table:formula="of:=[.E67]" office:value-type="float" office:value="11.8894755101468">
            <text:p>11,8894755101</text:p>
          </table:table-cell>
          <table:table-cell table:style-name="ce18" table:formula="of:=ATAN(([.A254]-[.B254])/[.$C$37]/100)*180/PI()" office:value-type="float" office:value="-3.75">
            <text:p>-3,75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string">
            <text:p>Computation 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office:value-type="string">
            <text:p>Fd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Tan(alfa)</text:p>
          </table:table-cell>
          <table:table-cell table:style-name="Default" office:value-type="string">
            <text:p>&gt;&gt; Alfa</text:p>
          </table:table-cell>
          <table:table-cell office:value-type="string">
            <text:p>&gt;&gt; H</text:p>
          </table:table-cell>
          <table:table-cell office:value-type="string">
            <text:p>&gt;&gt; Xg 0</text:p>
          </table:table-cell>
          <table:table-cell office:value-type="string">
            <text:p>&gt;&gt; </text:p>
          </table:table-cell>
          <table:table-cell table:number-columns-repeated="1017"/>
        </table:table-row>
        <table:table-row table:style-name="ro1">
          <table:table-cell table:style-name="ce18" table:formula="of:=[.B6]" office:value-type="float" office:value="-34">
            <text:p>-34,00</text:p>
          </table:table-cell>
          <table:table-cell table:style-name="ce18" table:formula="of:=[.A6]" office:value-type="float" office:value="6">
            <text:p>6,00</text:p>
          </table:table-cell>
          <table:table-cell table:style-name="ce18" table:formula="of:=([.A258]-[.B258])/[.$C$37]/100" office:value-type="float" office:value="-0.0411713241727137">
            <text:p>-0,04</text:p>
          </table:table-cell>
          <table:table-cell table:style-name="ce12" table:formula="of:=ATAN([.C258])*180/PI()" office:value-type="float" office:value="-2.35761160186841">
            <text:p>-2,358</text:p>
          </table:table-cell>
          <table:table-cell table:formula="of:=[.B258]+[.C38]*100*[.C258]" office:value-type="float" office:value="-12.5999096442769">
            <text:p>-12,5999096443</text:p>
          </table:table-cell>
          <table:table-cell table:formula="of:=[.$I$151]*[.D258]+[.$I$152]" office:value-type="float" office:value="4.90125690313369">
            <text:p>4,9012569031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Default" office:value-type="string">
            <text:p>Tracés 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Default" table:formula="of:=[.F258]" office:value-type="float" office:value="4.90125690313369">
            <text:p>4,9012569031</text:p>
          </table:table-cell>
          <table:table-cell table:style-name="Default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Default" table:formula="of:=[.F258]" office:value-type="float" office:value="4.90125690313369">
            <text:p>4,9012569031</text:p>
          </table:table-cell>
          <table:table-cell table:style-name="Default" office:value-type="float" office:value="-22">
            <text:p>-22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Default" table:formula="of:=3.8" office:value-type="float" office:value="3.8">
            <text:p>3,8</text:p>
          </table:table-cell>
          <table:table-cell table:style-name="Default" table:formula="of:=[.E258]" office:value-type="float" office:value="-12.5999096442769">
            <text:p>-12,5999096443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Default" office:value-type="float" office:value="5.2">
            <text:p>5,2</text:p>
          </table:table-cell>
          <table:table-cell table:style-name="Default" table:formula="of:=[.D264]" office:value-type="float" office:value="-12.5999096442769">
            <text:p>-12,5999096443</text:p>
          </table:table-cell>
          <table:table-cell table:number-columns-repeated="1020"/>
        </table:table-row>
        <table:table-row table:style-name="ro1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5" office:value-type="string">
            <text:p>Tracé de la carène inclinée en side view</text:p>
          </table:table-cell>
          <table:table-cell table:style-name="ce15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9" office:value-type="string">
            <text:p>Xc</text:p>
          </table:table-cell>
          <table:table-cell table:style-name="ce19" office:value-type="float" office:value="451.76855537243">
            <text:p>451,7685553724</text:p>
          </table:table-cell>
          <table:table-cell table:style-name="ce15" office:value-type="string">
            <text:p>Teta incli</text:p>
          </table:table-cell>
          <table:table-cell table:style-name="ce13" table:formula="of:=[.C6]" office:value-type="float" office:value="-2.35761160186841">
            <text:p>-2,35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Zc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Cos teta</text:p>
          </table:table-cell>
          <table:table-cell table:style-name="ce12" table:formula="of:=COS([.D271]/180*PI())" office:value-type="float" office:value="0.999153536996622">
            <text:p>0,999</text:p>
          </table:table-cell>
          <table:table-cell table:number-columns-repeated="1020"/>
        </table:table-row>
        <table:table-row table:style-name="ro1">
          <table:table-cell table:style-name="ce15" table:number-columns-repeated="2"/>
          <table:table-cell table:style-name="Default" office:value-type="string">
            <text:p>Sin teta</text:p>
          </table:table-cell>
          <table:table-cell table:style-name="ce12" table:formula="of:=SIN([.D271]/180*PI())" office:value-type="float" office:value="-0.0411364741700014">
            <text:p>-0,041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X</text:p>
          </table:table-cell>
          <table:table-cell table:style-name="ce20" office:value-type="string">
            <text:p>z</text:p>
          </table:table-cell>
          <table:table-cell table:style-name="ce20" office:value-type="string">
            <text:p>X trim</text:p>
          </table:table-cell>
          <table:table-cell table:style-name="ce20" office:value-type="string">
            <text:p>Z trim</text:p>
          </table:table-cell>
          <table:table-cell table:number-columns-repeated="1020"/>
        </table:table-row>
        <table:table-row table:style-name="ro1">
          <table:table-cell office:value-type="float" office:value="-42">
            <text:p>-42,00</text:p>
          </table:table-cell>
          <table:table-cell office:value-type="float" office:value="26">
            <text:p>26,00</text:p>
          </table:table-cell>
          <table:table-cell table:formula="of:=[.$B$271]+([.A275]-[.$B$271])*[.$D$272]-([.B275]-[.$B$272])*[.$D$273]+[.$E$258]" office:value-type="float" office:value="-53.1124045015028">
            <text:p>-53,11</text:p>
          </table:table-cell>
          <table:table-cell table:formula="of:=[.$B$272]+([.A275]-[.$B$271])*[.$D$273]+([.B275]-[.$B$272])*[.$D$272]+[.$E$258]" office:value-type="float" office:value="33.6899797416722">
            <text:p>33,69</text:p>
          </table:table-cell>
          <table:table-cell table:number-columns-repeated="1020"/>
        </table:table-row>
        <table:table-row table:style-name="ro1">
          <table:table-cell office:value-type="float" office:value="-41.9914634146342">
            <text:p>-41,99</text:p>
          </table:table-cell>
          <table:table-cell office:value-type="float" office:value="25.9940628138159">
            <text:p>25,99</text:p>
          </table:table-cell>
          <table:table-cell table:formula="of:=[.$B$271]+([.A276]-[.$B$271])*[.$D$272]-([.B276]-[.$B$272])*[.$D$273]+[.$E$258]" office:value-type="float" office:value="-53.1041193769468">
            <text:p>-53,10</text:p>
          </table:table-cell>
          <table:table-cell table:formula="of:=[.$B$272]+([.A276]-[.$B$271])*[.$D$273]+([.B276]-[.$B$272])*[.$D$272]+[.$E$258]" office:value-type="float" office:value="33.6836964160731">
            <text:p>33,68</text:p>
          </table:table-cell>
          <table:table-cell table:number-columns-repeated="1020"/>
        </table:table-row>
        <table:table-row table:style-name="ro1">
          <table:table-cell office:value-type="float" office:value="-41.9743902439024">
            <text:p>-41,97</text:p>
          </table:table-cell>
          <table:table-cell office:value-type="float" office:value="25.9821892914404">
            <text:p>25,98</text:p>
          </table:table-cell>
          <table:table-cell table:formula="of:=[.$B$271]+([.A277]-[.$B$271])*[.$D$272]-([.B277]-[.$B$272])*[.$D$273]+[.$E$258]" office:value-type="float" office:value="-53.0875490928689">
            <text:p>-53,09</text:p>
          </table:table-cell>
          <table:table-cell table:formula="of:=[.$B$272]+([.A277]-[.$B$271])*[.$D$273]+([.B277]-[.$B$272])*[.$D$272]+[.$E$258]" office:value-type="float" office:value="33.6711306141482">
            <text:p>33,67</text:p>
          </table:table-cell>
          <table:table-cell table:number-columns-repeated="1020"/>
        </table:table-row>
        <table:table-row table:style-name="ro1">
          <table:table-cell office:value-type="float" office:value="-41.9487804878049">
            <text:p>-41,95</text:p>
          </table:table-cell>
          <table:table-cell office:value-type="float" office:value="25.9643811326872">
            <text:p>25,96</text:p>
          </table:table-cell>
          <table:table-cell table:formula="of:=[.$B$271]+([.A278]-[.$B$271])*[.$D$272]-([.B278]-[.$B$272])*[.$D$273]+[.$E$258]" office:value-type="float" office:value="-53.0626935793451">
            <text:p>-53,06</text:p>
          </table:table-cell>
          <table:table-cell table:formula="of:=[.$B$272]+([.A278]-[.$B$271])*[.$D$273]+([.B278]-[.$B$272])*[.$D$272]+[.$E$258]" office:value-type="float" office:value="33.6522840342724">
            <text:p>33,65</text:p>
          </table:table-cell>
          <table:table-cell table:number-columns-repeated="1020"/>
        </table:table-row>
        <table:table-row table:style-name="ro1">
          <table:table-cell office:value-type="float" office:value="-41.9146341463415">
            <text:p>-41,91</text:p>
          </table:table-cell>
          <table:table-cell office:value-type="float" office:value="25.9406408868464">
            <text:p>25,94</text:p>
          </table:table-cell>
          <table:table-cell table:formula="of:=[.$B$271]+([.A279]-[.$B$271])*[.$D$272]-([.B279]-[.$B$272])*[.$D$273]+[.$E$258]" office:value-type="float" office:value="-53.0295527315062">
            <text:p>-53,03</text:p>
          </table:table-cell>
          <table:table-cell table:formula="of:=[.$B$272]+([.A279]-[.$B$271])*[.$D$273]+([.B279]-[.$B$272])*[.$D$272]+[.$E$258]" office:value-type="float" office:value="33.6271592235778">
            <text:p>33,63</text:p>
          </table:table-cell>
          <table:table-cell table:number-columns-repeated="1020"/>
        </table:table-row>
        <table:table-row table:style-name="ro1">
          <table:table-cell office:value-type="float" office:value="-41.8719512195122">
            <text:p>-41,87</text:p>
          </table:table-cell>
          <table:table-cell office:value-type="float" office:value="25.9109719521693">
            <text:p>25,91</text:p>
          </table:table-cell>
          <table:table-cell table:formula="of:=[.$B$271]+([.A280]-[.$B$271])*[.$D$272]-([.B280]-[.$B$272])*[.$D$273]+[.$E$258]" office:value-type="float" office:value="-52.9881264095603">
            <text:p>-52,99</text:p>
          </table:table-cell>
          <table:table-cell table:formula="of:=[.$B$272]+([.A280]-[.$B$271])*[.$D$273]+([.B280]-[.$B$272])*[.$D$272]+[.$E$258]" office:value-type="float" office:value="33.5957595774392">
            <text:p>33,60</text:p>
          </table:table-cell>
          <table:table-cell table:number-columns-repeated="1020"/>
        </table:table-row>
        <table:table-row table:style-name="ro1">
          <table:table-cell office:value-type="float" office:value="-41.8207317073171">
            <text:p>-41,82</text:p>
          </table:table-cell>
          <table:table-cell office:value-type="float" office:value="25.8753785751798">
            <text:p>25,88</text:p>
          </table:table-cell>
          <table:table-cell table:formula="of:=[.$B$271]+([.A281]-[.$B$271])*[.$D$272]-([.B281]-[.$B$272])*[.$D$273]+[.$E$258]" office:value-type="float" office:value="-52.9384144388205">
            <text:p>-52,94</text:p>
          </table:table-cell>
          <table:table-cell table:formula="of:=[.$B$272]+([.A281]-[.$B$271])*[.$D$273]+([.B281]-[.$B$272])*[.$D$272]+[.$E$258]" office:value-type="float" office:value="33.5580893387861">
            <text:p>33,56</text:p>
          </table:table-cell>
          <table:table-cell table:number-columns-repeated="1020"/>
        </table:table-row>
        <table:table-row table:style-name="ro1">
          <table:table-cell office:value-type="float" office:value="-41.7609756097561">
            <text:p>-41,76</text:p>
          </table:table-cell>
          <table:table-cell office:value-type="float" office:value="25.8338658498153">
            <text:p>25,83</text:p>
          </table:table-cell>
          <table:table-cell table:formula="of:=[.$B$271]+([.A282]-[.$B$271])*[.$D$272]-([.B282]-[.$B$272])*[.$D$273]+[.$E$258]" office:value-type="float" office:value="-52.88041660974">
            <text:p>-52,88</text:p>
          </table:table-cell>
          <table:table-cell table:formula="of:=[.$B$272]+([.A282]-[.$B$271])*[.$D$273]+([.B282]-[.$B$272])*[.$D$272]+[.$E$258]" office:value-type="float" office:value="33.5141535972439">
            <text:p>33,51</text:p>
          </table:table-cell>
          <table:table-cell table:number-columns-repeated="1020"/>
        </table:table-row>
        <table:table-row table:style-name="ro1">
          <table:table-cell office:value-type="float" office:value="-41.6926829268293">
            <text:p>-41,69</text:p>
          </table:table-cell>
          <table:table-cell office:value-type="float" office:value="25.7864397163958">
            <text:p>25,79</text:p>
          </table:table-cell>
          <table:table-cell table:formula="of:=[.$B$271]+([.A283]-[.$B$271])*[.$D$272]-([.B283]-[.$B$272])*[.$D$273]+[.$E$258]" office:value-type="float" office:value="-52.8141326779551">
            <text:p>-52,81</text:p>
          </table:table-cell>
          <table:table-cell table:formula="of:=[.$B$272]+([.A283]-[.$B$271])*[.$D$273]+([.B283]-[.$B$272])*[.$D$272]+[.$E$258]" office:value-type="float" office:value="33.4639582881046">
            <text:p>33,46</text:p>
          </table:table-cell>
          <table:table-cell table:number-columns-repeated="1020"/>
        </table:table-row>
        <table:table-row table:style-name="ro1">
          <table:table-cell office:value-type="float" office:value="-41.6158536585366">
            <text:p>-41,62</text:p>
          </table:table-cell>
          <table:table-cell office:value-type="float" office:value="25.7331069604232">
            <text:p>25,73</text:p>
          </table:table-cell>
          <table:table-cell table:formula="of:=[.$B$271]+([.A284]-[.$B$271])*[.$D$272]-([.B284]-[.$B$272])*[.$D$273]+[.$E$258]" office:value-type="float" office:value="-52.739562364334">
            <text:p>-52,74</text:p>
          </table:table-cell>
          <table:table-cell table:formula="of:=[.$B$272]+([.A284]-[.$B$271])*[.$D$273]+([.B284]-[.$B$272])*[.$D$272]+[.$E$258]" office:value-type="float" office:value="33.4075101911261">
            <text:p>33,41</text:p>
          </table:table-cell>
          <table:table-cell table:number-columns-repeated="1020"/>
        </table:table-row>
        <table:table-row table:style-name="ro1">
          <table:table-cell office:value-type="float" office:value="-41.5304878048781">
            <text:p>-41,53</text:p>
          </table:table-cell>
          <table:table-cell office:value-type="float" office:value="25.6738752112062">
            <text:p>25,67</text:p>
          </table:table-cell>
          <table:table-cell table:formula="of:=[.$B$271]+([.A285]-[.$B$271])*[.$D$272]-([.B285]-[.$B$272])*[.$D$273]+[.$E$258]" office:value-type="float" office:value="-52.6567053550342">
            <text:p>-52,66</text:p>
          </table:table-cell>
          <table:table-cell table:formula="of:=[.$B$272]+([.A285]-[.$B$271])*[.$D$273]+([.B285]-[.$B$272])*[.$D$272]+[.$E$258]" office:value-type="float" office:value="33.3448169291595">
            <text:p>33,34</text:p>
          </table:table-cell>
          <table:table-cell table:number-columns-repeated="1020"/>
        </table:table-row>
        <table:table-row table:style-name="ro1">
          <table:table-cell office:value-type="float" office:value="-41.4365853658537">
            <text:p>-41,44</text:p>
          </table:table-cell>
          <table:table-cell office:value-type="float" office:value="25.6087529403188">
            <text:p>25,61</text:p>
          </table:table-cell>
          <table:table-cell table:formula="of:=[.$B$271]+([.A286]-[.$B$271])*[.$D$272]-([.B286]-[.$B$272])*[.$D$273]+[.$E$258]" office:value-type="float" office:value="-52.5655613015646">
            <text:p>-52,57</text:p>
          </table:table-cell>
          <table:table-cell table:formula="of:=[.$B$272]+([.A286]-[.$B$271])*[.$D$273]+([.B286]-[.$B$272])*[.$D$272]+[.$E$258]" office:value-type="float" office:value="33.2758869666076">
            <text:p>33,28</text:p>
          </table:table-cell>
          <table:table-cell table:number-columns-repeated="1020"/>
        </table:table-row>
        <table:table-row table:style-name="ro1">
          <table:table-cell office:value-type="float" office:value="-41.3341463414634">
            <text:p>-41,33</text:p>
          </table:table-cell>
          <table:table-cell office:value-type="float" office:value="25.5377494598877">
            <text:p>25,54</text:p>
          </table:table-cell>
          <table:table-cell table:formula="of:=[.$B$271]+([.A287]-[.$B$271])*[.$D$272]-([.B287]-[.$B$272])*[.$D$273]+[.$E$258]" office:value-type="float" office:value="-52.4661298208573">
            <text:p>-52,47</text:p>
          </table:table-cell>
          <table:table-cell table:formula="of:=[.$B$272]+([.A287]-[.$B$271])*[.$D$273]+([.B287]-[.$B$272])*[.$D$272]+[.$E$258]" office:value-type="float" office:value="33.200729607715">
            <text:p>33,20</text:p>
          </table:table-cell>
          <table:table-cell table:number-columns-repeated="1020"/>
        </table:table-row>
        <table:table-row table:style-name="ro1">
          <table:table-cell office:value-type="float" office:value="-41.2231707317073">
            <text:p>-41,22</text:p>
          </table:table-cell>
          <table:table-cell office:value-type="float" office:value="25.4608749207067">
            <text:p>25,46</text:p>
          </table:table-cell>
          <table:table-cell table:formula="of:=[.$B$271]+([.A288]-[.$B$271])*[.$D$272]-([.B288]-[.$B$272])*[.$D$273]+[.$E$258]" office:value-type="float" office:value="-52.3584104953445">
            <text:p>-52,36</text:p>
          </table:table-cell>
          <table:table-cell table:formula="of:=[.$B$272]+([.A288]-[.$B$271])*[.$D$273]+([.B288]-[.$B$272])*[.$D$272]+[.$E$258]" office:value-type="float" office:value="33.1193549946831">
            <text:p>33,12</text:p>
          </table:table-cell>
          <table:table-cell table:number-columns-repeated="1020"/>
        </table:table-row>
        <table:table-row table:style-name="ro1">
          <table:table-cell office:value-type="float" office:value="-41.1036585365854">
            <text:p>-41,10</text:p>
          </table:table-cell>
          <table:table-cell office:value-type="float" office:value="25.378140310188">
            <text:p>25,38</text:p>
          </table:table-cell>
          <table:table-cell table:formula="of:=[.$B$271]+([.A289]-[.$B$271])*[.$D$272]-([.B289]-[.$B$272])*[.$D$273]+[.$E$258]" office:value-type="float" office:value="-52.2424028730427">
            <text:p>-52,24</text:p>
          </table:table-cell>
          <table:table-cell table:formula="of:=[.$B$272]+([.A289]-[.$B$271])*[.$D$273]+([.B289]-[.$B$272])*[.$D$272]+[.$E$258]" office:value-type="float" office:value="33.0317741056237">
            <text:p>33,03</text:p>
          </table:table-cell>
          <table:table-cell table:number-columns-repeated="1020"/>
        </table:table-row>
        <table:table-row table:style-name="ro1">
          <table:table-cell office:value-type="float" office:value="-40.9756097560976">
            <text:p>-40,98</text:p>
          </table:table-cell>
          <table:table-cell office:value-type="float" office:value="25.2895574501389">
            <text:p>25,29</text:p>
          </table:table-cell>
          <table:table-cell table:formula="of:=[.$B$271]+([.A290]-[.$B$271])*[.$D$272]-([.B290]-[.$B$272])*[.$D$273]+[.$E$258]" office:value-type="float" office:value="-52.1181064676445">
            <text:p>-52,12</text:p>
          </table:table-cell>
          <table:table-cell table:formula="of:=[.$B$272]+([.A290]-[.$B$271])*[.$D$273]+([.B290]-[.$B$272])*[.$D$272]+[.$E$258]" office:value-type="float" office:value="32.9379987523373">
            <text:p>32,94</text:p>
          </table:table-cell>
          <table:table-cell table:number-columns-repeated="1020"/>
        </table:table-row>
        <table:table-row table:style-name="ro1">
          <table:table-cell office:value-type="float" office:value="-40.8390243902439">
            <text:p>-40,84</text:p>
          </table:table-cell>
          <table:table-cell office:value-type="float" office:value="25.1951389943742">
            <text:p>25,20</text:p>
          </table:table-cell>
          <table:table-cell table:formula="of:=[.$B$271]+([.A291]-[.$B$271])*[.$D$272]-([.B291]-[.$B$272])*[.$D$273]+[.$E$258]" office:value-type="float" office:value="-51.9855207586166">
            <text:p>-51,99</text:p>
          </table:table-cell>
          <table:table-cell table:formula="of:=[.$B$272]+([.A291]-[.$B$271])*[.$D$273]+([.B291]-[.$B$272])*[.$D$272]+[.$E$258]" office:value-type="float" office:value="32.8380415779278">
            <text:p>32,84</text:p>
          </table:table-cell>
          <table:table-cell table:number-columns-repeated="1020"/>
        </table:table-row>
        <table:table-row table:style-name="ro1">
          <table:table-cell office:value-type="float" office:value="-40.6939024390244">
            <text:p>-40,69</text:p>
          </table:table-cell>
          <table:table-cell office:value-type="float" office:value="25.0948984261609">
            <text:p>25,09</text:p>
          </table:table-cell>
          <table:table-cell table:formula="of:=[.$B$271]+([.A292]-[.$B$271])*[.$D$272]-([.B292]-[.$B$272])*[.$D$273]+[.$E$258]" office:value-type="float" office:value="-51.8446451913048">
            <text:p>-51,84</text:p>
          </table:table-cell>
          <table:table-cell table:formula="of:=[.$B$272]+([.A292]-[.$B$271])*[.$D$273]+([.B292]-[.$B$272])*[.$D$272]+[.$E$258]" office:value-type="float" office:value="32.7319160542491">
            <text:p>32,73</text:p>
          </table:table-cell>
          <table:table-cell table:number-columns-repeated="1020"/>
        </table:table-row>
        <table:table-row table:style-name="ro1">
          <table:table-cell office:value-type="float" office:value="-40.540243902439">
            <text:p>-40,54</text:p>
          </table:table-cell>
          <table:table-cell office:value-type="float" office:value="24.9888500554938">
            <text:p>24,99</text:p>
          </table:table-cell>
          <table:table-cell table:formula="of:=[.$B$271]+([.A293]-[.$B$271])*[.$D$272]-([.B293]-[.$B$272])*[.$D$273]+[.$E$258]" office:value-type="float" office:value="-51.6954791770465">
            <text:p>-51,70</text:p>
          </table:table-cell>
          <table:table-cell table:formula="of:=[.$B$272]+([.A293]-[.$B$271])*[.$D$273]+([.B293]-[.$B$272])*[.$D$272]+[.$E$258]" office:value-type="float" office:value="32.6196364791831">
            <text:p>32,62</text:p>
          </table:table-cell>
          <table:table-cell table:number-columns-repeated="1020"/>
        </table:table-row>
        <table:table-row table:style-name="ro1">
          <table:table-cell office:value-type="float" office:value="-40.3780487804878">
            <text:p>-40,38</text:p>
          </table:table-cell>
          <table:table-cell office:value-type="float" office:value="24.8770090162071">
            <text:p>24,88</text:p>
          </table:table-cell>
          <table:table-cell table:formula="of:=[.$B$271]+([.A294]-[.$B$271])*[.$D$272]-([.B294]-[.$B$272])*[.$D$273]+[.$E$258]" office:value-type="float" office:value="-51.5380220932892">
            <text:p>-51,54</text:p>
          </table:table-cell>
          <table:table-cell table:formula="of:=[.$B$272]+([.A294]-[.$B$271])*[.$D$273]+([.B294]-[.$B$272])*[.$D$272]+[.$E$258]" office:value-type="float" office:value="32.5012179737537">
            <text:p>32,50</text:p>
          </table:table-cell>
          <table:table-cell table:number-columns-repeated="1020"/>
        </table:table-row>
        <table:table-row table:style-name="ro1">
          <table:table-cell office:value-type="float" office:value="-40.2073170731707">
            <text:p>-40,21</text:p>
          </table:table-cell>
          <table:table-cell office:value-type="float" office:value="24.7593912629203">
            <text:p>24,76</text:p>
          </table:table-cell>
          <table:table-cell table:formula="of:=[.$B$271]+([.A295]-[.$B$271])*[.$D$272]-([.B295]-[.$B$272])*[.$D$273]+[.$E$258]" office:value-type="float" office:value="-51.3722732837159">
            <text:p>-51,37</text:p>
          </table:table-cell>
          <table:table-cell table:formula="of:=[.$B$272]+([.A295]-[.$B$271])*[.$D$273]+([.B295]-[.$B$272])*[.$D$272]+[.$E$258]" office:value-type="float" office:value="32.3766764790756">
            <text:p>32,38</text:p>
          </table:table-cell>
          <table:table-cell table:number-columns-repeated="1020"/>
        </table:table-row>
        <table:table-row table:style-name="ro1">
          <table:table-cell office:value-type="float" office:value="-40.0280487804878">
            <text:p>-40,03</text:p>
          </table:table-cell>
          <table:table-cell office:value-type="float" office:value="24.6360135678193">
            <text:p>24,64</text:p>
          </table:table-cell>
          <table:table-cell table:formula="of:=[.$B$271]+([.A296]-[.$B$271])*[.$D$272]-([.B296]-[.$B$272])*[.$D$273]+[.$E$258]" office:value-type="float" office:value="-51.1982320583781">
            <text:p>-51,20</text:p>
          </table:table-cell>
          <table:table-cell table:formula="of:=[.$B$272]+([.A296]-[.$B$271])*[.$D$273]+([.B296]-[.$B$272])*[.$D$272]+[.$E$258]" office:value-type="float" office:value="32.2460287531375">
            <text:p>32,25</text:p>
          </table:table-cell>
          <table:table-cell table:number-columns-repeated="1020"/>
        </table:table-row>
        <table:table-row table:style-name="ro1">
          <table:table-cell office:value-type="float" office:value="-39.840243902439">
            <text:p>-39,84</text:p>
          </table:table-cell>
          <table:table-cell office:value-type="float" office:value="24.5068935172739">
            <text:p>24,51</text:p>
          </table:table-cell>
          <table:table-cell table:formula="of:=[.$B$271]+([.A297]-[.$B$271])*[.$D$272]-([.B297]-[.$B$272])*[.$D$273]+[.$E$258]" office:value-type="float" office:value="-51.0158976938345">
            <text:p>-51,02</text:p>
          </table:table-cell>
          <table:table-cell table:formula="of:=[.$B$272]+([.A297]-[.$B$271])*[.$D$273]+([.B297]-[.$B$272])*[.$D$272]+[.$E$258]" office:value-type="float" office:value="32.109292367423">
            <text:p>32,11</text:p>
          </table:table-cell>
          <table:table-cell table:number-columns-repeated="1020"/>
        </table:table-row>
        <table:table-row table:style-name="ro1">
          <table:table-cell office:value-type="float" office:value="-39.6439024390244">
            <text:p>-39,64</text:p>
          </table:table-cell>
          <table:table-cell office:value-type="float" office:value="24.3720495082923">
            <text:p>24,37</text:p>
          </table:table-cell>
          <table:table-cell table:formula="of:=[.$B$271]+([.A298]-[.$B$271])*[.$D$272]-([.B298]-[.$B$272])*[.$D$273]+[.$E$258]" office:value-type="float" office:value="-50.8252694332971">
            <text:p>-50,83</text:p>
          </table:table-cell>
          <table:table-cell table:formula="of:=[.$B$272]+([.A298]-[.$B$271])*[.$D$273]+([.B298]-[.$B$272])*[.$D$272]+[.$E$258]" office:value-type="float" office:value="31.966485703368">
            <text:p>31,97</text:p>
          </table:table-cell>
          <table:table-cell table:number-columns-repeated="1020"/>
        </table:table-row>
        <table:table-row table:style-name="ro1">
          <table:table-cell office:value-type="float" office:value="-39.4390243902439">
            <text:p>-39,44</text:p>
          </table:table-cell>
          <table:table-cell office:value-type="float" office:value="24.2315007448132">
            <text:p>24,23</text:p>
          </table:table-cell>
          <table:table-cell table:formula="of:=[.$B$271]+([.A299]-[.$B$271])*[.$D$272]-([.B299]-[.$B$272])*[.$D$273]+[.$E$258]" office:value-type="float" office:value="-50.6263464867836">
            <text:p>-50,63</text:p>
          </table:table-cell>
          <table:table-cell table:formula="of:=[.$B$272]+([.A299]-[.$B$271])*[.$D$273]+([.B299]-[.$B$272])*[.$D$272]+[.$E$258]" office:value-type="float" office:value="31.8176279486557">
            <text:p>31,82</text:p>
          </table:table-cell>
          <table:table-cell table:number-columns-repeated="1020"/>
        </table:table-row>
        <table:table-row table:style-name="ro1">
          <table:table-cell office:value-type="float" office:value="-39.2256097560976">
            <text:p>-39,23</text:p>
          </table:table-cell>
          <table:table-cell office:value-type="float" office:value="24.0852672338383">
            <text:p>24,09</text:p>
          </table:table-cell>
          <table:table-cell table:formula="of:=[.$B$271]+([.A300]-[.$B$271])*[.$D$272]-([.B300]-[.$B$272])*[.$D$273]+[.$E$258]" office:value-type="float" office:value="-50.4191280312765">
            <text:p>-50,42</text:p>
          </table:table-cell>
          <table:table-cell table:formula="of:=[.$B$272]+([.A300]-[.$B$271])*[.$D$273]+([.B300]-[.$B$272])*[.$D$272]+[.$E$258]" office:value-type="float" office:value="31.6627390933526">
            <text:p>31,66</text:p>
          </table:table-cell>
          <table:table-cell table:number-columns-repeated="1020"/>
        </table:table-row>
        <table:table-row table:style-name="ro1">
          <table:table-cell office:value-type="float" office:value="-39.0036585365854">
            <text:p>-39,00</text:p>
          </table:table-cell>
          <table:table-cell office:value-type="float" office:value="23.9333697814036">
            <text:p>23,93</text:p>
          </table:table-cell>
          <table:table-cell table:formula="of:=[.$B$271]+([.A301]-[.$B$271])*[.$D$272]-([.B301]-[.$B$272])*[.$D$273]+[.$E$258]" office:value-type="float" office:value="-50.2036132108888">
            <text:p>-50,20</text:p>
          </table:table-cell>
          <table:table-cell table:formula="of:=[.$B$272]+([.A301]-[.$B$271])*[.$D$273]+([.B301]-[.$B$272])*[.$D$272]+[.$E$258]" office:value-type="float" office:value="31.5018399258832">
            <text:p>31,50</text:p>
          </table:table-cell>
          <table:table-cell table:number-columns-repeated="1020"/>
        </table:table-row>
        <table:table-row table:style-name="ro1">
          <table:table-cell office:value-type="float" office:value="-38.7731707317073">
            <text:p>-38,77</text:p>
          </table:table-cell>
          <table:table-cell office:value-type="float" office:value="23.7758299883913">
            <text:p>23,78</text:p>
          </table:table-cell>
          <table:table-cell table:formula="of:=[.$B$271]+([.A302]-[.$B$271])*[.$D$272]-([.B302]-[.$B$272])*[.$D$273]+[.$E$258]" office:value-type="float" office:value="-49.9798011370362">
            <text:p>-49,98</text:p>
          </table:table-cell>
          <table:table-cell table:formula="of:=[.$B$272]+([.A302]-[.$B$271])*[.$D$273]+([.B302]-[.$B$272])*[.$D$272]+[.$E$258]" office:value-type="float" office:value="31.3349520288454">
            <text:p>31,33</text:p>
          </table:table-cell>
          <table:table-cell table:number-columns-repeated="1020"/>
        </table:table-row>
        <table:table-row table:style-name="ro1">
          <table:table-cell office:value-type="float" office:value="-38.5341463414634">
            <text:p>-38,53</text:p>
          </table:table-cell>
          <table:table-cell office:value-type="float" office:value="23.6126702461859">
            <text:p>23,61</text:p>
          </table:table-cell>
          <table:table-cell table:formula="of:=[.$B$271]+([.A303]-[.$B$271])*[.$D$272]-([.B303]-[.$B$272])*[.$D$273]+[.$E$258]" office:value-type="float" office:value="-49.7476908886164">
            <text:p>-49,75</text:p>
          </table:table-cell>
          <table:table-cell table:formula="of:=[.$B$272]+([.A303]-[.$B$271])*[.$D$273]+([.B303]-[.$B$272])*[.$D$272]+[.$E$258]" office:value-type="float" office:value="31.1620977746702">
            <text:p>31,16</text:p>
          </table:table-cell>
          <table:table-cell table:number-columns-repeated="1020"/>
        </table:table-row>
        <table:table-row table:style-name="ro1">
          <table:table-cell office:value-type="float" office:value="-38.2865853658537">
            <text:p>-38,29</text:p>
          </table:table-cell>
          <table:table-cell office:value-type="float" office:value="23.443913732171">
            <text:p>23,44</text:p>
          </table:table-cell>
          <table:table-cell table:formula="of:=[.$B$271]+([.A304]-[.$B$271])*[.$D$272]-([.B304]-[.$B$272])*[.$D$273]+[.$E$258]" office:value-type="float" office:value="-49.5072815121934">
            <text:p>-49,51</text:p>
          </table:table-cell>
          <table:table-cell table:formula="of:=[.$B$272]+([.A304]-[.$B$271])*[.$D$273]+([.B304]-[.$B$272])*[.$D$272]+[.$E$258]" office:value-type="float" office:value="30.9833003211223">
            <text:p>30,98</text:p>
          </table:table-cell>
          <table:table-cell table:number-columns-repeated="1020"/>
        </table:table-row>
        <table:table-row table:style-name="ro1">
          <table:table-cell office:value-type="float" office:value="-38.0304878048781">
            <text:p>-38,03</text:p>
          </table:table-cell>
          <table:table-cell office:value-type="float" office:value="23.2695844050723">
            <text:p>23,27</text:p>
          </table:table-cell>
          <table:table-cell table:formula="of:=[.$B$271]+([.A305]-[.$B$271])*[.$D$272]-([.B305]-[.$B$272])*[.$D$273]+[.$E$258]" office:value-type="float" office:value="-49.2585720221897">
            <text:p>-49,26</text:p>
          </table:table-cell>
          <table:table-cell table:formula="of:=[.$B$272]+([.A305]-[.$B$271])*[.$D$273]+([.B305]-[.$B$272])*[.$D$272]+[.$E$258]" office:value-type="float" office:value="30.7985836066473">
            <text:p>30,80</text:p>
          </table:table-cell>
          <table:table-cell table:number-columns-repeated="1020"/>
        </table:table-row>
        <table:table-row table:style-name="ro1">
          <table:table-cell office:value-type="float" office:value="-37.7658536585366">
            <text:p>-37,77</text:p>
          </table:table-cell>
          <table:table-cell office:value-type="float" office:value="23.0897070001452">
            <text:p>23,09</text:p>
          </table:table-cell>
          <table:table-cell table:formula="of:=[.$B$271]+([.A306]-[.$B$271])*[.$D$272]-([.B306]-[.$B$272])*[.$D$273]+[.$E$258]" office:value-type="float" office:value="-49.001561401084">
            <text:p>-49,00</text:p>
          </table:table-cell>
          <table:table-cell table:formula="of:=[.$B$272]+([.A306]-[.$B$271])*[.$D$273]+([.B306]-[.$B$272])*[.$D$272]+[.$E$258]" office:value-type="float" office:value="30.6079723455631">
            <text:p>30,61</text:p>
          </table:table-cell>
          <table:table-cell table:number-columns-repeated="1020"/>
        </table:table-row>
        <table:table-row table:style-name="ro1">
          <table:table-cell office:value-type="float" office:value="-37.4926829268293">
            <text:p>-37,49</text:p>
          </table:table-cell>
          <table:table-cell office:value-type="float" office:value="22.9043070242089">
            <text:p>22,90</text:p>
          </table:table-cell>
          <table:table-cell table:formula="of:=[.$B$271]+([.A307]-[.$B$271])*[.$D$272]-([.B307]-[.$B$272])*[.$D$273]+[.$E$258]" office:value-type="float" office:value="-48.7362485996159">
            <text:p>-48,74</text:p>
          </table:table-cell>
          <table:table-cell table:formula="of:=[.$B$272]+([.A307]-[.$B$271])*[.$D$273]+([.B307]-[.$B$272])*[.$D$272]+[.$E$258]" office:value-type="float" office:value="30.4114920230984">
            <text:p>30,41</text:p>
          </table:table-cell>
          <table:table-cell table:number-columns-repeated="1020"/>
        </table:table-row>
        <table:table-row table:style-name="ro1">
          <table:table-cell office:value-type="float" office:value="-37.2109756097561">
            <text:p>-37,21</text:p>
          </table:table-cell>
          <table:table-cell office:value-type="float" office:value="22.71341075053">
            <text:p>22,71</text:p>
          </table:table-cell>
          <table:table-cell table:formula="of:=[.$B$271]+([.A308]-[.$B$271])*[.$D$272]-([.B308]-[.$B$272])*[.$D$273]+[.$E$258]" office:value-type="float" office:value="-48.4626325369958">
            <text:p>-48,46</text:p>
          </table:table-cell>
          <table:table-cell table:formula="of:=[.$B$272]+([.A308]-[.$B$271])*[.$D$273]+([.B308]-[.$B$272])*[.$D$272]+[.$E$258]" office:value-type="float" office:value="30.2091688902804">
            <text:p>30,21</text:p>
          </table:table-cell>
          <table:table-cell table:number-columns-repeated="1020"/>
        </table:table-row>
        <table:table-row table:style-name="ro1">
          <table:table-cell office:value-type="float" office:value="-36.9207317073171">
            <text:p>-36,92</text:p>
          </table:table-cell>
          <table:table-cell office:value-type="float" office:value="22.5170452135545">
            <text:p>22,52</text:p>
          </table:table-cell>
          <table:table-cell table:formula="of:=[.$B$271]+([.A309]-[.$B$271])*[.$D$272]-([.B309]-[.$B$272])*[.$D$273]+[.$E$258]" office:value-type="float" office:value="-48.1807121011218">
            <text:p>-48,18</text:p>
          </table:table-cell>
          <table:table-cell table:formula="of:=[.$B$272]+([.A309]-[.$B$271])*[.$D$273]+([.B309]-[.$B$272])*[.$D$272]+[.$E$258]" office:value-type="float" office:value="30.0010299586714">
            <text:p>30,00</text:p>
          </table:table-cell>
          <table:table-cell table:number-columns-repeated="1020"/>
        </table:table-row>
        <table:table-row table:style-name="ro1">
          <table:table-cell office:value-type="float" office:value="-36.6219512195122">
            <text:p>-36,62</text:p>
          </table:table-cell>
          <table:table-cell office:value-type="float" office:value="22.315238203489">
            <text:p>22,32</text:p>
          </table:table-cell>
          <table:table-cell table:formula="of:=[.$B$271]+([.A310]-[.$B$271])*[.$D$272]-([.B310]-[.$B$272])*[.$D$273]+[.$E$258]" office:value-type="float" office:value="-47.8904861488029">
            <text:p>-47,89</text:p>
          </table:table-cell>
          <table:table-cell table:formula="of:=[.$B$272]+([.A310]-[.$B$271])*[.$D$273]+([.B310]-[.$B$272])*[.$D$272]+[.$E$258]" office:value-type="float" office:value="29.7871029949547">
            <text:p>29,79</text:p>
          </table:table-cell>
          <table:table-cell table:number-columns-repeated="1020"/>
        </table:table-row>
        <table:table-row table:style-name="ro1">
          <table:table-cell office:value-type="float" office:value="-36.3146341463415">
            <text:p>-36,31</text:p>
          </table:table-cell>
          <table:table-cell office:value-type="float" office:value="22.1080182607374">
            <text:p>22,11</text:p>
          </table:table-cell>
          <table:table-cell table:formula="of:=[.$B$271]+([.A311]-[.$B$271])*[.$D$272]-([.B311]-[.$B$272])*[.$D$273]+[.$E$258]" office:value-type="float" office:value="-47.5919535059875">
            <text:p>-47,59</text:p>
          </table:table-cell>
          <table:table-cell table:formula="of:=[.$B$272]+([.A311]-[.$B$271])*[.$D$273]+([.B311]-[.$B$272])*[.$D$272]+[.$E$258]" office:value-type="float" office:value="29.5674165153757">
            <text:p>29,57</text:p>
          </table:table-cell>
          <table:table-cell table:number-columns-repeated="1020"/>
        </table:table-row>
        <table:table-row table:style-name="ro1">
          <table:table-cell office:value-type="float" office:value="-35.9987804878049">
            <text:p>-36,00</text:p>
          </table:table-cell>
          <table:table-cell office:value-type="float" office:value="21.8954146701882">
            <text:p>21,90</text:p>
          </table:table-cell>
          <table:table-cell table:formula="of:=[.$B$271]+([.A312]-[.$B$271])*[.$D$272]-([.B312]-[.$B$272])*[.$D$273]+[.$E$258]" office:value-type="float" office:value="-47.2851129679983">
            <text:p>-47,29</text:p>
          </table:table-cell>
          <table:table-cell table:formula="of:=[.$B$272]+([.A312]-[.$B$271])*[.$D$273]+([.B312]-[.$B$272])*[.$D$272]+[.$E$258]" office:value-type="float" office:value="29.3419997800344">
            <text:p>29,34</text:p>
          </table:table-cell>
          <table:table-cell table:number-columns-repeated="1020"/>
        </table:table-row>
        <table:table-row table:style-name="ro1">
          <table:table-cell office:value-type="float" office:value="-35.6743902439024">
            <text:p>-35,67</text:p>
          </table:table-cell>
          <table:table-cell office:value-type="float" office:value="21.677457455358">
            <text:p>21,68</text:p>
          </table:table-cell>
          <table:table-cell table:formula="of:=[.$B$271]+([.A313]-[.$B$271])*[.$D$272]-([.B313]-[.$B$272])*[.$D$273]+[.$E$258]" office:value-type="float" office:value="-46.969963299774">
            <text:p>-46,97</text:p>
          </table:table-cell>
          <table:table-cell table:formula="of:=[.$B$272]+([.A313]-[.$B$271])*[.$D$273]+([.B313]-[.$B$272])*[.$D$272]+[.$E$258]" office:value-type="float" office:value="29.1108827870335">
            <text:p>29,11</text:p>
          </table:table-cell>
          <table:table-cell table:number-columns-repeated="1020"/>
        </table:table-row>
        <table:table-row table:style-name="ro1">
          <table:table-cell office:value-type="float" office:value="-35.3414634146341">
            <text:p>-35,34</text:p>
          </table:table-cell>
          <table:table-cell office:value-type="float" office:value="21.4541773723904">
            <text:p>21,45</text:p>
          </table:table-cell>
          <table:table-cell table:formula="of:=[.$B$271]+([.A314]-[.$B$271])*[.$D$272]-([.B314]-[.$B$272])*[.$D$273]+[.$E$258]" office:value-type="float" office:value="-46.6465032361152">
            <text:p>-46,65</text:p>
          </table:table-cell>
          <table:table-cell table:formula="of:=[.$B$272]+([.A314]-[.$B$271])*[.$D$273]+([.B314]-[.$B$272])*[.$D$272]+[.$E$258]" office:value-type="float" office:value="28.8740962664829">
            <text:p>28,87</text:p>
          </table:table-cell>
          <table:table-cell table:number-columns-repeated="1020"/>
        </table:table-row>
        <table:table-row table:style-name="ro1">
          <table:table-cell office:value-type="float" office:value="-35">
            <text:p>-35,00</text:p>
          </table:table-cell>
          <table:table-cell office:value-type="float" office:value="21.2256059039151">
            <text:p>21,23</text:p>
          </table:table-cell>
          <table:table-cell table:formula="of:=[.$B$271]+([.A315]-[.$B$271])*[.$D$272]-([.B315]-[.$B$272])*[.$D$273]+[.$E$258]" office:value-type="float" office:value="-46.3147314819375">
            <text:p>-46,31</text:p>
          </table:table-cell>
          <table:table-cell table:formula="of:=[.$B$272]+([.A315]-[.$B$271])*[.$D$273]+([.B315]-[.$B$272])*[.$D$272]+[.$E$258]" office:value-type="float" office:value="28.6316716743632">
            <text:p>28,63</text:p>
          </table:table-cell>
          <table:table-cell table:number-columns-repeated="1020"/>
        </table:table-row>
        <table:table-row table:style-name="ro1">
          <table:table-cell office:value-type="float" office:value="-34.375">
            <text:p>-34,38</text:p>
          </table:table-cell>
          <table:table-cell office:value-type="float" office:value="20.8083738857219">
            <text:p>20,81</text:p>
          </table:table-cell>
          <table:table-cell table:formula="of:=[.$B$271]+([.A316]-[.$B$271])*[.$D$272]-([.B316]-[.$B$272])*[.$D$273]+[.$E$258]" office:value-type="float" office:value="-45.7074239754539">
            <text:p>-45,71</text:p>
          </table:table-cell>
          <table:table-cell table:formula="of:=[.$B$272]+([.A316]-[.$B$271])*[.$D$273]+([.B316]-[.$B$272])*[.$D$272]+[.$E$258]" office:value-type="float" office:value="28.1890825312809">
            <text:p>28,19</text:p>
          </table:table-cell>
          <table:table-cell table:number-columns-repeated="1020"/>
        </table:table-row>
        <table:table-row table:style-name="ro1">
          <table:table-cell office:value-type="float" office:value="-33.75">
            <text:p>-33,75</text:p>
          </table:table-cell>
          <table:table-cell office:value-type="float" office:value="20.3926066667733">
            <text:p>20,39</text:p>
          </table:table-cell>
          <table:table-cell table:formula="of:=[.$B$271]+([.A317]-[.$B$271])*[.$D$272]-([.B317]-[.$B$272])*[.$D$273]+[.$E$258]" office:value-type="float" office:value="-45.100056212294">
            <text:p>-45,10</text:p>
          </table:table-cell>
          <table:table-cell table:formula="of:=[.$B$272]+([.A317]-[.$B$271])*[.$D$273]+([.B317]-[.$B$272])*[.$D$272]+[.$E$258]" office:value-type="float" office:value="27.7479569475449">
            <text:p>27,75</text:p>
          </table:table-cell>
          <table:table-cell table:number-columns-repeated="1020"/>
        </table:table-row>
        <table:table-row table:style-name="ro1">
          <table:table-cell office:value-type="float" office:value="-33.125">
            <text:p>-33,13</text:p>
          </table:table-cell>
          <table:table-cell office:value-type="float" office:value="19.9782998965384">
            <text:p>19,98</text:p>
          </table:table-cell>
          <table:table-cell table:formula="of:=[.$B$271]+([.A318]-[.$B$271])*[.$D$272]-([.B318]-[.$B$272])*[.$D$273]+[.$E$258]" office:value-type="float" office:value="-44.4926283714234">
            <text:p>-44,49</text:p>
          </table:table-cell>
          <table:table-cell table:formula="of:=[.$B$272]+([.A318]-[.$B$271])*[.$D$273]+([.B318]-[.$B$272])*[.$D$272]+[.$E$258]" office:value-type="float" office:value="27.3082905763068">
            <text:p>27,31</text:p>
          </table:table-cell>
          <table:table-cell table:number-columns-repeated="1020"/>
        </table:table-row>
        <table:table-row table:style-name="ro1">
          <table:table-cell office:value-type="float" office:value="-32.5">
            <text:p>-32,50</text:p>
          </table:table-cell>
          <table:table-cell office:value-type="float" office:value="19.5654492362055">
            <text:p>19,57</text:p>
          </table:table-cell>
          <table:table-cell table:formula="of:=[.$B$271]+([.A319]-[.$B$271])*[.$D$272]-([.B319]-[.$B$272])*[.$D$273]+[.$E$258]" office:value-type="float" office:value="-43.8851406313253">
            <text:p>-43,89</text:p>
          </table:table-cell>
          <table:table-cell table:formula="of:=[.$B$272]+([.A319]-[.$B$271])*[.$D$273]+([.B319]-[.$B$272])*[.$D$272]+[.$E$258]" office:value-type="float" office:value="26.8700790824276">
            <text:p>26,87</text:p>
          </table:table-cell>
          <table:table-cell table:number-columns-repeated="1020"/>
        </table:table-row>
        <table:table-row table:style-name="ro1">
          <table:table-cell office:value-type="float" office:value="-31.875">
            <text:p>-31,88</text:p>
          </table:table-cell>
          <table:table-cell office:value-type="float" office:value="19.1540503586518">
            <text:p>19,15</text:p>
          </table:table-cell>
          <table:table-cell table:formula="of:=[.$B$271]+([.A320]-[.$B$271])*[.$D$272]-([.B320]-[.$B$272])*[.$D$273]+[.$E$258]" office:value-type="float" office:value="-43.2775931700025">
            <text:p>-43,28</text:p>
          </table:table-cell>
          <table:table-cell table:formula="of:=[.$B$272]+([.A320]-[.$B$271])*[.$D$273]+([.B320]-[.$B$272])*[.$D$272]+[.$E$258]" office:value-type="float" office:value="26.4333181424471">
            <text:p>26,43</text:p>
          </table:table-cell>
          <table:table-cell table:number-columns-repeated="1020"/>
        </table:table-row>
        <table:table-row table:style-name="ro1">
          <table:table-cell office:value-type="float" office:value="-31.25">
            <text:p>-31,25</text:p>
          </table:table-cell>
          <table:table-cell office:value-type="float" office:value="18.7440989484151">
            <text:p>18,74</text:p>
          </table:table-cell>
          <table:table-cell table:formula="of:=[.$B$271]+([.A321]-[.$B$271])*[.$D$272]-([.B321]-[.$B$272])*[.$D$273]+[.$E$258]" office:value-type="float" office:value="-42.6699861649778">
            <text:p>-42,67</text:p>
          </table:table-cell>
          <table:table-cell table:formula="of:=[.$B$272]+([.A321]-[.$B$271])*[.$D$273]+([.B321]-[.$B$272])*[.$D$272]+[.$E$258]" office:value-type="float" office:value="25.9980034445561">
            <text:p>26,00</text:p>
          </table:table-cell>
          <table:table-cell table:number-columns-repeated="1020"/>
        </table:table-row>
        <table:table-row table:style-name="ro1">
          <table:table-cell office:value-type="float" office:value="-30.625">
            <text:p>-30,63</text:p>
          </table:table-cell>
          <table:table-cell office:value-type="float" office:value="18.3355907016631">
            <text:p>18,34</text:p>
          </table:table-cell>
          <table:table-cell table:formula="of:=[.$B$271]+([.A322]-[.$B$271])*[.$D$272]-([.B322]-[.$B$272])*[.$D$273]+[.$E$258]" office:value-type="float" office:value="-42.0623197932956">
            <text:p>-42,06</text:p>
          </table:table-cell>
          <table:table-cell table:formula="of:=[.$B$272]+([.A322]-[.$B$271])*[.$D$273]+([.B322]-[.$B$272])*[.$D$272]+[.$E$258]" office:value-type="float" office:value="25.5641306885653">
            <text:p>25,56</text:p>
          </table:table-cell>
          <table:table-cell table:number-columns-repeated="1020"/>
        </table:table-row>
        <table:table-row table:style-name="ro1">
          <table:table-cell office:value-type="float" office:value="-30">
            <text:p>-30,00</text:p>
          </table:table-cell>
          <table:table-cell office:value-type="float" office:value="17.9285213261636">
            <text:p>17,93</text:p>
          </table:table-cell>
          <table:table-cell table:formula="of:=[.$B$271]+([.A323]-[.$B$271])*[.$D$272]-([.B323]-[.$B$272])*[.$D$273]+[.$E$258]" office:value-type="float" office:value="-41.4545942315234">
            <text:p>-41,45</text:p>
          </table:table-cell>
          <table:table-cell table:formula="of:=[.$B$272]+([.A323]-[.$B$271])*[.$D$273]+([.B323]-[.$B$272])*[.$D$272]+[.$E$258]" office:value-type="float" office:value="25.1316955858757">
            <text:p>25,13</text:p>
          </table:table-cell>
          <table:table-cell table:number-columns-repeated="1020"/>
        </table:table-row>
        <table:table-row table:style-name="ro1">
          <table:table-cell office:value-type="float" office:value="-29">
            <text:p>-29,00</text:p>
          </table:table-cell>
          <table:table-cell office:value-type="float" office:value="17.2801924973638">
            <text:p>17,28</text:p>
          </table:table-cell>
          <table:table-cell table:formula="of:=[.$B$271]+([.A324]-[.$B$271])*[.$D$272]-([.B324]-[.$B$272])*[.$D$273]+[.$E$258]" office:value-type="float" office:value="-40.4821106566463">
            <text:p>-40,48</text:p>
          </table:table-cell>
          <table:table-cell table:formula="of:=[.$B$272]+([.A324]-[.$B$271])*[.$D$273]+([.B324]-[.$B$272])*[.$D$272]+[.$E$258]" office:value-type="float" office:value="24.4427790692735">
            <text:p>24,44</text:p>
          </table:table-cell>
          <table:table-cell table:number-columns-repeated="1020"/>
        </table:table-row>
        <table:table-row table:style-name="ro1">
          <table:table-cell office:value-type="float" office:value="-28">
            <text:p>-28,00</text:p>
          </table:table-cell>
          <table:table-cell office:value-type="float" office:value="16.635518752146">
            <text:p>16,64</text:p>
          </table:table-cell>
          <table:table-cell table:formula="of:=[.$B$271]+([.A325]-[.$B$271])*[.$D$272]-([.B325]-[.$B$272])*[.$D$273]+[.$E$258]" office:value-type="float" office:value="-39.5094767245179">
            <text:p>-39,51</text:p>
          </table:table-cell>
          <table:table-cell table:formula="of:=[.$B$272]+([.A325]-[.$B$271])*[.$D$273]+([.B325]-[.$B$272])*[.$D$272]+[.$E$258]" office:value-type="float" office:value="23.7575145423603">
            <text:p>23,76</text:p>
          </table:table-cell>
          <table:table-cell table:number-columns-repeated="1020"/>
        </table:table-row>
        <table:table-row table:style-name="ro1">
          <table:table-cell office:value-type="float" office:value="-27">
            <text:p>-27,00</text:p>
          </table:table-cell>
          <table:table-cell office:value-type="float" office:value="15.9944826936681">
            <text:p>15,99</text:p>
          </table:table-cell>
          <table:table-cell table:formula="of:=[.$B$271]+([.A326]-[.$B$271])*[.$D$272]-([.B326]-[.$B$272])*[.$D$273]+[.$E$258]" office:value-type="float" office:value="-38.5366931507829">
            <text:p>-38,54</text:p>
          </table:table-cell>
          <table:table-cell table:formula="of:=[.$B$272]+([.A326]-[.$B$271])*[.$D$273]+([.B326]-[.$B$272])*[.$D$272]+[.$E$258]" office:value-type="float" office:value="23.0758846230197">
            <text:p>23,08</text:p>
          </table:table-cell>
          <table:table-cell table:number-columns-repeated="1020"/>
        </table:table-row>
        <table:table-row table:style-name="ro1">
          <table:table-cell office:value-type="float" office:value="-26">
            <text:p>-26,00</text:p>
          </table:table-cell>
          <table:table-cell office:value-type="float" office:value="15.3570670001156">
            <text:p>15,36</text:p>
          </table:table-cell>
          <table:table-cell table:formula="of:=[.$B$271]+([.A327]-[.$B$271])*[.$D$272]-([.B327]-[.$B$272])*[.$D$273]+[.$E$258]" office:value-type="float" office:value="-37.5637606479997">
            <text:p>-37,56</text:p>
          </table:table-cell>
          <table:table-cell table:formula="of:=[.$B$272]+([.A327]-[.$B$271])*[.$D$273]+([.B327]-[.$B$272])*[.$D$272]+[.$E$258]" office:value-type="float" office:value="22.3978720040996">
            <text:p>22,40</text:p>
          </table:table-cell>
          <table:table-cell table:number-columns-repeated="1020"/>
        </table:table-row>
        <table:table-row table:style-name="ro1">
          <table:table-cell office:value-type="float" office:value="-25">
            <text:p>-25,00</text:p>
          </table:table-cell>
          <table:table-cell office:value-type="float" office:value="14.7232544243951">
            <text:p>14,72</text:p>
          </table:table-cell>
          <table:table-cell table:formula="of:=[.$B$271]+([.A328]-[.$B$271])*[.$D$272]-([.B328]-[.$B$272])*[.$D$273]+[.$E$258]" office:value-type="float" office:value="-36.5906799256528">
            <text:p>-36,59</text:p>
          </table:table-cell>
          <table:table-cell table:formula="of:=[.$B$272]+([.A328]-[.$B$271])*[.$D$273]+([.B328]-[.$B$272])*[.$D$272]+[.$E$258]" office:value-type="float" office:value="21.7234594531055">
            <text:p>21,72</text:p>
          </table:table-cell>
          <table:table-cell table:number-columns-repeated="1020"/>
        </table:table-row>
        <table:table-row table:style-name="ro1">
          <table:table-cell office:value-type="float" office:value="-24">
            <text:p>-24,00</text:p>
          </table:table-cell>
          <table:table-cell office:value-type="float" office:value="14.0930277938318">
            <text:p>14,09</text:p>
          </table:table-cell>
          <table:table-cell table:formula="of:=[.$B$271]+([.A329]-[.$B$271])*[.$D$272]-([.B329]-[.$B$272])*[.$D$273]+[.$E$258]" office:value-type="float" office:value="-35.6174516901656">
            <text:p>-35,62</text:p>
          </table:table-cell>
          <table:table-cell table:formula="of:=[.$B$272]+([.A329]-[.$B$271])*[.$D$273]+([.B329]-[.$B$272])*[.$D$272]+[.$E$258]" office:value-type="float" office:value="21.0526298118987">
            <text:p>21,05</text:p>
          </table:table-cell>
          <table:table-cell table:number-columns-repeated="1020"/>
        </table:table-row>
        <table:table-row table:style-name="ro1">
          <table:table-cell office:value-type="float" office:value="-23">
            <text:p>-23,00</text:p>
          </table:table-cell>
          <table:table-cell office:value-type="float" office:value="13.4663700098664">
            <text:p>13,47</text:p>
          </table:table-cell>
          <table:table-cell table:formula="of:=[.$B$271]+([.A330]-[.$B$271])*[.$D$272]-([.B330]-[.$B$272])*[.$D$273]+[.$E$258]" office:value-type="float" office:value="-34.6440766449125">
            <text:p>-34,64</text:p>
          </table:table-cell>
          <table:table-cell table:formula="of:=[.$B$272]+([.A330]-[.$B$271])*[.$D$273]+([.B330]-[.$B$272])*[.$D$272]+[.$E$258]" office:value-type="float" office:value="20.3853659963932">
            <text:p>20,39</text:p>
          </table:table-cell>
          <table:table-cell table:number-columns-repeated="1020"/>
        </table:table-row>
        <table:table-row table:style-name="ro1">
          <table:table-cell office:value-type="float" office:value="-22">
            <text:p>-22,00</text:p>
          </table:table-cell>
          <table:table-cell office:value-type="float" office:value="12.8432640477547">
            <text:p>12,84</text:p>
          </table:table-cell>
          <table:table-cell table:formula="of:=[.$B$271]+([.A331]-[.$B$271])*[.$D$272]-([.B331]-[.$B$272])*[.$D$273]+[.$E$258]" office:value-type="float" office:value="-33.6705554902315">
            <text:p>-33,67</text:p>
          </table:table-cell>
          <table:table-cell table:formula="of:=[.$B$272]+([.A331]-[.$B$271])*[.$D$273]+([.B331]-[.$B$272])*[.$D$272]+[.$E$258]" office:value-type="float" office:value="19.7216509962556">
            <text:p>19,72</text:p>
          </table:table-cell>
          <table:table-cell table:number-columns-repeated="1020"/>
        </table:table-row>
        <table:table-row table:style-name="ro1">
          <table:table-cell office:value-type="float" office:value="-21">
            <text:p>-21,00</text:p>
          </table:table-cell>
          <table:table-cell office:value-type="float" office:value="12.2236929562661">
            <text:p>12,22</text:p>
          </table:table-cell>
          <table:table-cell table:formula="of:=[.$B$271]+([.A332]-[.$B$271])*[.$D$272]-([.B332]-[.$B$272])*[.$D$273]+[.$E$258]" office:value-type="float" office:value="-32.6968889234363">
            <text:p>-32,70</text:p>
          </table:table-cell>
          <table:table-cell table:formula="of:=[.$B$272]+([.A332]-[.$B$271])*[.$D$273]+([.B332]-[.$B$272])*[.$D$272]+[.$E$258]" office:value-type="float" office:value="19.061467874604">
            <text:p>19,06</text:p>
          </table:table-cell>
          <table:table-cell table:number-columns-repeated="1020"/>
        </table:table-row>
        <table:table-row table:style-name="ro1">
          <table:table-cell office:value-type="float" office:value="-20">
            <text:p>-20,00</text:p>
          </table:table-cell>
          <table:table-cell office:value-type="float" office:value="11.6076398573855">
            <text:p>11,61</text:p>
          </table:table-cell>
          <table:table-cell table:formula="of:=[.$B$271]+([.A333]-[.$B$271])*[.$D$272]-([.B333]-[.$B$272])*[.$D$273]+[.$E$258]" office:value-type="float" office:value="-31.7230776388292">
            <text:p>-31,72</text:p>
          </table:table-cell>
          <table:table-cell table:formula="of:=[.$B$272]+([.A333]-[.$B$271])*[.$D$273]+([.B333]-[.$B$272])*[.$D$272]+[.$E$258]" office:value-type="float" office:value="18.4047997677097">
            <text:p>18,40</text:p>
          </table:table-cell>
          <table:table-cell table:number-columns-repeated="1020"/>
        </table:table-row>
        <table:table-row table:style-name="ro1">
          <table:table-cell office:value-type="float" office:value="-19">
            <text:p>-19,00</text:p>
          </table:table-cell>
          <table:table-cell office:value-type="float" office:value="10.9950879460148">
            <text:p>11,00</text:p>
          </table:table-cell>
          <table:table-cell table:formula="of:=[.$B$271]+([.A334]-[.$B$271])*[.$D$272]-([.B334]-[.$B$272])*[.$D$273]+[.$E$258]" office:value-type="float" office:value="-30.7491223277124">
            <text:p>-30,75</text:p>
          </table:table-cell>
          <table:table-cell table:formula="of:=[.$B$272]+([.A334]-[.$B$271])*[.$D$273]+([.B334]-[.$B$272])*[.$D$272]+[.$E$258]" office:value-type="float" office:value="17.7516298846996">
            <text:p>17,75</text:p>
          </table:table-cell>
          <table:table-cell table:number-columns-repeated="1020"/>
        </table:table-row>
        <table:table-row table:style-name="ro1">
          <table:table-cell office:value-type="float" office:value="-18">
            <text:p>-18,00</text:p>
          </table:table-cell>
          <table:table-cell office:value-type="float" office:value="10.3860204896769">
            <text:p>10,39</text:p>
          </table:table-cell>
          <table:table-cell table:formula="of:=[.$B$271]+([.A335]-[.$B$271])*[.$D$272]-([.B335]-[.$B$272])*[.$D$273]+[.$E$258]" office:value-type="float" office:value="-29.7750236784012">
            <text:p>-29,78</text:p>
          </table:table-cell>
          <table:table-cell table:formula="of:=[.$B$272]+([.A335]-[.$B$271])*[.$D$273]+([.B335]-[.$B$272])*[.$D$272]+[.$E$258]" office:value-type="float" office:value="17.10194150726">
            <text:p>17,10</text:p>
          </table:table-cell>
          <table:table-cell table:number-columns-repeated="1020"/>
        </table:table-row>
        <table:table-row table:style-name="ro1">
          <table:table-cell office:value-type="float" office:value="-17">
            <text:p>-17,00</text:p>
          </table:table-cell>
          <table:table-cell office:value-type="float" office:value="9.78042082822012">
            <text:p>9,78</text:p>
          </table:table-cell>
          <table:table-cell table:formula="of:=[.$B$271]+([.A336]-[.$B$271])*[.$D$272]-([.B336]-[.$B$272])*[.$D$273]+[.$E$258]" office:value-type="float" office:value="-28.8007823762355">
            <text:p>-28,80</text:p>
          </table:table-cell>
          <table:table-cell table:formula="of:=[.$B$272]+([.A336]-[.$B$271])*[.$D$273]+([.B336]-[.$B$272])*[.$D$272]+[.$E$258]" office:value-type="float" office:value="16.4557179893415">
            <text:p>16,46</text:p>
          </table:table-cell>
          <table:table-cell table:number-columns-repeated="1020"/>
        </table:table-row>
        <table:table-row table:style-name="ro1">
          <table:table-cell office:value-type="float" office:value="-16">
            <text:p>-16,00</text:p>
          </table:table-cell>
          <table:table-cell office:value-type="float" office:value="9.17827237352319">
            <text:p>9,18</text:p>
          </table:table-cell>
          <table:table-cell table:formula="of:=[.$B$271]+([.A337]-[.$B$271])*[.$D$272]-([.B337]-[.$B$272])*[.$D$273]+[.$E$258]" office:value-type="float" office:value="-27.8263991035921">
            <text:p>-27,83</text:p>
          </table:table-cell>
          <table:table-cell table:formula="of:=[.$B$272]+([.A337]-[.$B$271])*[.$D$273]+([.B337]-[.$B$272])*[.$D$272]+[.$E$258]" office:value-type="float" office:value="15.8129427568641">
            <text:p>15,81</text:p>
          </table:table-cell>
          <table:table-cell table:number-columns-repeated="1020"/>
        </table:table-row>
        <table:table-row table:style-name="ro1">
          <table:table-cell office:value-type="float" office:value="-15">
            <text:p>-15,00</text:p>
          </table:table-cell>
          <table:table-cell office:value-type="float" office:value="8.57955860920224">
            <text:p>8,58</text:p>
          </table:table-cell>
          <table:table-cell table:formula="of:=[.$B$271]+([.A338]-[.$B$271])*[.$D$272]-([.B338]-[.$B$272])*[.$D$273]+[.$E$258]" office:value-type="float" office:value="-26.8518745398966">
            <text:p>-26,85</text:p>
          </table:table-cell>
          <table:table-cell table:formula="of:=[.$B$272]+([.A338]-[.$B$271])*[.$D$273]+([.B338]-[.$B$272])*[.$D$272]+[.$E$258]" office:value-type="float" office:value="15.1735993074242">
            <text:p>15,17</text:p>
          </table:table-cell>
          <table:table-cell table:number-columns-repeated="1020"/>
        </table:table-row>
        <table:table-row table:style-name="ro1">
          <table:table-cell office:value-type="float" office:value="-14">
            <text:p>-14,00</text:p>
          </table:table-cell>
          <table:table-cell office:value-type="float" office:value="7.98426309031962">
            <text:p>7,98</text:p>
          </table:table-cell>
          <table:table-cell table:formula="of:=[.$B$271]+([.A339]-[.$B$271])*[.$D$272]-([.B339]-[.$B$272])*[.$D$273]+[.$E$258]" office:value-type="float" office:value="-25.877209361636">
            <text:p>-25,88</text:p>
          </table:table-cell>
          <table:table-cell table:formula="of:=[.$B$272]+([.A339]-[.$B$271])*[.$D$273]+([.B339]-[.$B$272])*[.$D$272]+[.$E$258]" office:value-type="float" office:value="14.5376712100044">
            <text:p>14,54</text:p>
          </table:table-cell>
          <table:table-cell table:number-columns-repeated="1020"/>
        </table:table-row>
        <table:table-row table:style-name="ro1">
          <table:table-cell office:value-type="float" office:value="-13">
            <text:p>-13,00</text:p>
          </table:table-cell>
          <table:table-cell office:value-type="float" office:value="7.39236944309155">
            <text:p>7,39</text:p>
          </table:table-cell>
          <table:table-cell table:formula="of:=[.$B$271]+([.A340]-[.$B$271])*[.$D$272]-([.B340]-[.$B$272])*[.$D$273]+[.$E$258]" office:value-type="float" office:value="-24.90240424237">
            <text:p>-24,90</text:p>
          </table:table-cell>
          <table:table-cell table:formula="of:=[.$B$272]+([.A340]-[.$B$271])*[.$D$273]+([.B340]-[.$B$272])*[.$D$272]+[.$E$258]" office:value-type="float" office:value="13.9051421046806">
            <text:p>13,91</text:p>
          </table:table-cell>
          <table:table-cell table:number-columns-repeated="1020"/>
        </table:table-row>
        <table:table-row table:style-name="ro1">
          <table:table-cell office:value-type="float" office:value="-12">
            <text:p>-12,00</text:p>
          </table:table-cell>
          <table:table-cell office:value-type="float" office:value="6.80386136459923">
            <text:p>6,80</text:p>
          </table:table-cell>
          <table:table-cell table:formula="of:=[.$B$271]+([.A341]-[.$B$271])*[.$D$272]-([.B341]-[.$B$272])*[.$D$273]+[.$E$258]" office:value-type="float" office:value="-23.9274598527431">
            <text:p>-23,93</text:p>
          </table:table-cell>
          <table:table-cell table:formula="of:=[.$B$272]+([.A341]-[.$B$271])*[.$D$273]+([.B341]-[.$B$272])*[.$D$272]+[.$E$258]" office:value-type="float" office:value="13.275995702334">
            <text:p>13,28</text:p>
          </table:table-cell>
          <table:table-cell table:number-columns-repeated="1020"/>
        </table:table-row>
        <table:table-row table:style-name="ro1">
          <table:table-cell office:value-type="float" office:value="-11">
            <text:p>-11,00</text:p>
          </table:table-cell>
          <table:table-cell office:value-type="float" office:value="6.21872262249987">
            <text:p>6,22</text:p>
          </table:table-cell>
          <table:table-cell table:formula="of:=[.$B$271]+([.A342]-[.$B$271])*[.$D$272]-([.B342]-[.$B$272])*[.$D$273]+[.$E$258]" office:value-type="float" office:value="-22.9523768604967">
            <text:p>-22,95</text:p>
          </table:table-cell>
          <table:table-cell table:formula="of:=[.$B$272]+([.A342]-[.$B$271])*[.$D$273]+([.B342]-[.$B$272])*[.$D$272]+[.$E$258]" office:value-type="float" office:value="12.6502157843616">
            <text:p>12,65</text:p>
          </table:table-cell>
          <table:table-cell table:number-columns-repeated="1020"/>
        </table:table-row>
        <table:table-row table:style-name="ro1">
          <table:table-cell office:value-type="float" office:value="-10">
            <text:p>-10,00</text:p>
          </table:table-cell>
          <table:table-cell office:value-type="float" office:value="5.63693705473899">
            <text:p>5,64</text:p>
          </table:table-cell>
          <table:table-cell table:formula="of:=[.$B$271]+([.A343]-[.$B$271])*[.$D$272]-([.B343]-[.$B$272])*[.$D$273]+[.$E$258]" office:value-type="float" office:value="-21.9771559304807">
            <text:p>-21,98</text:p>
          </table:table-cell>
          <table:table-cell table:formula="of:=[.$B$272]+([.A343]-[.$B$271])*[.$D$273]+([.B343]-[.$B$272])*[.$D$272]+[.$E$258]" office:value-type="float" office:value="12.0277862023897">
            <text:p>12,03</text:p>
          </table:table-cell>
          <table:table-cell table:number-columns-repeated="1020"/>
        </table:table-row>
        <table:table-row table:style-name="ro1">
          <table:table-cell office:value-type="float" office:value="-9">
            <text:p>-9,00</text:p>
          </table:table-cell>
          <table:table-cell office:value-type="float" office:value="5.05848856926482">
            <text:p>5,06</text:p>
          </table:table-cell>
          <table:table-cell table:formula="of:=[.$B$271]+([.A344]-[.$B$271])*[.$D$272]-([.B344]-[.$B$272])*[.$D$273]+[.$E$258]" office:value-type="float" office:value="-21.0017977246656">
            <text:p>-21,00</text:p>
          </table:table-cell>
          <table:table-cell table:formula="of:=[.$B$272]+([.A344]-[.$B$271])*[.$D$273]+([.B344]-[.$B$272])*[.$D$272]+[.$E$258]" office:value-type="float" office:value="11.4086908779879">
            <text:p>11,41</text:p>
          </table:table-cell>
          <table:table-cell table:number-columns-repeated="1020"/>
        </table:table-row>
        <table:table-row table:style-name="ro1">
          <table:table-cell office:value-type="float" office:value="-8">
            <text:p>-8,00</text:p>
          </table:table-cell>
          <table:table-cell office:value-type="float" office:value="4.4833611437417">
            <text:p>4,48</text:p>
          </table:table-cell>
          <table:table-cell table:formula="of:=[.$B$271]+([.A345]-[.$B$271])*[.$D$272]-([.B345]-[.$B$272])*[.$D$273]+[.$E$258]" office:value-type="float" office:value="-20.0263029021534">
            <text:p>-20,03</text:p>
          </table:table-cell>
          <table:table-cell table:formula="of:=[.$B$272]+([.A345]-[.$B$271])*[.$D$273]+([.B345]-[.$B$272])*[.$D$272]+[.$E$258]" office:value-type="float" office:value="10.7929138023827">
            <text:p>10,79</text:p>
          </table:table-cell>
          <table:table-cell table:number-columns-repeated="1020"/>
        </table:table-row>
        <table:table-row table:style-name="ro1">
          <table:table-cell office:value-type="float" office:value="-7">
            <text:p>-7,00</text:p>
          </table:table-cell>
          <table:table-cell office:value-type="float" office:value="3.91153882526673">
            <text:p>3,91</text:p>
          </table:table-cell>
          <table:table-cell table:formula="of:=[.$B$271]+([.A346]-[.$B$271])*[.$D$272]-([.B346]-[.$B$272])*[.$D$273]+[.$E$258]" office:value-type="float" office:value="-19.0506721191906">
            <text:p>-19,05</text:p>
          </table:table-cell>
          <table:table-cell table:formula="of:=[.$B$272]+([.A346]-[.$B$271])*[.$D$273]+([.B346]-[.$B$272])*[.$D$272]+[.$E$258]" office:value-type="float" office:value="10.1804390361748">
            <text:p>10,18</text:p>
          </table:table-cell>
          <table:table-cell table:number-columns-repeated="1020"/>
        </table:table-row>
        <table:table-row table:style-name="ro1">
          <table:table-cell office:value-type="float" office:value="-6">
            <text:p>-6,00</text:p>
          </table:table-cell>
          <table:table-cell office:value-type="float" office:value="3.34300573008625">
            <text:p>3,34</text:p>
          </table:table-cell>
          <table:table-cell table:formula="of:=[.$B$271]+([.A347]-[.$B$271])*[.$D$272]-([.B347]-[.$B$272])*[.$D$273]+[.$E$258]" office:value-type="float" office:value="-18.0749060291786">
            <text:p>-18,07</text:p>
          </table:table-cell>
          <table:table-cell table:formula="of:=[.$B$272]+([.A347]-[.$B$271])*[.$D$273]+([.B347]-[.$B$272])*[.$D$272]+[.$E$258]" office:value-type="float" office:value="9.57125070905561">
            <text:p>9,57</text:p>
          </table:table-cell>
          <table:table-cell table:number-columns-repeated="1020"/>
        </table:table-row>
        <table:table-row table:style-name="ro1">
          <table:table-cell office:value-type="float" office:value="-5">
            <text:p>-5,00</text:p>
          </table:table-cell>
          <table:table-cell office:value-type="float" office:value="2.77774604331469">
            <text:p>2,78</text:p>
          </table:table-cell>
          <table:table-cell table:formula="of:=[.$B$271]+([.A348]-[.$B$271])*[.$D$272]-([.B348]-[.$B$272])*[.$D$273]+[.$E$258]" office:value-type="float" office:value="-17.0990052826862">
            <text:p>-17,10</text:p>
          </table:table-cell>
          <table:table-cell table:formula="of:=[.$B$272]+([.A348]-[.$B$271])*[.$D$273]+([.B348]-[.$B$272])*[.$D$272]+[.$E$258]" office:value-type="float" office:value="8.9653330195262">
            <text:p>8,97</text:p>
          </table:table-cell>
          <table:table-cell table:number-columns-repeated="1020"/>
        </table:table-row>
        <table:table-row table:style-name="ro1">
          <table:table-cell office:value-type="float" office:value="-4">
            <text:p>-4,00</text:p>
          </table:table-cell>
          <table:table-cell office:value-type="float" office:value="2.21574401865243">
            <text:p>2,22</text:p>
          </table:table-cell>
          <table:table-cell table:formula="of:=[.$B$271]+([.A349]-[.$B$271])*[.$D$272]-([.B349]-[.$B$272])*[.$D$273]+[.$E$258]" office:value-type="float" office:value="-16.1229705274606">
            <text:p>-16,12</text:p>
          </table:table-cell>
          <table:table-cell table:formula="of:=[.$B$272]+([.A349]-[.$B$271])*[.$D$273]+([.B349]-[.$B$272])*[.$D$272]+[.$E$258]" office:value-type="float" office:value="8.36267023461564">
            <text:p>8,36</text:p>
          </table:table-cell>
          <table:table-cell table:number-columns-repeated="1020"/>
        </table:table-row>
        <table:table-row table:style-name="ro1">
          <table:table-cell office:value-type="float" office:value="-3">
            <text:p>-3,00</text:p>
          </table:table-cell>
          <table:table-cell office:value-type="float" office:value="1.65698397810682">
            <text:p>1,66</text:p>
          </table:table-cell>
          <table:table-cell table:formula="of:=[.$B$271]+([.A350]-[.$B$271])*[.$D$272]-([.B350]-[.$B$272])*[.$D$273]+[.$E$258]" office:value-type="float" office:value="-15.1468024084391">
            <text:p>-15,15</text:p>
          </table:table-cell>
          <table:table-cell table:formula="of:=[.$B$272]+([.A350]-[.$B$271])*[.$D$273]+([.B350]-[.$B$272])*[.$D$272]+[.$E$258]" office:value-type="float" office:value="7.76324668960212">
            <text:p>7,76</text:p>
          </table:table-cell>
          <table:table-cell table:number-columns-repeated="1020"/>
        </table:table-row>
        <table:table-row table:style-name="ro1">
          <table:table-cell office:value-type="float" office:value="-2">
            <text:p>-2,00</text:p>
          </table:table-cell>
          <table:table-cell office:value-type="float" office:value="1.10145031171314">
            <text:p>1,10</text:p>
          </table:table-cell>
          <table:table-cell table:formula="of:=[.$B$271]+([.A351]-[.$B$271])*[.$D$272]-([.B351]-[.$B$272])*[.$D$273]+[.$E$258]" office:value-type="float" office:value="-14.1705015677607">
            <text:p>-14,17</text:p>
          </table:table-cell>
          <table:table-cell table:formula="of:=[.$B$272]+([.A351]-[.$B$271])*[.$D$273]+([.B351]-[.$B$272])*[.$D$272]+[.$E$258]" office:value-type="float" office:value="7.16704678773417">
            <text:p>7,17</text:p>
          </table:table-cell>
          <table:table-cell table:number-columns-repeated="1020"/>
        </table:table-row>
        <table:table-row table:style-name="ro1">
          <table:table-cell office:value-type="float" office:value="-1">
            <text:p>-1,00</text:p>
          </table:table-cell>
          <table:table-cell office:value-type="float" office:value="0.549127477257642">
            <text:p>0,55</text:p>
          </table:table-cell>
          <table:table-cell table:formula="of:=[.$B$271]+([.A352]-[.$B$271])*[.$D$272]-([.B352]-[.$B$272])*[.$D$273]+[.$E$258]" office:value-type="float" office:value="-13.1940686447771">
            <text:p>-13,19</text:p>
          </table:table-cell>
          <table:table-cell table:formula="of:=[.$B$272]+([.A352]-[.$B$271])*[.$D$273]+([.B352]-[.$B$272])*[.$D$272]+[.$E$258]" office:value-type="float" office:value="6.57405499995396">
            <text:p>6,5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0">
            <text:p>0,00</text:p>
          </table:table-cell>
          <table:table-cell table:formula="of:=[.$B$271]+([.A353]-[.$B$271])*[.$D$272]-([.B353]-[.$B$272])*[.$D$273]+[.$E$258]" office:value-type="float" office:value="-12.2175042760648">
            <text:p>-12,22</text:p>
          </table:table-cell>
          <table:table-cell table:formula="of:=[.$B$272]+([.A353]-[.$B$271])*[.$D$273]+([.B353]-[.$B$272])*[.$D$272]+[.$E$258]" office:value-type="float" office:value="5.98425586461995">
            <text:p>5,98</text:p>
          </table:table-cell>
          <table:table-cell table:number-columns-repeated="1020"/>
        </table:table-row>
        <table:table-row table:style-name="ro1">
          <table:table-cell office:value-type="float" office:value="0.462642857142857">
            <text:p>0,46</text:p>
          </table:table-cell>
          <table:table-cell office:value-type="float" office:value="-0.252973067580612">
            <text:p>-0,25</text:p>
          </table:table-cell>
          <table:table-cell table:formula="of:=[.$B$271]+([.A354]-[.$B$271])*[.$D$272]-([.B354]-[.$B$272])*[.$D$273]+[.$E$258]" office:value-type="float" office:value="-11.7656594490445">
            <text:p>-11,77</text:p>
          </table:table-cell>
          <table:table-cell table:formula="of:=[.$B$272]+([.A354]-[.$B$271])*[.$D$273]+([.B354]-[.$B$272])*[.$D$272]+[.$E$258]" office:value-type="float" office:value="5.71246543343911">
            <text:p>5,71</text:p>
          </table:table-cell>
          <table:table-cell table:number-columns-repeated="1020"/>
        </table:table-row>
        <table:table-row table:style-name="ro1">
          <table:table-cell office:value-type="float" office:value="1.38792857142857">
            <text:p>1,39</text:p>
          </table:table-cell>
          <table:table-cell office:value-type="float" office:value="-0.756883391778132">
            <text:p>-0,76</text:p>
          </table:table-cell>
          <table:table-cell table:formula="of:=[.$B$271]+([.A355]-[.$B$271])*[.$D$272]-([.B355]-[.$B$272])*[.$D$273]+[.$E$258]" office:value-type="float" office:value="-10.8618860489188">
            <text:p>-10,86</text:p>
          </table:table-cell>
          <table:table-cell table:formula="of:=[.$B$272]+([.A355]-[.$B$271])*[.$D$273]+([.B355]-[.$B$272])*[.$D$272]+[.$E$258]" office:value-type="float" office:value="5.17091865880245">
            <text:p>5,17</text:p>
          </table:table-cell>
          <table:table-cell table:number-columns-repeated="1020"/>
        </table:table-row>
        <table:table-row table:style-name="ro1">
          <table:table-cell office:value-type="float" office:value="2.77585714285714">
            <text:p>2,78</text:p>
          </table:table-cell>
          <table:table-cell office:value-type="float" office:value="-1.507682071799">
            <text:p>-1,51</text:p>
          </table:table-cell>
          <table:table-cell table:formula="of:=[.$B$271]+([.A356]-[.$B$271])*[.$D$272]-([.B356]-[.$B$272])*[.$D$273]+[.$E$258]" office:value-type="float" office:value="-9.50601751818482">
            <text:p>-9,51</text:p>
          </table:table-cell>
          <table:table-cell table:formula="of:=[.$B$272]+([.A356]-[.$B$271])*[.$D$273]+([.B356]-[.$B$272])*[.$D$272]+[.$E$258]" office:value-type="float" office:value="4.36366101425883">
            <text:p>4,36</text:p>
          </table:table-cell>
          <table:table-cell table:number-columns-repeated="1020"/>
        </table:table-row>
        <table:table-row table:style-name="ro1">
          <table:table-cell office:value-type="float" office:value="4.62642857142857">
            <text:p>4,63</text:p>
          </table:table-cell>
          <table:table-cell office:value-type="float" office:value="-2.49935223979047">
            <text:p>-2,50</text:p>
          </table:table-cell>
          <table:table-cell table:formula="of:=[.$B$271]+([.A357]-[.$B$271])*[.$D$272]-([.B357]-[.$B$272])*[.$D$273]+[.$E$258]" office:value-type="float" office:value="-7.69780634411356">
            <text:p>-7,70</text:p>
          </table:table-cell>
          <table:table-cell table:formula="of:=[.$B$272]+([.A357]-[.$B$271])*[.$D$273]+([.B357]-[.$B$272])*[.$D$272]+[.$E$258]" office:value-type="float" office:value="3.29670427460494">
            <text:p>3,30</text:p>
          </table:table-cell>
          <table:table-cell table:number-columns-repeated="1020"/>
        </table:table-row>
        <table:table-row table:style-name="ro1">
          <table:table-cell office:value-type="float" office:value="6.93964285714286">
            <text:p>6,94</text:p>
          </table:table-cell>
          <table:table-cell office:value-type="float" office:value="-3.7239759516827">
            <text:p>-3,72</text:p>
          </table:table-cell>
          <table:table-cell table:formula="of:=[.$B$271]+([.A358]-[.$B$271])*[.$D$272]-([.B358]-[.$B$272])*[.$D$273]+[.$E$258]" office:value-type="float" office:value="-5.43692681040319">
            <text:p>-5,44</text:p>
          </table:table-cell>
          <table:table-cell table:formula="of:=[.$B$272]+([.A358]-[.$B$271])*[.$D$273]+([.B358]-[.$B$272])*[.$D$272]+[.$E$258]" office:value-type="float" office:value="1.97795968166392">
            <text:p>1,98</text:p>
          </table:table-cell>
          <table:table-cell table:number-columns-repeated="1020"/>
        </table:table-row>
        <table:table-row table:style-name="ro1">
          <table:table-cell office:value-type="float" office:value="9.7155">
            <text:p>9,72</text:p>
          </table:table-cell>
          <table:table-cell office:value-type="float" office:value="-5.17182190921">
            <text:p>-5,17</text:p>
          </table:table-cell>
          <table:table-cell table:formula="of:=[.$B$271]+([.A359]-[.$B$271])*[.$D$272]-([.B359]-[.$B$272])*[.$D$273]+[.$E$258]" office:value-type="float" office:value="-2.72297860575408">
            <text:p>-2,72</text:p>
          </table:table-cell>
          <table:table-cell table:formula="of:=[.$B$272]+([.A359]-[.$B$271])*[.$D$273]+([.B359]-[.$B$272])*[.$D$272]+[.$E$258]" office:value-type="float" office:value="0.417150296517503">
            <text:p>0,42</text:p>
          </table:table-cell>
          <table:table-cell table:number-columns-repeated="1020"/>
        </table:table-row>
        <table:table-row table:style-name="ro1">
          <table:table-cell office:value-type="float" office:value="19.431">
            <text:p>19,43</text:p>
          </table:table-cell>
          <table:table-cell office:value-type="float" office:value="-10.0572427493944">
            <text:p>-10,06</text:p>
          </table:table-cell>
          <table:table-cell table:formula="of:=[.$B$271]+([.A360]-[.$B$271])*[.$D$272]-([.B360]-[.$B$272])*[.$D$273]+[.$E$258]" office:value-type="float" office:value="6.78332859473471">
            <text:p>6,78</text:p>
          </table:table-cell>
          <table:table-cell table:formula="of:=[.$B$272]+([.A360]-[.$B$271])*[.$D$273]+([.B360]-[.$B$272])*[.$D$272]+[.$E$258]" office:value-type="float" office:value="-4.8637966304684">
            <text:p>-4,86</text:p>
          </table:table-cell>
          <table:table-cell table:number-columns-repeated="1020"/>
        </table:table-row>
        <table:table-row table:style-name="ro1">
          <table:table-cell office:value-type="float" office:value="29.1465">
            <text:p>29,15</text:p>
          </table:table-cell>
          <table:table-cell office:value-type="float" office:value="-14.6694959008133">
            <text:p>-14,67</text:p>
          </table:table-cell>
          <table:table-cell table:formula="of:=[.$B$271]+([.A361]-[.$B$271])*[.$D$272]-([.B361]-[.$B$272])*[.$D$273]+[.$E$258]" office:value-type="float" office:value="16.3008729507965">
            <text:p>16,30</text:p>
          </table:table-cell>
          <table:table-cell table:formula="of:=[.$B$272]+([.A361]-[.$B$271])*[.$D$273]+([.B361]-[.$B$272])*[.$D$272]+[.$E$258]" office:value-type="float" office:value="-9.87180709503106">
            <text:p>-9,87</text:p>
          </table:table-cell>
          <table:table-cell table:number-columns-repeated="1020"/>
        </table:table-row>
        <table:table-row table:style-name="ro1">
          <table:table-cell office:value-type="float" office:value="38.862">
            <text:p>38,86</text:p>
          </table:table-cell>
          <table:table-cell office:value-type="float" office:value="-19.0212639869373">
            <text:p>-19,02</text:p>
          </table:table-cell>
          <table:table-cell table:formula="of:=[.$B$271]+([.A362]-[.$B$271])*[.$D$272]-([.B362]-[.$B$272])*[.$D$273]+[.$E$258]" office:value-type="float" office:value="25.8291327440186">
            <text:p>25,83</text:p>
          </table:table-cell>
          <table:table-cell table:formula="of:=[.$B$272]+([.A362]-[.$B$271])*[.$D$273]+([.B362]-[.$B$272])*[.$D$272]+[.$E$258]" office:value-type="float" office:value="-14.6195529852695">
            <text:p>-14,62</text:p>
          </table:table-cell>
          <table:table-cell table:number-columns-repeated="1020"/>
        </table:table-row>
        <table:table-row table:style-name="ro1">
          <table:table-cell office:value-type="float" office:value="48.5775">
            <text:p>48,58</text:p>
          </table:table-cell>
          <table:table-cell office:value-type="float" office:value="-23.1247004355035">
            <text:p>-23,12</text:p>
          </table:table-cell>
          <table:table-cell table:formula="of:=[.$B$271]+([.A363]-[.$B$271])*[.$D$272]-([.B363]-[.$B$272])*[.$D$273]+[.$E$258]" office:value-type="float" office:value="35.3676080252346">
            <text:p>35,37</text:p>
          </table:table-cell>
          <table:table-cell table:formula="of:=[.$B$272]+([.A363]-[.$B$271])*[.$D$273]+([.B363]-[.$B$272])*[.$D$272]+[.$E$258]" office:value-type="float" office:value="-19.1191774414939">
            <text:p>-19,12</text:p>
          </table:table-cell>
          <table:table-cell table:number-columns-repeated="1020"/>
        </table:table-row>
        <table:table-row table:style-name="ro1">
          <table:table-cell office:value-type="float" office:value="58.293">
            <text:p>58,29</text:p>
          </table:table-cell>
          <table:table-cell office:value-type="float" office:value="-26.9914502343621">
            <text:p>-26,99</text:p>
          </table:table-cell>
          <table:table-cell table:formula="of:=[.$B$271]+([.A364]-[.$B$271])*[.$D$272]-([.B364]-[.$B$272])*[.$D$273]+[.$E$258]" office:value-type="float" office:value="44.9158197607026">
            <text:p>44,92</text:p>
          </table:table-cell>
          <table:table-cell table:formula="of:=[.$B$272]+([.A364]-[.$B$271])*[.$D$273]+([.B364]-[.$B$272])*[.$D$272]+[.$E$258]" office:value-type="float" office:value="-23.3823155945031">
            <text:p>-23,38</text:p>
          </table:table-cell>
          <table:table-cell table:number-columns-repeated="1020"/>
        </table:table-row>
        <table:table-row table:style-name="ro1">
          <table:table-cell office:value-type="float" office:value="68.0085">
            <text:p>68,01</text:p>
          </table:table-cell>
          <table:table-cell office:value-type="float" office:value="-30.6326699118373">
            <text:p>-30,63</text:p>
          </table:table-cell>
          <table:table-cell table:formula="of:=[.$B$271]+([.A365]-[.$B$271])*[.$D$272]-([.B365]-[.$B$272])*[.$D$273]+[.$E$258]" office:value-type="float" office:value="54.4733090101836">
            <text:p>54,47</text:p>
          </table:table-cell>
          <table:table-cell table:formula="of:=[.$B$272]+([.A365]-[.$B$271])*[.$D$273]+([.B365]-[.$B$272])*[.$D$272]+[.$E$258]" office:value-type="float" office:value="-27.4201145290328">
            <text:p>-27,42</text:p>
          </table:table-cell>
          <table:table-cell table:number-columns-repeated="1020"/>
        </table:table-row>
        <table:table-row table:style-name="ro1">
          <table:table-cell office:value-type="float" office:value="77.724">
            <text:p>77,72</text:p>
          </table:table-cell>
          <table:table-cell office:value-type="float" office:value="-34.0590467703288">
            <text:p>-34,06</text:p>
          </table:table-cell>
          <table:table-cell table:formula="of:=[.$B$271]+([.A366]-[.$B$271])*[.$D$272]-([.B366]-[.$B$272])*[.$D$273]+[.$E$258]" office:value-type="float" office:value="64.0396361357382">
            <text:p>64,04</text:p>
          </table:table-cell>
          <table:table-cell table:formula="of:=[.$B$272]+([.A366]-[.$B$271])*[.$D$273]+([.B366]-[.$B$272])*[.$D$272]+[.$E$258]" office:value-type="float" office:value="-31.2432525010766">
            <text:p>-31,24</text:p>
          </table:table-cell>
          <table:table-cell table:number-columns-repeated="1020"/>
        </table:table-row>
        <table:table-row table:style-name="ro1">
          <table:table-cell office:value-type="float" office:value="87.4395">
            <text:p>87,44</text:p>
          </table:table-cell>
          <table:table-cell office:value-type="float" office:value="-37.2808174009064">
            <text:p>-37,28</text:p>
          </table:table-cell>
          <table:table-cell table:formula="of:=[.$B$271]+([.A367]-[.$B$271])*[.$D$272]-([.B367]-[.$B$272])*[.$D$273]+[.$E$258]" office:value-type="float" office:value="73.6143800401025">
            <text:p>73,61</text:p>
          </table:table-cell>
          <table:table-cell table:formula="of:=[.$B$272]+([.A367]-[.$B$271])*[.$D$273]+([.B367]-[.$B$272])*[.$D$272]+[.$E$258]" office:value-type="float" office:value="-34.8619574368087">
            <text:p>-34,86</text:p>
          </table:table-cell>
          <table:table-cell table:number-columns-repeated="1020"/>
        </table:table-row>
        <table:table-row table:style-name="ro1">
          <table:table-cell office:value-type="float" office:value="97.155">
            <text:p>97,16</text:p>
          </table:table-cell>
          <table:table-cell office:value-type="float" office:value="-40.3077855057412">
            <text:p>-40,31</text:p>
          </table:table-cell>
          <table:table-cell table:formula="of:=[.$B$271]+([.A368]-[.$B$271])*[.$D$272]-([.B368]-[.$B$272])*[.$D$273]+[.$E$258]" office:value-type="float" office:value="83.1971374335352">
            <text:p>83,20</text:p>
          </table:table-cell>
          <table:table-cell table:formula="of:=[.$B$272]+([.A368]-[.$B$271])*[.$D$273]+([.B368]-[.$B$272])*[.$D$272]+[.$E$258]" office:value-type="float" office:value="-38.286024739929">
            <text:p>-38,29</text:p>
          </table:table-cell>
          <table:table-cell table:number-columns-repeated="1020"/>
        </table:table-row>
        <table:table-row table:style-name="ro1">
          <table:table-cell office:value-type="float" office:value="106.8705">
            <text:p>106,87</text:p>
          </table:table-cell>
          <table:table-cell office:value-type="float" office:value="-43.1493390543338">
            <text:p>-43,15</text:p>
          </table:table-cell>
          <table:table-cell table:formula="of:=[.$B$271]+([.A369]-[.$B$271])*[.$D$272]-([.B369]-[.$B$272])*[.$D$273]+[.$E$258]" office:value-type="float" office:value="92.7875221280715">
            <text:p>92,79</text:p>
          </table:table-cell>
          <table:table-cell table:formula="of:=[.$B$272]+([.A369]-[.$B$271])*[.$D$273]+([.B369]-[.$B$272])*[.$D$272]+[.$E$258]" office:value-type="float" office:value="-41.5248344333693">
            <text:p>-41,52</text:p>
          </table:table-cell>
          <table:table-cell table:number-columns-repeated="1020"/>
        </table:table-row>
        <table:table-row table:style-name="ro1">
          <table:table-cell office:value-type="float" office:value="116.586">
            <text:p>116,59</text:p>
          </table:table-cell>
          <table:table-cell office:value-type="float" office:value="-45.814466798679">
            <text:p>-45,81</text:p>
          </table:table-cell>
          <table:table-cell table:formula="of:=[.$B$271]+([.A370]-[.$B$271])*[.$D$272]-([.B370]-[.$B$272])*[.$D$273]+[.$E$258]" office:value-type="float" office:value="102.385164358147">
            <text:p>102,39</text:p>
          </table:table-cell>
          <table:table-cell table:formula="of:=[.$B$272]+([.A370]-[.$B$271])*[.$D$273]+([.B370]-[.$B$272])*[.$D$272]+[.$E$258]" office:value-type="float" office:value="-44.5873676604783">
            <text:p>-44,59</text:p>
          </table:table-cell>
          <table:table-cell table:number-columns-repeated="1020"/>
        </table:table-row>
        <table:table-row table:style-name="ro1">
          <table:table-cell office:value-type="float" office:value="126.3015">
            <text:p>126,30</text:p>
          </table:table-cell>
          <table:table-cell office:value-type="float" office:value="-48.311774171722">
            <text:p>-48,31</text:p>
          </table:table-cell>
          <table:table-cell table:formula="of:=[.$B$271]+([.A371]-[.$B$271])*[.$D$272]-([.B371]-[.$B$272])*[.$D$273]+[.$E$258]" office:value-type="float" office:value="111.989710126592">
            <text:p>111,99</text:p>
          </table:table-cell>
          <table:table-cell table:formula="of:=[.$B$272]+([.A371]-[.$B$271])*[.$D$273]+([.B371]-[.$B$272])*[.$D$272]+[.$E$258]" office:value-type="float" office:value="-47.4822225700206">
            <text:p>-47,48</text:p>
          </table:table-cell>
          <table:table-cell table:number-columns-repeated="1020"/>
        </table:table-row>
        <table:table-row table:style-name="ro1">
          <table:table-cell office:value-type="float" office:value="136.017">
            <text:p>136,02</text:p>
          </table:table-cell>
          <table:table-cell office:value-type="float" office:value="-50.6494985927346">
            <text:p>-50,65</text:p>
          </table:table-cell>
          <table:table-cell table:formula="of:=[.$B$271]+([.A372]-[.$B$271])*[.$D$272]-([.B372]-[.$B$272])*[.$D$273]+[.$E$258]" office:value-type="float" office:value="121.600820575021">
            <text:p>121,60</text:p>
          </table:table-cell>
          <table:table-cell table:formula="of:=[.$B$272]+([.A372]-[.$B$271])*[.$D$273]+([.B372]-[.$B$272])*[.$D$272]+[.$E$258]" office:value-type="float" office:value="-50.2176296085974">
            <text:p>-50,22</text:p>
          </table:table-cell>
          <table:table-cell table:number-columns-repeated="1020"/>
        </table:table-row>
        <table:table-row table:style-name="ro1">
          <table:table-cell office:value-type="float" office:value="145.7325">
            <text:p>145,73</text:p>
          </table:table-cell>
          <table:table-cell office:value-type="float" office:value="-52.8355242025607">
            <text:p>-52,84</text:p>
          </table:table-cell>
          <table:table-cell table:formula="of:=[.$B$271]+([.A373]-[.$B$271])*[.$D$272]-([.B373]-[.$B$272])*[.$D$273]+[.$E$258]" office:value-type="float" office:value="131.218171377678">
            <text:p>131,22</text:p>
          </table:table-cell>
          <table:table-cell table:formula="of:=[.$B$272]+([.A373]-[.$B$271])*[.$D$273]+([.B373]-[.$B$272])*[.$D$272]+[.$E$258]" office:value-type="float" office:value="-52.801466243419">
            <text:p>-52,80</text:p>
          </table:table-cell>
          <table:table-cell table:number-columns-repeated="1020"/>
        </table:table-row>
        <table:table-row table:style-name="ro1">
          <table:table-cell office:value-type="float" office:value="155.448">
            <text:p>155,45</text:p>
          </table:table-cell>
          <table:table-cell office:value-type="float" office:value="-54.8773960510625">
            <text:p>-54,88</text:p>
          </table:table-cell>
          <table:table-cell table:formula="of:=[.$B$271]+([.A374]-[.$B$271])*[.$D$272]-([.B374]-[.$B$272])*[.$D$273]+[.$E$258]" office:value-type="float" office:value="140.841452157815">
            <text:p>140,84</text:p>
          </table:table-cell>
          <table:table-cell table:formula="of:=[.$B$272]+([.A374]-[.$B$271])*[.$D$273]+([.B374]-[.$B$272])*[.$D$272]+[.$E$258]" office:value-type="float" office:value="-55.241271137742">
            <text:p>-55,24</text:p>
          </table:table-cell>
          <table:table-cell table:number-columns-repeated="1020"/>
        </table:table-row>
        <table:table-row table:style-name="ro1">
          <table:table-cell office:value-type="float" office:value="165.1635">
            <text:p>165,16</text:p>
          </table:table-cell>
          <table:table-cell office:value-type="float" office:value="-56.7823337585459">
            <text:p>-56,78</text:p>
          </table:table-cell>
          <table:table-cell table:formula="of:=[.$B$271]+([.A375]-[.$B$271])*[.$D$272]-([.B375]-[.$B$272])*[.$D$273]+[.$E$258]" office:value-type="float" office:value="150.470365925706">
            <text:p>150,47</text:p>
          </table:table-cell>
          <table:table-cell table:formula="of:=[.$B$272]+([.A375]-[.$B$271])*[.$D$273]+([.B375]-[.$B$272])*[.$D$272]+[.$E$258]" office:value-type="float" office:value="-57.5442578007309">
            <text:p>-57,54</text:p>
          </table:table-cell>
          <table:table-cell table:number-columns-repeated="1020"/>
        </table:table-row>
        <table:table-row table:style-name="ro1">
          <table:table-cell office:value-type="float" office:value="174.879">
            <text:p>174,88</text:p>
          </table:table-cell>
          <table:table-cell office:value-type="float" office:value="-58.5572446724557">
            <text:p>-58,56</text:p>
          </table:table-cell>
          <table:table-cell table:formula="of:=[.$B$271]+([.A376]-[.$B$271])*[.$D$272]-([.B376]-[.$B$272])*[.$D$273]+[.$E$258]" office:value-type="float" office:value="160.104628537433">
            <text:p>160,10</text:p>
          </table:table-cell>
          <table:table-cell table:formula="of:=[.$B$272]+([.A376]-[.$B$271])*[.$D$273]+([.B376]-[.$B$272])*[.$D$272]+[.$E$258]" office:value-type="float" office:value="-59.7173277330165">
            <text:p>-59,72</text:p>
          </table:table-cell>
          <table:table-cell table:number-columns-repeated="1020"/>
        </table:table-row>
        <table:table-row table:style-name="ro1">
          <table:table-cell office:value-type="float" office:value="184.5945">
            <text:p>184,59</text:p>
          </table:table-cell>
          <table:table-cell office:value-type="float" office:value="-60.2087365402361">
            <text:p>-60,21</text:p>
          </table:table-cell>
          <table:table-cell table:formula="of:=[.$B$271]+([.A377]-[.$B$271])*[.$D$272]-([.B377]-[.$B$272])*[.$D$273]+[.$E$258]" office:value-type="float" office:value="169.743968173562">
            <text:p>169,74</text:p>
          </table:table-cell>
          <table:table-cell table:formula="of:=[.$B$272]+([.A377]-[.$B$271])*[.$D$273]+([.B377]-[.$B$272])*[.$D$272]+[.$E$258]" office:value-type="float" office:value="-61.7670830888291">
            <text:p>-61,77</text:p>
          </table:table-cell>
          <table:table-cell table:number-columns-repeated="1020"/>
        </table:table-row>
        <table:table-row table:style-name="ro1">
          <table:table-cell office:value-type="float" office:value="194.31">
            <text:p>194,31</text:p>
          </table:table-cell>
          <table:table-cell office:value-type="float" office:value="-61.7431297189419">
            <text:p>-61,74</text:p>
          </table:table-cell>
          <table:table-cell table:formula="of:=[.$B$271]+([.A378]-[.$B$271])*[.$D$272]-([.B378]-[.$B$272])*[.$D$273]+[.$E$258]" office:value-type="float" office:value="179.388124836891">
            <text:p>179,39</text:p>
          </table:table-cell>
          <table:table-cell table:formula="of:=[.$B$272]+([.A378]-[.$B$271])*[.$D$273]+([.B378]-[.$B$272])*[.$D$272]+[.$E$258]" office:value-type="float" office:value="-63.6998388752751">
            <text:p>-63,70</text:p>
          </table:table-cell>
          <table:table-cell table:number-columns-repeated="1020"/>
        </table:table-row>
        <table:table-row table:style-name="ro1">
          <table:table-cell office:value-type="float" office:value="204.0255">
            <text:p>204,03</text:p>
          </table:table-cell>
          <table:table-cell office:value-type="float" office:value="-63.1664689420002">
            <text:p>-63,17</text:p>
          </table:table-cell>
          <table:table-cell table:formula="of:=[.$B$271]+([.A379]-[.$B$271])*[.$D$272]-([.B379]-[.$B$272])*[.$D$273]+[.$E$258]" office:value-type="float" office:value="189.036849868397">
            <text:p>189,04</text:p>
          </table:table-cell>
          <table:table-cell table:formula="of:=[.$B$272]+([.A379]-[.$B$271])*[.$D$273]+([.B379]-[.$B$272])*[.$D$272]+[.$E$258]" office:value-type="float" office:value="-65.5216347091385">
            <text:p>-65,52</text:p>
          </table:table-cell>
          <table:table-cell table:number-columns-repeated="1020"/>
        </table:table-row>
        <table:table-row table:style-name="ro1">
          <table:table-cell office:value-type="float" office:value="213.741">
            <text:p>213,74</text:p>
          </table:table-cell>
          <table:table-cell office:value-type="float" office:value="-64.4845346634684">
            <text:p>-64,48</text:p>
          </table:table-cell>
          <table:table-cell table:formula="of:=[.$B$271]+([.A380]-[.$B$271])*[.$D$272]-([.B380]-[.$B$272])*[.$D$273]+[.$E$258]" office:value-type="float" office:value="198.689905480582">
            <text:p>198,69</text:p>
          </table:table-cell>
          <table:table-cell table:formula="of:=[.$B$272]+([.A380]-[.$B$271])*[.$D$273]+([.B380]-[.$B$272])*[.$D$272]+[.$E$258]" office:value-type="float" office:value="-67.2382461515361">
            <text:p>-67,24</text:p>
          </table:table-cell>
          <table:table-cell table:number-columns-repeated="1020"/>
        </table:table-row>
        <table:table-row table:style-name="ro1">
          <table:table-cell office:value-type="float" office:value="223.4565">
            <text:p>223,46</text:p>
          </table:table-cell>
          <table:table-cell office:value-type="float" office:value="-65.7028540002622">
            <text:p>-65,70</text:p>
          </table:table-cell>
          <table:table-cell table:formula="of:=[.$B$271]+([.A381]-[.$B$271])*[.$D$272]-([.B381]-[.$B$272])*[.$D$273]+[.$E$258]" office:value-type="float" office:value="208.347064307344">
            <text:p>208,35</text:p>
          </table:table-cell>
          <table:table-cell table:formula="of:=[.$B$272]+([.A381]-[.$B$271])*[.$D$273]+([.B381]-[.$B$272])*[.$D$272]+[.$E$258]" office:value-type="float" office:value="-68.8551956408836">
            <text:p>-68,86</text:p>
          </table:table-cell>
          <table:table-cell table:number-columns-repeated="1020"/>
        </table:table-row>
        <table:table-row table:style-name="ro1">
          <table:table-cell office:value-type="float" office:value="233.172">
            <text:p>233,17</text:p>
          </table:table-cell>
          <table:table-cell office:value-type="float" office:value="-66.8267112931654">
            <text:p>-66,83</text:p>
          </table:table-cell>
          <table:table-cell table:formula="of:=[.$B$271]+([.A382]-[.$B$271])*[.$D$272]-([.B382]-[.$B$272])*[.$D$273]+[.$E$258]" office:value-type="float" office:value="218.008108969534">
            <text:p>218,01</text:p>
          </table:table-cell>
          <table:table-cell table:formula="of:=[.$B$272]+([.A382]-[.$B$271])*[.$D$273]+([.B382]-[.$B$272])*[.$D$272]+[.$E$258]" office:value-type="float" office:value="-70.377763044966">
            <text:p>-70,38</text:p>
          </table:table-cell>
          <table:table-cell table:number-columns-repeated="1020"/>
        </table:table-row>
        <table:table-row table:style-name="ro1">
          <table:table-cell office:value-type="float" office:value="242.8875">
            <text:p>242,89</text:p>
          </table:table-cell>
          <table:table-cell office:value-type="float" office:value="-67.8611583080593">
            <text:p>-67,86</text:p>
          </table:table-cell>
          <table:table-cell table:formula="of:=[.$B$271]+([.A383]-[.$B$271])*[.$D$272]-([.B383]-[.$B$272])*[.$D$273]+[.$E$258]" office:value-type="float" office:value="227.672831655316">
            <text:p>227,67</text:p>
          </table:table-cell>
          <table:table-cell table:formula="of:=[.$B$272]+([.A383]-[.$B$271])*[.$D$273]+([.B383]-[.$B$272])*[.$D$272]+[.$E$258]" office:value-type="float" office:value="-71.8109958535315">
            <text:p>-71,81</text:p>
          </table:table-cell>
          <table:table-cell table:number-columns-repeated="1020"/>
        </table:table-row>
        <table:table-row table:style-name="ro1">
          <table:table-cell office:value-type="float" office:value="252.603">
            <text:p>252,60</text:p>
          </table:table-cell>
          <table:table-cell office:value-type="float" office:value="-68.8110240997983">
            <text:p>-68,81</text:p>
          </table:table-cell>
          <table:table-cell table:formula="of:=[.$B$271]+([.A384]-[.$B$271])*[.$D$272]-([.B384]-[.$B$272])*[.$D$273]+[.$E$258]" office:value-type="float" office:value="237.3410337144">
            <text:p>237,34</text:p>
          </table:table-cell>
          <table:table-cell table:formula="of:=[.$B$272]+([.A384]-[.$B$271])*[.$D$273]+([.B384]-[.$B$272])*[.$D$272]+[.$E$258]" office:value-type="float" office:value="-73.1597190338182">
            <text:p>-73,16</text:p>
          </table:table-cell>
          <table:table-cell table:number-columns-repeated="1020"/>
        </table:table-row>
        <table:table-row table:style-name="ro1">
          <table:table-cell office:value-type="float" office:value="262.3185">
            <text:p>262,32</text:p>
          </table:table-cell>
          <table:table-cell office:value-type="float" office:value="-69.6809245626357">
            <text:p>-69,68</text:p>
          </table:table-cell>
          <table:table-cell table:formula="of:=[.$B$271]+([.A385]-[.$B$271])*[.$D$272]-([.B385]-[.$B$272])*[.$D$273]+[.$E$258]" office:value-type="float" office:value="247.012525265171">
            <text:p>247,01</text:p>
          </table:table-cell>
          <table:table-cell table:formula="of:=[.$B$272]+([.A385]-[.$B$271])*[.$D$273]+([.B385]-[.$B$272])*[.$D$272]+[.$E$258]" office:value-type="float" office:value="-74.4285445728958">
            <text:p>-74,43</text:p>
          </table:table-cell>
          <table:table-cell table:number-columns-repeated="1020"/>
        </table:table-row>
        <table:table-row table:style-name="ro1">
          <table:table-cell office:value-type="float" office:value="272.034">
            <text:p>272,03</text:p>
          </table:table-cell>
          <table:table-cell office:value-type="float" office:value="-70.4752716932386">
            <text:p>-70,48</text:p>
          </table:table-cell>
          <table:table-cell table:formula="of:=[.$B$271]+([.A386]-[.$B$271])*[.$D$272]-([.B386]-[.$B$272])*[.$D$273]+[.$E$258]" office:value-type="float" office:value="256.687124813642">
            <text:p>256,69</text:p>
          </table:table-cell>
          <table:table-cell table:formula="of:=[.$B$272]+([.A386]-[.$B$271])*[.$D$273]+([.B386]-[.$B$272])*[.$D$272]+[.$E$258]" office:value-type="float" office:value="-75.6218807328395">
            <text:p>-75,62</text:p>
          </table:table-cell>
          <table:table-cell table:number-columns-repeated="1020"/>
        </table:table-row>
        <table:table-row table:style-name="ro1">
          <table:table-cell office:value-type="float" office:value="281.7495">
            <text:p>281,75</text:p>
          </table:table-cell>
          <table:table-cell office:value-type="float" office:value="-71.1982825953658">
            <text:p>-71,20</text:p>
          </table:table-cell>
          <table:table-cell table:formula="of:=[.$B$271]+([.A387]-[.$B$271])*[.$D$272]-([.B387]-[.$B$272])*[.$D$273]+[.$E$258]" office:value-type="float" office:value="266.364658883032">
            <text:p>266,36</text:p>
          </table:table-cell>
          <table:table-cell table:formula="of:=[.$B$272]+([.A387]-[.$B$271])*[.$D$273]+([.B387]-[.$B$272])*[.$D$272]+[.$E$258]" office:value-type="float" office:value="-76.7439410477857">
            <text:p>-76,74</text:p>
          </table:table-cell>
          <table:table-cell table:number-columns-repeated="1020"/>
        </table:table-row>
        <table:table-row table:style-name="ro1">
          <table:table-cell office:value-type="float" office:value="291.465">
            <text:p>291,47</text:p>
          </table:table-cell>
          <table:table-cell office:value-type="float" office:value="-71.853988259575">
            <text:p>-71,85</text:p>
          </table:table-cell>
          <table:table-cell table:formula="of:=[.$B$271]+([.A388]-[.$B$271])*[.$D$272]-([.B388]-[.$B$272])*[.$D$273]+[.$E$258]" office:value-type="float" office:value="276.044961652604">
            <text:p>276,04</text:p>
          </table:table-cell>
          <table:table-cell table:formula="of:=[.$B$272]+([.A388]-[.$B$271])*[.$D$273]+([.B388]-[.$B$272])*[.$D$272]+[.$E$258]" office:value-type="float" office:value="-77.7987530962077">
            <text:p>-77,80</text:p>
          </table:table-cell>
          <table:table-cell table:number-columns-repeated="1020"/>
        </table:table-row>
        <table:table-row table:style-name="ro1">
          <table:table-cell office:value-type="float" office:value="301.1805">
            <text:p>301,18</text:p>
          </table:table-cell>
          <table:table-cell office:value-type="float" office:value="-72.4462421574082">
            <text:p>-72,45</text:p>
          </table:table-cell>
          <table:table-cell table:formula="of:=[.$B$271]+([.A389]-[.$B$271])*[.$D$272]-([.B389]-[.$B$272])*[.$D$273]+[.$E$258]" office:value-type="float" office:value="285.727874604125">
            <text:p>285,73</text:p>
          </table:table-cell>
          <table:table-cell table:formula="of:=[.$B$272]+([.A389]-[.$B$271])*[.$D$273]+([.B389]-[.$B$272])*[.$D$272]+[.$E$258]" office:value-type="float" office:value="-78.7901670878264">
            <text:p>-78,79</text:p>
          </table:table-cell>
          <table:table-cell table:number-columns-repeated="1020"/>
        </table:table-row>
        <table:table-row table:style-name="ro1">
          <table:table-cell office:value-type="float" office:value="310.896">
            <text:p>310,90</text:p>
          </table:table-cell>
          <table:table-cell office:value-type="float" office:value="-72.9787286981716">
            <text:p>-72,98</text:p>
          </table:table-cell>
          <table:table-cell table:formula="of:=[.$B$271]+([.A390]-[.$B$271])*[.$D$272]-([.B390]-[.$B$272])*[.$D$273]+[.$E$258]" office:value-type="float" office:value="295.413246173985">
            <text:p>295,41</text:p>
          </table:table-cell>
          <table:table-cell table:formula="of:=[.$B$272]+([.A390]-[.$B$271])*[.$D$273]+([.B390]-[.$B$272])*[.$D$272]+[.$E$258]" office:value-type="float" office:value="-79.7218643132319">
            <text:p>-79,72</text:p>
          </table:table-cell>
          <table:table-cell table:number-columns-repeated="1020"/>
        </table:table-row>
        <table:table-row table:style-name="ro1">
          <table:table-cell office:value-type="float" office:value="320.6115">
            <text:p>320,61</text:p>
          </table:table-cell>
          <table:table-cell office:value-type="float" office:value="-73.4549716089338">
            <text:p>-73,45</text:p>
          </table:table-cell>
          <table:table-cell table:formula="of:=[.$B$271]+([.A391]-[.$B$271])*[.$D$272]-([.B391]-[.$B$272])*[.$D$273]+[.$E$258]" office:value-type="float" office:value="305.100931408479">
            <text:p>305,10</text:p>
          </table:table-cell>
          <table:table-cell table:formula="of:=[.$B$272]+([.A391]-[.$B$271])*[.$D$273]+([.B391]-[.$B$272])*[.$D$272]+[.$E$258]" office:value-type="float" office:value="-80.5973655167881">
            <text:p>-80,60</text:p>
          </table:table-cell>
          <table:table-cell table:number-columns-repeated="1020"/>
        </table:table-row>
        <table:table-row table:style-name="ro1">
          <table:table-cell office:value-type="float" office:value="330.327">
            <text:p>330,33</text:p>
          </table:table-cell>
          <table:table-cell office:value-type="float" office:value="-73.8783423166707">
            <text:p>-73,88</text:p>
          </table:table-cell>
          <table:table-cell table:formula="of:=[.$B$271]+([.A392]-[.$B$271])*[.$D$272]-([.B392]-[.$B$272])*[.$D$273]+[.$E$258]" office:value-type="float" office:value="314.790791618986">
            <text:p>314,79</text:p>
          </table:table-cell>
          <table:table-cell table:formula="of:=[.$B$272]+([.A392]-[.$B$271])*[.$D$273]+([.B392]-[.$B$272])*[.$D$272]+[.$E$258]" office:value-type="float" office:value="-81.4200392716829">
            <text:p>-81,42</text:p>
          </table:table-cell>
          <table:table-cell table:number-columns-repeated="1020"/>
        </table:table-row>
        <table:table-row table:style-name="ro1">
          <table:table-cell office:value-type="float" office:value="340.0425">
            <text:p>340,04</text:p>
          </table:table-cell>
          <table:table-cell office:value-type="float" office:value="-74.2520684388295">
            <text:p>-74,25</text:p>
          </table:table-cell>
          <table:table-cell table:formula="of:=[.$B$271]+([.A393]-[.$B$271])*[.$D$272]-([.B393]-[.$B$272])*[.$D$273]+[.$E$258]" office:value-type="float" office:value="324.482694032706">
            <text:p>324,48</text:p>
          </table:table-cell>
          <table:table-cell table:formula="of:=[.$B$272]+([.A393]-[.$B$271])*[.$D$273]+([.B393]-[.$B$272])*[.$D$272]+[.$E$258]" office:value-type="float" office:value="-82.1931104633045">
            <text:p>-82,19</text:p>
          </table:table-cell>
          <table:table-cell table:number-columns-repeated="1020"/>
        </table:table-row>
        <table:table-row table:style-name="ro1">
          <table:table-cell office:value-type="float" office:value="349.758">
            <text:p>349,76</text:p>
          </table:table-cell>
          <table:table-cell office:value-type="float" office:value="-74.579242530383">
            <text:p>-74,58</text:p>
          </table:table-cell>
          <table:table-cell table:formula="of:=[.$B$271]+([.A394]-[.$B$271])*[.$D$272]-([.B394]-[.$B$272])*[.$D$273]+[.$E$258]" office:value-type="float" office:value="334.176511432831">
            <text:p>334,18</text:p>
          </table:table-cell>
          <table:table-cell table:formula="of:=[.$B$272]+([.A394]-[.$B$271])*[.$D$273]+([.B394]-[.$B$272])*[.$D$272]+[.$E$258]" office:value-type="float" office:value="-82.9196690288925">
            <text:p>-82,92</text:p>
          </table:table-cell>
          <table:table-cell table:number-columns-repeated="1020"/>
        </table:table-row>
        <table:table-row table:style-name="ro1">
          <table:table-cell office:value-type="float" office:value="359.4735">
            <text:p>359,47</text:p>
          </table:table-cell>
          <table:table-cell office:value-type="float" office:value="-74.8628313012098">
            <text:p>-74,86</text:p>
          </table:table-cell>
          <table:table-cell table:formula="of:=[.$B$271]+([.A395]-[.$B$271])*[.$D$272]-([.B395]-[.$B$272])*[.$D$273]+[.$E$258]" office:value-type="float" office:value="343.872121779375">
            <text:p>343,87</text:p>
          </table:table-cell>
          <table:table-cell table:formula="of:=[.$B$272]+([.A395]-[.$B$271])*[.$D$273]+([.B395]-[.$B$272])*[.$D$272]+[.$E$258]" office:value-type="float" office:value="-83.6026791671153">
            <text:p>-83,60</text:p>
          </table:table-cell>
          <table:table-cell table:number-columns-repeated="1020"/>
        </table:table-row>
        <table:table-row table:style-name="ro1">
          <table:table-cell office:value-type="float" office:value="369.189">
            <text:p>369,19</text:p>
          </table:table-cell>
          <table:table-cell office:value-type="float" office:value="-75.1056856246984">
            <text:p>-75,11</text:p>
          </table:table-cell>
          <table:table-cell table:formula="of:=[.$B$271]+([.A396]-[.$B$271])*[.$D$272]-([.B396]-[.$B$272])*[.$D$273]+[.$E$258]" office:value-type="float" office:value="353.569407797461">
            <text:p>353,57</text:p>
          </table:table-cell>
          <table:table-cell table:formula="of:=[.$B$272]+([.A396]-[.$B$271])*[.$D$273]+([.B396]-[.$B$272])*[.$D$272]+[.$E$258]" office:value-type="float" office:value="-84.2449893382025">
            <text:p>-84,24</text:p>
          </table:table-cell>
          <table:table-cell table:number-columns-repeated="1020"/>
        </table:table-row>
        <table:table-row table:style-name="ro1">
          <table:table-cell office:value-type="float" office:value="378.9045">
            <text:p>378,90</text:p>
          </table:table-cell>
          <table:table-cell office:value-type="float" office:value="-75.310551840092">
            <text:p>-75,31</text:p>
          </table:table-cell>
          <table:table-cell table:formula="of:=[.$B$271]+([.A397]-[.$B$271])*[.$D$272]-([.B397]-[.$B$272])*[.$D$273]+[.$E$258]" office:value-type="float" office:value="363.268256512373">
            <text:p>363,27</text:p>
          </table:table-cell>
          <table:table-cell table:formula="of:=[.$B$272]+([.A397]-[.$B$271])*[.$D$273]+([.B397]-[.$B$272])*[.$D$272]+[.$E$258]" office:value-type="float" office:value="-84.8493435567228">
            <text:p>-84,85</text:p>
          </table:table-cell>
          <table:table-cell table:number-columns-repeated="1020"/>
        </table:table-row>
        <table:table-row table:style-name="ro1">
          <table:table-cell office:value-type="float" office:value="388.62">
            <text:p>388,62</text:p>
          </table:table-cell>
          <table:table-cell office:value-type="float" office:value="-75.480085175049">
            <text:p>-75,48</text:p>
          </table:table-cell>
          <table:table-cell table:formula="of:=[.$B$271]+([.A398]-[.$B$271])*[.$D$272]-([.B398]-[.$B$272])*[.$D$273]+[.$E$258]" office:value-type="float" office:value="372.96855869741">
            <text:p>372,97</text:p>
          </table:table-cell>
          <table:table-cell table:formula="of:=[.$B$272]+([.A398]-[.$B$271])*[.$D$273]+([.B398]-[.$B$272])*[.$D$272]+[.$E$258]" office:value-type="float" office:value="-85.4183948027825">
            <text:p>-85,42</text:p>
          </table:table-cell>
          <table:table-cell table:number-columns-repeated="1020"/>
        </table:table-row>
        <table:table-row table:style-name="ro1">
          <table:table-cell office:value-type="float" office:value="398.3355">
            <text:p>398,34</text:p>
          </table:table-cell>
          <table:table-cell office:value-type="float" office:value="-75.6168667298918">
            <text:p>-75,62</text:p>
          </table:table-cell>
          <table:table-cell table:formula="of:=[.$B$271]+([.A399]-[.$B$271])*[.$D$272]-([.B399]-[.$B$272])*[.$D$273]+[.$E$258]" office:value-type="float" office:value="382.670208175203">
            <text:p>382,67</text:p>
          </table:table-cell>
          <table:table-cell table:formula="of:=[.$B$272]+([.A399]-[.$B$271])*[.$D$273]+([.B399]-[.$B$272])*[.$D$272]+[.$E$258]" office:value-type="float" office:value="-85.9547219918983">
            <text:p>-85,95</text:p>
          </table:table-cell>
          <table:table-cell table:number-columns-repeated="1020"/>
        </table:table-row>
        <table:table-row table:style-name="ro1">
          <table:table-cell office:value-type="float" office:value="408.051">
            <text:p>408,05</text:p>
          </table:table-cell>
          <table:table-cell office:value-type="float" office:value="-75.7234267290113">
            <text:p>-75,72</text:p>
          </table:table-cell>
          <table:table-cell table:formula="of:=[.$B$271]+([.A400]-[.$B$271])*[.$D$272]-([.B400]-[.$B$272])*[.$D$273]+[.$E$258]" office:value-type="float" office:value="392.373100861242">
            <text:p>392,37</text:p>
          </table:table-cell>
          <table:table-cell table:formula="of:=[.$B$272]+([.A400]-[.$B$271])*[.$D$273]+([.B400]-[.$B$272])*[.$D$272]+[.$E$258]" office:value-type="float" office:value="-86.4608532067195">
            <text:p>-86,46</text:p>
          </table:table-cell>
          <table:table-cell table:number-columns-repeated="1020"/>
        </table:table-row>
        <table:table-row table:style-name="ro1">
          <table:table-cell office:value-type="float" office:value="417.7665">
            <text:p>417,77</text:p>
          </table:table-cell>
          <table:table-cell office:value-type="float" office:value="-75.8022796310438">
            <text:p>-75,80</text:p>
          </table:table-cell>
          <table:table-cell table:formula="of:=[.$B$271]+([.A401]-[.$B$271])*[.$D$272]-([.B401]-[.$B$272])*[.$D$273]+[.$E$258]" office:value-type="float" office:value="402.077133319565">
            <text:p>402,08</text:p>
          </table:table-cell>
          <table:table-cell table:formula="of:=[.$B$272]+([.A401]-[.$B$271])*[.$D$273]+([.B401]-[.$B$272])*[.$D$272]+[.$E$258]" office:value-type="float" office:value="-86.9393007774864">
            <text:p>-86,94</text:p>
          </table:table-cell>
          <table:table-cell table:number-columns-repeated="1020"/>
        </table:table-row>
        <table:table-row table:style-name="ro1">
          <table:table-cell office:value-type="float" office:value="427.482">
            <text:p>427,48</text:p>
          </table:table-cell>
          <table:table-cell office:value-type="float" office:value="-75.8559843288617">
            <text:p>-75,86</text:p>
          </table:table-cell>
          <table:table-cell table:formula="of:=[.$B$271]+([.A402]-[.$B$271])*[.$D$272]-([.B402]-[.$B$272])*[.$D$273]+[.$E$258]" office:value-type="float" office:value="411.782200286341">
            <text:p>411,78</text:p>
          </table:table-cell>
          <table:table-cell table:formula="of:=[.$B$272]+([.A402]-[.$B$271])*[.$D$273]+([.B402]-[.$B$272])*[.$D$272]+[.$E$258]" office:value-type="float" office:value="-87.3926214310631">
            <text:p>-87,39</text:p>
          </table:table-cell>
          <table:table-cell table:number-columns-repeated="1020"/>
        </table:table-row>
        <table:table-row table:style-name="ro1">
          <table:table-cell office:value-type="float" office:value="437.1975">
            <text:p>437,20</text:p>
          </table:table-cell>
          <table:table-cell office:value-type="float" office:value="-75.8872681000421">
            <text:p>-75,89</text:p>
          </table:table-cell>
          <table:table-cell table:formula="of:=[.$B$271]+([.A403]-[.$B$271])*[.$D$272]-([.B403]-[.$B$272])*[.$D$273]+[.$E$258]" office:value-type="float" office:value="421.488189570987">
            <text:p>421,49</text:p>
          </table:table-cell>
          <table:table-cell table:formula="of:=[.$B$272]+([.A403]-[.$B$271])*[.$D$273]+([.B403]-[.$B$272])*[.$D$272]+[.$E$258]" office:value-type="float" office:value="-87.8235401364873">
            <text:p>-87,82</text:p>
          </table:table-cell>
          <table:table-cell table:number-columns-repeated="1020"/>
        </table:table-row>
        <table:table-row table:style-name="ro1">
          <table:table-cell office:value-type="float" office:value="446.913">
            <text:p>446,91</text:p>
          </table:table-cell>
          <table:table-cell office:value-type="float" office:value="-75.8993854997365">
            <text:p>-75,90</text:p>
          </table:table-cell>
          <table:table-cell table:formula="of:=[.$B$271]+([.A404]-[.$B$271])*[.$D$272]-([.B404]-[.$B$272])*[.$D$273]+[.$E$258]" office:value-type="float" office:value="431.194967292578">
            <text:p>431,19</text:p>
          </table:table-cell>
          <table:table-cell table:formula="of:=[.$B$272]+([.A404]-[.$B$271])*[.$D$273]+([.B404]-[.$B$272])*[.$D$272]+[.$E$258]" office:value-type="float" office:value="-88.2353086940498">
            <text:p>-88,24</text:p>
          </table:table-cell>
          <table:table-cell table:number-columns-repeated="1020"/>
        </table:table-row>
        <table:table-row table:style-name="ro1">
          <table:table-cell office:value-type="float" office:value="456.6285">
            <text:p>456,63</text:p>
          </table:table-cell>
          <table:table-cell office:value-type="float" office:value="-75.8928119380473">
            <text:p>-75,89</text:p>
          </table:table-cell>
          <table:table-cell table:formula="of:=[.$B$271]+([.A405]-[.$B$271])*[.$D$272]-([.B405]-[.$B$272])*[.$D$273]+[.$E$258]" office:value-type="float" office:value="440.902513894419">
            <text:p>440,90</text:p>
          </table:table-cell>
          <table:table-cell table:formula="of:=[.$B$272]+([.A405]-[.$B$271])*[.$D$273]+([.B405]-[.$B$272])*[.$D$272]+[.$E$258]" office:value-type="float" office:value="-88.628402111436">
            <text:p>-88,63</text:p>
          </table:table-cell>
          <table:table-cell table:number-columns-repeated="1020"/>
        </table:table-row>
        <table:table-row table:style-name="ro1">
          <table:table-cell office:value-type="float" office:value="466.344">
            <text:p>466,34</text:p>
          </table:table-cell>
          <table:table-cell office:value-type="float" office:value="-75.863960274513">
            <text:p>-75,86</text:p>
          </table:table-cell>
          <table:table-cell table:formula="of:=[.$B$271]+([.A406]-[.$B$271])*[.$D$272]-([.B406]-[.$B$272])*[.$D$273]+[.$E$258]" office:value-type="float" office:value="450.610976938822">
            <text:p>450,61</text:p>
          </table:table-cell>
          <table:table-cell table:formula="of:=[.$B$272]+([.A406]-[.$B$271])*[.$D$273]+([.B406]-[.$B$272])*[.$D$272]+[.$E$258]" office:value-type="float" office:value="-88.9992362845661">
            <text:p>-89,00</text:p>
          </table:table-cell>
          <table:table-cell table:number-columns-repeated="1020"/>
        </table:table-row>
        <table:table-row table:style-name="ro1">
          <table:table-cell office:value-type="float" office:value="476.0595">
            <text:p>476,06</text:p>
          </table:table-cell>
          <table:table-cell office:value-type="float" office:value="-75.8178235917587">
            <text:p>-75,82</text:p>
          </table:table-cell>
          <table:table-cell table:formula="of:=[.$B$271]+([.A407]-[.$B$271])*[.$D$272]-([.B407]-[.$B$272])*[.$D$273]+[.$E$258]" office:value-type="float" office:value="460.320151027971">
            <text:p>460,32</text:p>
          </table:table-cell>
          <table:table-cell table:formula="of:=[.$B$272]+([.A407]-[.$B$271])*[.$D$273]+([.B407]-[.$B$272])*[.$D$272]+[.$E$258]" office:value-type="float" office:value="-89.3528000696055">
            <text:p>-89,35</text:p>
          </table:table-cell>
          <table:table-cell table:number-columns-repeated="1020"/>
        </table:table-row>
        <table:table-row table:style-name="ro1">
          <table:table-cell office:value-type="float" office:value="485.775">
            <text:p>485,78</text:p>
          </table:table-cell>
          <table:table-cell office:value-type="float" office:value="-75.7564209787944">
            <text:p>-75,76</text:p>
          </table:table-cell>
          <table:table-cell table:formula="of:=[.$B$271]+([.A408]-[.$B$271])*[.$D$272]-([.B408]-[.$B$272])*[.$D$273]+[.$E$258]" office:value-type="float" office:value="470.029953103664">
            <text:p>470,03</text:p>
          </table:table-cell>
          <table:table-cell table:formula="of:=[.$B$272]+([.A408]-[.$B$271])*[.$D$273]+([.B408]-[.$B$272])*[.$D$272]+[.$E$258]" office:value-type="float" office:value="-89.69111084648">
            <text:p>-89,69</text:p>
          </table:table-cell>
          <table:table-cell table:number-columns-repeated="1020"/>
        </table:table-row>
        <table:table-row table:style-name="ro1">
          <table:table-cell office:value-type="float" office:value="495.4905">
            <text:p>495,49</text:p>
          </table:table-cell>
          <table:table-cell office:value-type="float" office:value="-75.6809176614238">
            <text:p>-75,68</text:p>
          </table:table-cell>
          <table:table-cell table:formula="of:=[.$B$271]+([.A409]-[.$B$271])*[.$D$272]-([.B409]-[.$B$272])*[.$D$273]+[.$E$258]" office:value-type="float" office:value="479.740335232619">
            <text:p>479,74</text:p>
          </table:table-cell>
          <table:table-cell table:formula="of:=[.$B$272]+([.A409]-[.$B$271])*[.$D$273]+([.B409]-[.$B$272])*[.$D$272]+[.$E$258]" office:value-type="float" office:value="-90.0153328546729">
            <text:p>-90,02</text:p>
          </table:table-cell>
          <table:table-cell table:number-columns-repeated="1020"/>
        </table:table-row>
        <table:table-row table:style-name="ro1">
          <table:table-cell office:value-type="float" office:value="505.206">
            <text:p>505,21</text:p>
          </table:table-cell>
          <table:table-cell office:value-type="float" office:value="-75.5920869900796">
            <text:p>-75,59</text:p>
          </table:table-cell>
          <table:table-cell table:formula="of:=[.$B$271]+([.A410]-[.$B$271])*[.$D$272]-([.B410]-[.$B$272])*[.$D$273]+[.$E$258]" office:value-type="float" office:value="489.451265601927">
            <text:p>489,45</text:p>
          </table:table-cell>
          <table:table-cell table:formula="of:=[.$B$272]+([.A410]-[.$B$271])*[.$D$273]+([.B410]-[.$B$272])*[.$D$272]+[.$E$258]" office:value-type="float" office:value="-90.3262387900042">
            <text:p>-90,33</text:p>
          </table:table-cell>
          <table:table-cell table:number-columns-repeated="1020"/>
        </table:table-row>
        <table:table-row table:style-name="ro1">
          <table:table-cell office:value-type="float" office:value="514.9215">
            <text:p>514,92</text:p>
          </table:table-cell>
          <table:table-cell office:value-type="float" office:value="-75.4904646517477">
            <text:p>-75,49</text:p>
          </table:table-cell>
          <table:table-cell table:formula="of:=[.$B$271]+([.A411]-[.$B$271])*[.$D$272]-([.B411]-[.$B$272])*[.$D$273]+[.$E$258]" office:value-type="float" office:value="499.162722175314">
            <text:p>499,16</text:p>
          </table:table-cell>
          <table:table-cell table:formula="of:=[.$B$272]+([.A411]-[.$B$271])*[.$D$273]+([.B411]-[.$B$272])*[.$D$272]+[.$E$258]" office:value-type="float" office:value="-90.6243638860207">
            <text:p>-90,62</text:p>
          </table:table-cell>
          <table:table-cell table:number-columns-repeated="1020"/>
        </table:table-row>
        <table:table-row table:style-name="ro1">
          <table:table-cell office:value-type="float" office:value="524.637">
            <text:p>524,64</text:p>
          </table:table-cell>
          <table:table-cell office:value-type="float" office:value="-75.3764162306134">
            <text:p>-75,38</text:p>
          </table:table-cell>
          <table:table-cell table:formula="of:=[.$B$271]+([.A412]-[.$B$271])*[.$D$272]-([.B412]-[.$B$272])*[.$D$273]+[.$E$258]" office:value-type="float" office:value="508.874689913934">
            <text:p>508,87</text:p>
          </table:table-cell>
          <table:table-cell table:formula="of:=[.$B$272]+([.A412]-[.$B$271])*[.$D$273]+([.B412]-[.$B$272])*[.$D$272]+[.$E$258]" office:value-type="float" office:value="-90.9100734174541">
            <text:p>-90,91</text:p>
          </table:table-cell>
          <table:table-cell table:number-columns-repeated="1020"/>
        </table:table-row>
        <table:table-row table:style-name="ro1">
          <table:table-cell office:value-type="float" office:value="534.3525">
            <text:p>534,35</text:p>
          </table:table-cell>
          <table:table-cell office:value-type="float" office:value="-75.250170543966">
            <text:p>-75,25</text:p>
          </table:table-cell>
          <table:table-cell table:formula="of:=[.$B$271]+([.A413]-[.$B$271])*[.$D$272]-([.B413]-[.$B$272])*[.$D$273]+[.$E$258]" office:value-type="float" office:value="518.587159405053">
            <text:p>518,59</text:p>
          </table:table-cell>
          <table:table-cell table:formula="of:=[.$B$272]+([.A413]-[.$B$271])*[.$D$273]+([.B413]-[.$B$272])*[.$D$272]+[.$E$258]" office:value-type="float" office:value="-91.1835960079084">
            <text:p>-91,18</text:p>
          </table:table-cell>
          <table:table-cell table:number-columns-repeated="1020"/>
        </table:table-row>
        <table:table-row table:style-name="ro1">
          <table:table-cell office:value-type="float" office:value="544.068">
            <text:p>544,07</text:p>
          </table:table-cell>
          <table:table-cell office:value-type="float" office:value="-75.1118366671657">
            <text:p>-75,11</text:p>
          </table:table-cell>
          <table:table-cell table:formula="of:=[.$B$271]+([.A414]-[.$B$271])*[.$D$272]-([.B414]-[.$B$272])*[.$D$273]+[.$E$258]" office:value-type="float" office:value="528.300126161693">
            <text:p>528,30</text:p>
          </table:table-cell>
          <table:table-cell table:formula="of:=[.$B$272]+([.A414]-[.$B$271])*[.$D$273]+([.B414]-[.$B$272])*[.$D$272]+[.$E$258]" office:value-type="float" office:value="-91.4450406404156">
            <text:p>-91,45</text:p>
          </table:table-cell>
          <table:table-cell table:number-columns-repeated="1020"/>
        </table:table-row>
        <table:table-row table:style-name="ro1">
          <table:table-cell office:value-type="float" office:value="553.7835">
            <text:p>553,78</text:p>
          </table:table-cell>
          <table:table-cell office:value-type="float" office:value="-74.961412102605">
            <text:p>-74,96</text:p>
          </table:table-cell>
          <table:table-cell table:formula="of:=[.$B$271]+([.A415]-[.$B$271])*[.$D$272]-([.B415]-[.$B$272])*[.$D$273]+[.$E$258]" office:value-type="float" office:value="538.013590286599">
            <text:p>538,01</text:p>
          </table:table-cell>
          <table:table-cell table:formula="of:=[.$B$272]+([.A415]-[.$B$271])*[.$D$273]+([.B415]-[.$B$272])*[.$D$272]+[.$E$258]" office:value-type="float" office:value="-91.6944048194822">
            <text:p>-91,69</text:p>
          </table:table-cell>
          <table:table-cell table:number-columns-repeated="1020"/>
        </table:table-row>
        <table:table-row table:style-name="ro1">
          <table:table-cell office:value-type="float" office:value="563.499">
            <text:p>563,50</text:p>
          </table:table-cell>
          <table:table-cell office:value-type="float" office:value="-74.7987856023064">
            <text:p>-74,80</text:p>
          </table:table-cell>
          <table:table-cell table:formula="of:=[.$B$271]+([.A416]-[.$B$271])*[.$D$272]-([.B416]-[.$B$272])*[.$D$273]+[.$E$258]" office:value-type="float" office:value="547.727556356118">
            <text:p>547,73</text:p>
          </table:table-cell>
          <table:table-cell table:formula="of:=[.$B$272]+([.A416]-[.$B$271])*[.$D$273]+([.B416]-[.$B$272])*[.$D$272]+[.$E$258]" office:value-type="float" office:value="-91.9315773912981">
            <text:p>-91,93</text:p>
          </table:table-cell>
          <table:table-cell table:number-columns-repeated="1020"/>
        </table:table-row>
        <table:table-row table:style-name="ro1">
          <table:table-cell office:value-type="float" office:value="573.2145">
            <text:p>573,21</text:p>
          </table:table-cell>
          <table:table-cell office:value-type="float" office:value="-74.6237364289174">
            <text:p>-74,62</text:p>
          </table:table-cell>
          <table:table-cell table:formula="of:=[.$B$271]+([.A417]-[.$B$271])*[.$D$272]-([.B417]-[.$B$272])*[.$D$273]+[.$E$258]" office:value-type="float" office:value="557.442033450609">
            <text:p>557,44</text:p>
          </table:table-cell>
          <table:table-cell table:formula="of:=[.$B$272]+([.A417]-[.$B$271])*[.$D$273]+([.B417]-[.$B$272])*[.$D$272]+[.$E$258]" office:value-type="float" office:value="-92.1563378053569">
            <text:p>-92,16</text:p>
          </table:table-cell>
          <table:table-cell table:number-columns-repeated="1020"/>
        </table:table-row>
        <table:table-row table:style-name="ro1">
          <table:table-cell office:value-type="float" office:value="582.93">
            <text:p>582,93</text:p>
          </table:table-cell>
          <table:table-cell office:value-type="float" office:value="-74.4359309972991">
            <text:p>-74,44</text:p>
          </table:table-cell>
          <table:table-cell table:formula="of:=[.$B$271]+([.A418]-[.$B$271])*[.$D$272]-([.B418]-[.$B$272])*[.$D$273]+[.$E$258]" office:value-type="float" office:value="567.157035292586">
            <text:p>567,16</text:p>
          </table:table-cell>
          <table:table-cell table:formula="of:=[.$B$272]+([.A418]-[.$B$271])*[.$D$273]+([.B418]-[.$B$272])*[.$D$272]+[.$E$258]" office:value-type="float" office:value="-92.3683527588869">
            <text:p>-92,37</text:p>
          </table:table-cell>
          <table:table-cell table:number-columns-repeated="1020"/>
        </table:table-row>
        <table:table-row table:style-name="ro1">
          <table:table-cell office:value-type="float" office:value="592.6455">
            <text:p>592,65</text:p>
          </table:table-cell>
          <table:table-cell office:value-type="float" office:value="-74.2349173877991">
            <text:p>-74,23</text:p>
          </table:table-cell>
          <table:table-cell table:formula="of:=[.$B$271]+([.A419]-[.$B$271])*[.$D$272]-([.B419]-[.$B$272])*[.$D$273]+[.$E$258]" office:value-type="float" office:value="576.872580472432">
            <text:p>576,87</text:p>
          </table:table-cell>
          <table:table-cell table:formula="of:=[.$B$272]+([.A419]-[.$B$271])*[.$D$273]+([.B419]-[.$B$272])*[.$D$272]+[.$E$258]" office:value-type="float" office:value="-92.5671707147692">
            <text:p>-92,57</text:p>
          </table:table-cell>
          <table:table-cell table:number-columns-repeated="1020"/>
        </table:table-row>
        <table:table-row table:style-name="ro1">
          <table:table-cell office:value-type="float" office:value="602.361">
            <text:p>602,36</text:p>
          </table:table-cell>
          <table:table-cell office:value-type="float" office:value="-74.0201179595604">
            <text:p>-74,02</text:p>
          </table:table-cell>
          <table:table-cell table:formula="of:=[.$B$271]+([.A420]-[.$B$271])*[.$D$272]-([.B420]-[.$B$272])*[.$D$273]+[.$E$258]" office:value-type="float" office:value="586.588692752254">
            <text:p>586,59</text:p>
          </table:table-cell>
          <table:table-cell table:formula="of:=[.$B$272]+([.A420]-[.$B$271])*[.$D$273]+([.B420]-[.$B$272])*[.$D$272]+[.$E$258]" office:value-type="float" office:value="-92.7522145210983">
            <text:p>-92,75</text:p>
          </table:table-cell>
          <table:table-cell table:number-columns-repeated="1020"/>
        </table:table-row>
        <table:table-row table:style-name="ro1">
          <table:table-cell office:value-type="float" office:value="612.0765">
            <text:p>612,08</text:p>
          </table:table-cell>
          <table:table-cell office:value-type="float" office:value="-73.7908201254803">
            <text:p>-73,79</text:p>
          </table:table-cell>
          <table:table-cell table:formula="of:=[.$B$271]+([.A421]-[.$B$271])*[.$D$272]-([.B421]-[.$B$272])*[.$D$273]+[.$E$258]" office:value-type="float" office:value="596.305401445373">
            <text:p>596,31</text:p>
          </table:table-cell>
          <table:table-cell table:formula="of:=[.$B$272]+([.A421]-[.$B$271])*[.$D$273]+([.B421]-[.$B$272])*[.$D$272]+[.$E$258]" office:value-type="float" office:value="-92.9227721939501">
            <text:p>-92,92</text:p>
          </table:table-cell>
          <table:table-cell table:number-columns-repeated="1020"/>
        </table:table-row>
        <table:table-row table:style-name="ro1">
          <table:table-cell office:value-type="float" office:value="621.792">
            <text:p>621,79</text:p>
          </table:table-cell>
          <table:table-cell office:value-type="float" office:value="-73.5461652342358">
            <text:p>-73,55</text:p>
          </table:table-cell>
          <table:table-cell table:formula="of:=[.$B$271]+([.A422]-[.$B$271])*[.$D$272]-([.B422]-[.$B$272])*[.$D$273]+[.$E$258]" office:value-type="float" office:value="606.022741873678">
            <text:p>606,02</text:p>
          </table:table-cell>
          <table:table-cell table:formula="of:=[.$B$272]+([.A422]-[.$B$271])*[.$D$273]+([.B422]-[.$B$272])*[.$D$272]+[.$E$258]" office:value-type="float" office:value="-93.0779858088183">
            <text:p>-93,08</text:p>
          </table:table-cell>
          <table:table-cell table:number-columns-repeated="1020"/>
        </table:table-row>
        <table:table-row table:style-name="ro1">
          <table:table-cell office:value-type="float" office:value="631.5075">
            <text:p>631,51</text:p>
          </table:table-cell>
          <table:table-cell office:value-type="float" office:value="-73.2851354150552">
            <text:p>-73,29</text:p>
          </table:table-cell>
          <table:table-cell table:formula="of:=[.$B$271]+([.A423]-[.$B$271])*[.$D$272]-([.B423]-[.$B$272])*[.$D$273]+[.$E$258]" office:value-type="float" office:value="615.740755908783">
            <text:p>615,74</text:p>
          </table:table-cell>
          <table:table-cell table:formula="of:=[.$B$272]+([.A423]-[.$B$271])*[.$D$273]+([.B423]-[.$B$272])*[.$D$272]+[.$E$258]" office:value-type="float" office:value="-93.2168383565211">
            <text:p>-93,22</text:p>
          </table:table-cell>
          <table:table-cell table:number-columns-repeated="1020"/>
        </table:table-row>
        <table:table-row table:style-name="ro1">
          <table:table-cell office:value-type="float" office:value="641.223">
            <text:p>641,22</text:p>
          </table:table-cell>
          <table:table-cell office:value-type="float" office:value="-73.006538163943">
            <text:p>-73,01</text:p>
          </table:table-cell>
          <table:table-cell table:formula="of:=[.$B$271]+([.A424]-[.$B$271])*[.$D$272]-([.B424]-[.$B$272])*[.$D$273]+[.$E$258]" office:value-type="float" office:value="625.459492606098">
            <text:p>625,46</text:p>
          </table:table-cell>
          <table:table-cell table:formula="of:=[.$B$272]+([.A424]-[.$B$271])*[.$D$273]+([.B424]-[.$B$272])*[.$D$272]+[.$E$258]" office:value-type="float" office:value="-93.3381383424734">
            <text:p>-93,34</text:p>
          </table:table-cell>
          <table:table-cell table:number-columns-repeated="1020"/>
        </table:table-row>
        <table:table-row table:style-name="ro1">
          <table:table-cell office:value-type="float" office:value="650.9385">
            <text:p>650,94</text:p>
          </table:table-cell>
          <table:table-cell office:value-type="float" office:value="-72.7089883773673">
            <text:p>-72,71</text:p>
          </table:table-cell>
          <table:table-cell table:formula="of:=[.$B$271]+([.A425]-[.$B$271])*[.$D$272]-([.B425]-[.$B$272])*[.$D$273]+[.$E$258]" office:value-type="float" office:value="635.179008943899">
            <text:p>635,18</text:p>
          </table:table-cell>
          <table:table-cell table:formula="of:=[.$B$272]+([.A425]-[.$B$271])*[.$D$273]+([.B425]-[.$B$272])*[.$D$272]+[.$E$258]" office:value-type="float" office:value="-93.4405018355824">
            <text:p>-93,44</text:p>
          </table:table-cell>
          <table:table-cell table:number-columns-repeated="1020"/>
        </table:table-row>
        <table:table-row table:style-name="ro1">
          <table:table-cell office:value-type="float" office:value="660.654">
            <text:p>660,65</text:p>
          </table:table-cell>
          <table:table-cell office:value-type="float" office:value="-72.3908874651823">
            <text:p>-72,39</text:p>
          </table:table-cell>
          <table:table-cell table:formula="of:=[.$B$271]+([.A426]-[.$B$271])*[.$D$272]-([.B426]-[.$B$272])*[.$D$273]+[.$E$258]" office:value-type="float" office:value="644.899370682547">
            <text:p>644,90</text:p>
          </table:table-cell>
          <table:table-cell table:formula="of:=[.$B$272]+([.A426]-[.$B$271])*[.$D$273]+([.B426]-[.$B$272])*[.$D$272]+[.$E$258]" office:value-type="float" office:value="-93.5223315988495">
            <text:p>-93,52</text:p>
          </table:table-cell>
          <table:table-cell table:number-columns-repeated="1020"/>
        </table:table-row>
        <table:table-row table:style-name="ro1">
          <table:table-cell office:value-type="float" office:value="670.3695">
            <text:p>670,37</text:p>
          </table:table-cell>
          <table:table-cell office:value-type="float" office:value="-72.0503990942908">
            <text:p>-72,05</text:p>
          </table:table-cell>
          <table:table-cell table:formula="of:=[.$B$271]+([.A427]-[.$B$271])*[.$D$272]-([.B427]-[.$B$272])*[.$D$273]+[.$E$258]" office:value-type="float" office:value="654.620653362312">
            <text:p>654,62</text:p>
          </table:table-cell>
          <table:table-cell table:formula="of:=[.$B$272]+([.A427]-[.$B$271])*[.$D$273]+([.B427]-[.$B$272])*[.$D$272]+[.$E$258]" office:value-type="float" office:value="-93.5817928535657">
            <text:p>-93,58</text:p>
          </table:table-cell>
          <table:table-cell table:number-columns-repeated="1020"/>
        </table:table-row>
        <table:table-row table:style-name="ro1">
          <table:table-cell office:value-type="float" office:value="680.085">
            <text:p>680,09</text:p>
          </table:table-cell>
          <table:table-cell office:value-type="float" office:value="-71.6854210243413">
            <text:p>-71,69</text:p>
          </table:table-cell>
          <table:table-cell table:formula="of:=[.$B$271]+([.A428]-[.$B$271])*[.$D$272]-([.B428]-[.$B$272])*[.$D$273]+[.$E$258]" office:value-type="float" office:value="664.34294346195">
            <text:p>664,34</text:p>
          </table:table-cell>
          <table:table-cell table:formula="of:=[.$B$272]+([.A428]-[.$B$271])*[.$D$273]+([.B428]-[.$B$272])*[.$D$272]+[.$E$258]" office:value-type="float" office:value="-93.6167851388481">
            <text:p>-93,62</text:p>
          </table:table-cell>
          <table:table-cell table:number-columns-repeated="1020"/>
        </table:table-row>
        <table:table-row table:style-name="ro1">
          <table:table-cell office:value-type="float" office:value="689.8005">
            <text:p>689,80</text:p>
          </table:table-cell>
          <table:table-cell office:value-type="float" office:value="-71.2935523927427">
            <text:p>-71,29</text:p>
          </table:table-cell>
          <table:table-cell table:formula="of:=[.$B$271]+([.A429]-[.$B$271])*[.$D$272]-([.B429]-[.$B$272])*[.$D$273]+[.$E$258]" office:value-type="float" office:value="674.066339744482">
            <text:p>674,07</text:p>
          </table:table-cell>
          <table:table-cell table:formula="of:=[.$B$272]+([.A429]-[.$B$271])*[.$D$273]+([.B429]-[.$B$272])*[.$D$272]+[.$E$258]" office:value-type="float" office:value="-93.624909624347">
            <text:p>-93,62</text:p>
          </table:table-cell>
          <table:table-cell table:number-columns-repeated="1020"/>
        </table:table-row>
        <table:table-row table:style-name="ro1">
          <table:table-cell office:value-type="float" office:value="699.516">
            <text:p>699,52</text:p>
          </table:table-cell>
          <table:table-cell office:value-type="float" office:value="-70.8720556843974">
            <text:p>-70,87</text:p>
          </table:table-cell>
          <table:table-cell table:formula="of:=[.$B$271]+([.A430]-[.$B$271])*[.$D$272]-([.B430]-[.$B$272])*[.$D$273]+[.$E$258]" office:value-type="float" office:value="683.790954821628">
            <text:p>683,79</text:p>
          </table:table-cell>
          <table:table-cell table:formula="of:=[.$B$272]+([.A430]-[.$B$271])*[.$D$273]+([.B430]-[.$B$272])*[.$D$272]+[.$E$258]" office:value-type="float" office:value="-93.60343111217">
            <text:p>-93,60</text:p>
          </table:table-cell>
          <table:table-cell table:number-columns-repeated="1020"/>
        </table:table-row>
        <table:table-row table:style-name="ro1">
          <table:table-cell office:value-type="float" office:value="709.2315">
            <text:p>709,23</text:p>
          </table:table-cell>
          <table:table-cell office:value-type="float" office:value="-70.417812477168">
            <text:p>-70,42</text:p>
          </table:table-cell>
          <table:table-cell table:formula="of:=[.$B$271]+([.A431]-[.$B$271])*[.$D$272]-([.B431]-[.$B$272])*[.$D$273]+[.$E$258]" office:value-type="float" office:value="693.51691697428">
            <text:p>693,52</text:p>
          </table:table-cell>
          <table:table-cell table:formula="of:=[.$B$272]+([.A431]-[.$B$271])*[.$D$273]+([.B431]-[.$B$272])*[.$D$272]+[.$E$258]" office:value-type="float" office:value="-93.5492338198087">
            <text:p>-93,55</text:p>
          </table:table-cell>
          <table:table-cell table:number-columns-repeated="1020"/>
        </table:table-row>
        <table:table-row table:style-name="ro1">
          <table:table-cell office:value-type="float" office:value="718.947">
            <text:p>718,95</text:p>
          </table:table-cell>
          <table:table-cell office:value-type="float" office:value="-69.9272718818123">
            <text:p>-69,93</text:p>
          </table:table-cell>
          <table:table-cell table:formula="of:=[.$B$271]+([.A432]-[.$B$271])*[.$D$272]-([.B432]-[.$B$272])*[.$D$273]+[.$E$258]" office:value-type="float" office:value="703.244372273501">
            <text:p>703,24</text:p>
          </table:table-cell>
          <table:table-cell table:formula="of:=[.$B$272]+([.A432]-[.$B$271])*[.$D$273]+([.B432]-[.$B$272])*[.$D$272]+[.$E$258]" office:value-type="float" office:value="-93.4587698637173">
            <text:p>-93,46</text:p>
          </table:table-cell>
          <table:table-cell table:number-columns-repeated="1020"/>
        </table:table-row>
        <table:table-row table:style-name="ro1">
          <table:table-cell office:value-type="float" office:value="728.6625">
            <text:p>728,66</text:p>
          </table:table-cell>
          <table:table-cell office:value-type="float" office:value="-69.396390388479">
            <text:p>-69,40</text:p>
          </table:table-cell>
          <table:table-cell table:formula="of:=[.$B$271]+([.A433]-[.$B$271])*[.$D$272]-([.B433]-[.$B$272])*[.$D$273]+[.$E$258]" office:value-type="float" office:value="712.97348705503">
            <text:p>712,97</text:p>
          </table:table-cell>
          <table:table-cell table:formula="of:=[.$B$272]+([.A433]-[.$B$271])*[.$D$273]+([.B433]-[.$B$272])*[.$D$272]+[.$E$258]" office:value-type="float" office:value="-93.3279991567259">
            <text:p>-93,33</text:p>
          </table:table-cell>
          <table:table-cell table:number-columns-repeated="1020"/>
        </table:table-row>
        <table:table-row table:style-name="ro1">
          <table:table-cell office:value-type="float" office:value="738.378">
            <text:p>738,38</text:p>
          </table:table-cell>
          <table:table-cell office:value-type="float" office:value="-68.8205615830111">
            <text:p>-68,82</text:p>
          </table:table-cell>
          <table:table-cell table:formula="of:=[.$B$271]+([.A434]-[.$B$271])*[.$D$272]-([.B434]-[.$B$272])*[.$D$273]+[.$E$258]" office:value-type="float" office:value="722.704450810503">
            <text:p>722,70</text:p>
          </table:table-cell>
          <table:table-cell table:formula="of:=[.$B$272]+([.A434]-[.$B$271])*[.$D$273]+([.B434]-[.$B$272])*[.$D$272]+[.$E$258]" office:value-type="float" office:value="-93.1523191838368">
            <text:p>-93,15</text:p>
          </table:table-cell>
          <table:table-cell table:number-columns-repeated="1020"/>
        </table:table-row>
        <table:table-row table:style-name="ro1">
          <table:table-cell office:value-type="float" office:value="748.0935">
            <text:p>748,09</text:p>
          </table:table-cell>
          <table:table-cell office:value-type="float" office:value="-68.1945338956661">
            <text:p>-68,19</text:p>
          </table:table-cell>
          <table:table-cell table:formula="of:=[.$B$271]+([.A435]-[.$B$271])*[.$D$272]-([.B435]-[.$B$272])*[.$D$273]+[.$E$258]" office:value-type="float" office:value="732.437479570984">
            <text:p>732,44</text:p>
          </table:table-cell>
          <table:table-cell table:formula="of:=[.$B$272]+([.A435]-[.$B$271])*[.$D$273]+([.B435]-[.$B$272])*[.$D$272]+[.$E$258]" office:value-type="float" office:value="-92.9264828205668">
            <text:p>-92,93</text:p>
          </table:table-cell>
          <table:table-cell table:number-columns-repeated="1020"/>
        </table:table-row>
        <table:table-row table:style-name="ro1">
          <table:table-cell office:value-type="float" office:value="757.809">
            <text:p>757,81</text:p>
          </table:table-cell>
          <table:table-cell office:value-type="float" office:value="-67.5123141806087">
            <text:p>-67,51</text:p>
          </table:table-cell>
          <table:table-cell table:formula="of:=[.$B$271]+([.A436]-[.$B$271])*[.$D$272]-([.B436]-[.$B$272])*[.$D$273]+[.$E$258]" office:value-type="float" office:value="742.172819873361">
            <text:p>742,17</text:p>
          </table:table-cell>
          <table:table-cell table:formula="of:=[.$B$272]+([.A436]-[.$B$271])*[.$D$273]+([.B436]-[.$B$272])*[.$D$272]+[.$E$258]" office:value-type="float" office:value="-92.6445019940571">
            <text:p>-92,64</text:p>
          </table:table-cell>
          <table:table-cell table:number-columns-repeated="1020"/>
        </table:table-row>
        <table:table-row table:style-name="ro1">
          <table:table-cell office:value-type="float" office:value="767.5245">
            <text:p>767,52</text:p>
          </table:table-cell>
          <table:table-cell office:value-type="float" office:value="-66.767054482056">
            <text:p>-66,77</text:p>
          </table:table-cell>
          <table:table-cell table:formula="of:=[.$B$271]+([.A437]-[.$B$271])*[.$D$272]-([.B437]-[.$B$272])*[.$D$273]+[.$E$258]" office:value-type="float" office:value="751.910753418391">
            <text:p>751,91</text:p>
          </table:table-cell>
          <table:table-cell table:formula="of:=[.$B$272]+([.A437]-[.$B$271])*[.$D$273]+([.B437]-[.$B$272])*[.$D$272]+[.$E$258]" office:value-type="float" office:value="-92.2995345450658">
            <text:p>-92,30</text:p>
          </table:table-cell>
          <table:table-cell table:number-columns-repeated="1020"/>
        </table:table-row>
        <table:table-row table:style-name="ro1">
          <table:table-cell office:value-type="float" office:value="777.24">
            <text:p>777,24</text:p>
          </table:table-cell>
          <table:table-cell office:value-type="float" office:value="-65.9509188041109">
            <text:p>-65,95</text:p>
          </table:table-cell>
          <table:table-cell table:formula="of:=[.$B$271]+([.A438]-[.$B$271])*[.$D$272]-([.B438]-[.$B$272])*[.$D$273]+[.$E$258]" office:value-type="float" office:value="761.651602551317">
            <text:p>761,65</text:p>
          </table:table-cell>
          <table:table-cell table:formula="of:=[.$B$272]+([.A438]-[.$B$271])*[.$D$273]+([.B438]-[.$B$272])*[.$D$272]+[.$E$258]" office:value-type="float" office:value="-91.8837511105764">
            <text:p>-91,88</text:p>
          </table:table-cell>
          <table:table-cell table:number-columns-repeated="1020"/>
        </table:table-row>
        <table:table-row table:style-name="ro1">
          <table:table-cell office:value-type="float" office:value="786.9555">
            <text:p>786,96</text:p>
          </table:table-cell>
          <table:table-cell office:value-type="float" office:value="-65.0549260435053">
            <text:p>-65,05</text:p>
          </table:table-cell>
          <table:table-cell table:formula="of:=[.$B$271]+([.A439]-[.$B$271])*[.$D$272]-([.B439]-[.$B$272])*[.$D$273]+[.$E$258]" office:value-type="float" office:value="771.395736723061">
            <text:p>771,40</text:p>
          </table:table-cell>
          <table:table-cell table:formula="of:=[.$B$272]+([.A439]-[.$B$271])*[.$D$273]+([.B439]-[.$B$272])*[.$D$272]+[.$E$258]" office:value-type="float" office:value="-91.3881781894926">
            <text:p>-91,39</text:p>
          </table:table-cell>
          <table:table-cell table:number-columns-repeated="1020"/>
        </table:table-row>
        <table:table-row table:style-name="ro1">
          <table:table-cell office:value-type="float" office:value="796.671">
            <text:p>796,67</text:p>
          </table:table-cell>
          <table:table-cell office:value-type="float" office:value="-64.0687644394678">
            <text:p>-64,07</text:p>
          </table:table-cell>
          <table:table-cell table:formula="of:=[.$B$271]+([.A440]-[.$B$271])*[.$D$272]-([.B440]-[.$B$272])*[.$D$273]+[.$E$258]" office:value-type="float" office:value="781.143580123103">
            <text:p>781,14</text:p>
          </table:table-cell>
          <table:table-cell table:formula="of:=[.$B$272]+([.A440]-[.$B$271])*[.$D$273]+([.B440]-[.$B$272])*[.$D$272]+[.$E$258]" office:value-type="float" office:value="-90.8025127495669">
            <text:p>-90,80</text:p>
          </table:table-cell>
          <table:table-cell table:number-columns-repeated="1020"/>
        </table:table-row>
        <table:table-row table:style-name="ro1">
          <table:table-cell office:value-type="float" office:value="806.3865">
            <text:p>806,39</text:p>
          </table:table-cell>
          <table:table-cell office:value-type="float" office:value="-62.9805719073623">
            <text:p>-62,98</text:p>
          </table:table-cell>
          <table:table-cell table:formula="of:=[.$B$271]+([.A441]-[.$B$271])*[.$D$272]-([.B441]-[.$B$272])*[.$D$273]+[.$E$258]" office:value-type="float" office:value="790.895620715783">
            <text:p>790,90</text:p>
          </table:table-cell>
          <table:table-cell table:formula="of:=[.$B$272]+([.A441]-[.$B$271])*[.$D$273]+([.B441]-[.$B$272])*[.$D$272]+[.$E$258]" office:value-type="float" office:value="-90.1149027469791">
            <text:p>-90,11</text:p>
          </table:table-cell>
          <table:table-cell table:number-columns-repeated="1020"/>
        </table:table-row>
        <table:table-row table:style-name="ro1">
          <table:table-cell office:value-type="float" office:value="816.102">
            <text:p>816,10</text:p>
          </table:table-cell>
          <table:table-cell office:value-type="float" office:value="-61.7766754082059">
            <text:p>-61,78</text:p>
          </table:table-cell>
          <table:table-cell table:formula="of:=[.$B$271]+([.A442]-[.$B$271])*[.$D$272]-([.B442]-[.$B$272])*[.$D$273]+[.$E$258]" office:value-type="float" office:value="800.652420961715">
            <text:p>800,65</text:p>
          </table:table-cell>
          <table:table-cell table:formula="of:=[.$B$272]+([.A442]-[.$B$271])*[.$D$273]+([.B442]-[.$B$272])*[.$D$272]+[.$E$258]" office:value-type="float" office:value="-89.3116867164677">
            <text:p>-89,31</text:p>
          </table:table-cell>
          <table:table-cell table:number-columns-repeated="1020"/>
        </table:table-row>
        <table:table-row table:style-name="ro1">
          <table:table-cell office:value-type="float" office:value="825.8175">
            <text:p>825,82</text:p>
          </table:table-cell>
          <table:table-cell office:value-type="float" office:value="-60.4412810087147">
            <text:p>-60,44</text:p>
          </table:table-cell>
          <table:table-cell table:formula="of:=[.$B$271]+([.A443]-[.$B$271])*[.$D$272]-([.B443]-[.$B$272])*[.$D$273]+[.$E$258]" office:value-type="float" office:value="810.414630567627">
            <text:p>810,41</text:p>
          </table:table-cell>
          <table:table-cell table:formula="of:=[.$B$272]+([.A443]-[.$B$271])*[.$D$273]+([.B443]-[.$B$272])*[.$D$272]+[.$E$258]" office:value-type="float" office:value="-88.3770840937293">
            <text:p>-88,38</text:p>
          </table:table-cell>
          <table:table-cell table:number-columns-repeated="1020"/>
        </table:table-row>
        <table:table-row table:style-name="ro1">
          <table:table-cell office:value-type="float" office:value="835.533">
            <text:p>835,53</text:p>
          </table:table-cell>
          <table:table-cell office:value-type="float" office:value="-58.9561044355044">
            <text:p>-58,96</text:p>
          </table:table-cell>
          <table:table-cell table:formula="of:=[.$B$271]+([.A444]-[.$B$271])*[.$D$272]-([.B444]-[.$B$272])*[.$D$273]+[.$E$258]" office:value-type="float" office:value="820.183001684059">
            <text:p>820,18</text:p>
          </table:table-cell>
          <table:table-cell table:formula="of:=[.$B$272]+([.A444]-[.$B$271])*[.$D$273]+([.B444]-[.$B$272])*[.$D$272]+[.$E$258]" office:value-type="float" office:value="-87.2928260823403">
            <text:p>-87,29</text:p>
          </table:table-cell>
          <table:table-cell table:number-columns-repeated="1020"/>
        </table:table-row>
        <table:table-row table:style-name="ro1">
          <table:table-cell office:value-type="float" office:value="845.2485">
            <text:p>845,25</text:p>
          </table:table-cell>
          <table:table-cell office:value-type="float" office:value="-57.2999296330207">
            <text:p>-57,30</text:p>
          </table:table-cell>
          <table:table-cell table:formula="of:=[.$B$271]+([.A445]-[.$B$271])*[.$D$272]-([.B445]-[.$B$272])*[.$D$273]+[.$E$258]" office:value-type="float" office:value="829.958407064733">
            <text:p>829,96</text:p>
          </table:table-cell>
          <table:table-cell table:formula="of:=[.$B$272]+([.A445]-[.$B$271])*[.$D$273]+([.B445]-[.$B$272])*[.$D$272]+[.$E$258]" office:value-type="float" office:value="-86.0377145853527">
            <text:p>-86,04</text:p>
          </table:table-cell>
          <table:table-cell table:number-columns-repeated="1020"/>
        </table:table-row>
        <table:table-row table:style-name="ro1">
          <table:table-cell office:value-type="float" office:value="854.964">
            <text:p>854,96</text:p>
          </table:table-cell>
          <table:table-cell office:value-type="float" office:value="-55.4480799840862">
            <text:p>-55,45</text:p>
          </table:table-cell>
          <table:table-cell table:formula="of:=[.$B$271]+([.A446]-[.$B$271])*[.$D$272]-([.B446]-[.$B$272])*[.$D$273]+[.$E$258]" office:value-type="float" office:value="839.741861818674">
            <text:p>839,74</text:p>
          </table:table-cell>
          <table:table-cell table:formula="of:=[.$B$272]+([.A446]-[.$B$271])*[.$D$273]+([.B446]-[.$B$272])*[.$D$272]+[.$E$258]" office:value-type="float" office:value="-84.5870938734325">
            <text:p>-84,59</text:p>
          </table:table-cell>
          <table:table-cell table:number-columns-repeated="1020"/>
        </table:table-row>
        <table:table-row table:style-name="ro1">
          <table:table-cell office:value-type="float" office:value="864.6795">
            <text:p>864,68</text:p>
          </table:table-cell>
          <table:table-cell office:value-type="float" office:value="-53.3717832999643">
            <text:p>-53,37</text:p>
          </table:table-cell>
          <table:table-cell table:formula="of:=[.$B$271]+([.A447]-[.$B$271])*[.$D$272]-([.B447]-[.$B$272])*[.$D$273]+[.$E$258]" office:value-type="float" office:value="849.53454953228">
            <text:p>849,53</text:p>
          </table:table-cell>
          <table:table-cell table:formula="of:=[.$B$272]+([.A447]-[.$B$271])*[.$D$273]+([.B447]-[.$B$272])*[.$D$272]+[.$E$258]" office:value-type="float" office:value="-82.9122161124364">
            <text:p>-82,91</text:p>
          </table:table-cell>
          <table:table-cell table:number-columns-repeated="1020"/>
        </table:table-row>
        <table:table-row table:style-name="ro1">
          <table:table-cell office:value-type="float" office:value="874.395">
            <text:p>874,40</text:p>
          </table:table-cell>
          <table:table-cell office:value-type="float" office:value="-51.0374072488374">
            <text:p>-51,04</text:p>
          </table:table-cell>
          <table:table-cell table:formula="of:=[.$B$271]+([.A448]-[.$B$271])*[.$D$272]-([.B448]-[.$B$272])*[.$D$273]+[.$E$258]" office:value-type="float" office:value="859.337853721101">
            <text:p>859,34</text:p>
          </table:table-cell>
          <table:table-cell table:formula="of:=[.$B$272]+([.A448]-[.$B$271])*[.$D$273]+([.B448]-[.$B$272])*[.$D$272]+[.$E$258]" office:value-type="float" office:value="-80.9794774390714">
            <text:p>-80,98</text:p>
          </table:table-cell>
          <table:table-cell table:number-columns-repeated="1020"/>
        </table:table-row>
        <table:table-row table:style-name="ro1">
          <table:table-cell office:value-type="float" office:value="884.1105">
            <text:p>884,11</text:p>
          </table:table-cell>
          <table:table-cell office:value-type="float" office:value="-48.4055363309944">
            <text:p>-48,41</text:p>
          </table:table-cell>
          <table:table-cell table:formula="of:=[.$B$271]+([.A449]-[.$B$271])*[.$D$272]-([.B449]-[.$B$272])*[.$D$273]+[.$E$258]" office:value-type="float" office:value="869.153395799823">
            <text:p>869,15</text:p>
          </table:table-cell>
          <table:table-cell table:formula="of:=[.$B$272]+([.A449]-[.$B$271])*[.$D$273]+([.B449]-[.$B$272])*[.$D$272]+[.$E$258]" office:value-type="float" office:value="-78.7494957173887">
            <text:p>-78,75</text:p>
          </table:table-cell>
          <table:table-cell table:number-columns-repeated="1020"/>
        </table:table-row>
        <table:table-row table:style-name="ro1">
          <table:table-cell office:value-type="float" office:value="893.826">
            <text:p>893,83</text:p>
          </table:table-cell>
          <table:table-cell office:value-type="float" office:value="-45.4298545219955">
            <text:p>-45,43</text:p>
          </table:table-cell>
          <table:table-cell table:formula="of:=[.$B$271]+([.A450]-[.$B$271])*[.$D$272]-([.B450]-[.$B$272])*[.$D$273]+[.$E$258]" office:value-type="float" office:value="878.983081046387">
            <text:p>878,98</text:p>
          </table:table-cell>
          <table:table-cell table:formula="of:=[.$B$272]+([.A450]-[.$B$271])*[.$D$273]+([.B450]-[.$B$272])*[.$D$272]+[.$E$258]" office:value-type="float" office:value="-76.1759941277496">
            <text:p>-76,18</text:p>
          </table:table-cell>
          <table:table-cell table:number-columns-repeated="1020"/>
        </table:table-row>
        <table:table-row table:style-name="ro1">
          <table:table-cell office:value-type="float" office:value="903.5415">
            <text:p>903,54</text:p>
          </table:table-cell>
          <table:table-cell office:value-type="float" office:value="-42.0557889002239">
            <text:p>-42,06</text:p>
          </table:table-cell>
          <table:table-cell table:formula="of:=[.$B$271]+([.A451]-[.$B$271])*[.$D$272]-([.B451]-[.$B$272])*[.$D$273]+[.$E$258]" office:value-type="float" office:value="888.829154398376">
            <text:p>888,83</text:p>
          </table:table-cell>
          <table:table-cell table:formula="of:=[.$B$272]+([.A451]-[.$B$271])*[.$D$273]+([.B451]-[.$B$272])*[.$D$272]+[.$E$258]" office:value-type="float" office:value="-73.2044459424964">
            <text:p>-73,20</text:p>
          </table:table-cell>
          <table:table-cell table:number-columns-repeated="1020"/>
        </table:table-row>
        <table:table-row table:style-name="ro1">
          <table:table-cell office:value-type="float" office:value="913.257">
            <text:p>913,26</text:p>
          </table:table-cell>
          <table:table-cell office:value-type="float" office:value="-38.218858446851">
            <text:p>-38,22</text:p>
          </table:table-cell>
          <table:table-cell table:formula="of:=[.$B$271]+([.A452]-[.$B$271])*[.$D$272]-([.B452]-[.$B$272])*[.$D$273]+[.$E$258]" office:value-type="float" office:value="898.694268377554">
            <text:p>898,69</text:p>
          </table:table-cell>
          <table:table-cell table:formula="of:=[.$B$272]+([.A452]-[.$B$271])*[.$D$273]+([.B452]-[.$B$272])*[.$D$272]+[.$E$258]" office:value-type="float" office:value="-69.7704247235975">
            <text:p>-69,77</text:p>
          </table:table-cell>
          <table:table-cell table:number-columns-repeated="1020"/>
        </table:table-row>
        <table:table-row table:style-name="ro1">
          <table:table-cell office:value-type="float" office:value="922.9725">
            <text:p>922,97</text:p>
          </table:table-cell>
          <table:table-cell office:value-type="float" office:value="-33.8426580989589">
            <text:p>-33,84</text:p>
          </table:table-cell>
          <table:table-cell table:formula="of:=[.$B$271]+([.A453]-[.$B$271])*[.$D$272]-([.B453]-[.$B$272])*[.$D$273]+[.$E$258]" office:value-type="float" office:value="908.581566018818">
            <text:p>908,58</text:p>
          </table:table-cell>
          <table:table-cell table:formula="of:=[.$B$272]+([.A453]-[.$B$271])*[.$D$273]+([.B453]-[.$B$272])*[.$D$272]+[.$E$258]" office:value-type="float" office:value="-65.7975900821939">
            <text:p>-65,80</text:p>
          </table:table-cell>
          <table:table-cell table:number-columns-repeated="1020"/>
        </table:table-row>
        <table:table-row table:style-name="ro1">
          <table:table-cell office:value-type="float" office:value="932.688">
            <text:p>932,69</text:p>
          </table:table-cell>
          <table:table-cell office:value-type="float" office:value="-28.8363901984">
            <text:p>-28,84</text:p>
          </table:table-cell>
          <table:table-cell table:formula="of:=[.$B$271]+([.A454]-[.$B$271])*[.$D$272]-([.B454]-[.$B$272])*[.$D$273]+[.$E$258]" office:value-type="float" office:value="918.494782417688">
            <text:p>918,49</text:p>
          </table:table-cell>
          <table:table-cell table:formula="of:=[.$B$272]+([.A454]-[.$B$271])*[.$D$273]+([.B454]-[.$B$272])*[.$D$272]+[.$E$258]" office:value-type="float" office:value="-61.1952212169964">
            <text:p>-61,20</text:p>
          </table:table-cell>
          <table:table-cell table:number-columns-repeated="1020"/>
        </table:table-row>
        <table:table-row table:style-name="ro1">
          <table:table-cell office:value-type="float" office:value="942.4035">
            <text:p>942,40</text:p>
          </table:table-cell>
          <table:table-cell office:value-type="float" office:value="-23.0918325988601">
            <text:p>-23,09</text:p>
          </table:table-cell>
          <table:table-cell table:formula="of:=[.$B$271]+([.A455]-[.$B$271])*[.$D$272]-([.B455]-[.$B$272])*[.$D$273]+[.$E$258]" office:value-type="float" office:value="928.438369451691">
            <text:p>928,44</text:p>
          </table:table-cell>
          <table:table-cell table:formula="of:=[.$B$272]+([.A455]-[.$B$271])*[.$D$273]+([.B455]-[.$B$272])*[.$D$272]+[.$E$258]" office:value-type="float" office:value="-55.855187587734">
            <text:p>-55,86</text:p>
          </table:table-cell>
          <table:table-cell table:number-columns-repeated="1020"/>
        </table:table-row>
        <table:table-row table:style-name="ro1">
          <table:table-cell office:value-type="float" office:value="952.119">
            <text:p>952,12</text:p>
          </table:table-cell>
          <table:table-cell office:value-type="float" office:value="-16.4796034179841">
            <text:p>-16,48</text:p>
          </table:table-cell>
          <table:table-cell table:formula="of:=[.$B$271]+([.A456]-[.$B$271])*[.$D$272]-([.B456]-[.$B$272])*[.$D$273]+[.$E$258]" office:value-type="float" office:value="938.417649435287">
            <text:p>938,42</text:p>
          </table:table-cell>
          <table:table-cell table:formula="of:=[.$B$272]+([.A456]-[.$B$271])*[.$D$273]+([.B456]-[.$B$272])*[.$D$272]+[.$E$258]" office:value-type="float" office:value="-49.6482168290281">
            <text:p>-49,65</text:p>
          </table:table-cell>
          <table:table-cell table:number-columns-repeated="1020"/>
        </table:table-row>
        <table:table-row table:style-name="ro1">
          <table:table-cell office:value-type="float" office:value="961.8345">
            <text:p>961,83</text:p>
          </table:table-cell>
          <table:table-cell office:value-type="float" office:value="-8.84454484252194">
            <text:p>-8,84</text:p>
          </table:table-cell>
          <table:table-cell table:formula="of:=[.$B$271]+([.A457]-[.$B$271])*[.$D$272]-([.B457]-[.$B$272])*[.$D$273]+[.$E$258]" office:value-type="float" office:value="948.439005013853">
            <text:p>948,44</text:p>
          </table:table-cell>
          <table:table-cell table:formula="of:=[.$B$272]+([.A457]-[.$B$271])*[.$D$273]+([.B457]-[.$B$272])*[.$D$272]+[.$E$258]" office:value-type="float" office:value="-42.4192824629773">
            <text:p>-42,42</text:p>
          </table:table-cell>
          <table:table-cell table:number-columns-repeated="1020"/>
        </table:table-row>
        <table:table-row table:style-name="ro1">
          <table:table-cell office:value-type="float" office:value="964.610357142857">
            <text:p>964,61</text:p>
          </table:table-cell>
          <table:table-cell office:value-type="float" office:value="-6.45000836375817">
            <text:p>-6,45</text:p>
          </table:table-cell>
          <table:table-cell table:formula="of:=[.$B$271]+([.A458]-[.$B$271])*[.$D$272]-([.B458]-[.$B$272])*[.$D$273]+[.$E$258]" office:value-type="float" office:value="951.311015284344">
            <text:p>951,31</text:p>
          </table:table-cell>
          <table:table-cell table:formula="of:=[.$B$272]+([.A458]-[.$B$271])*[.$D$273]+([.B458]-[.$B$272])*[.$D$272]+[.$E$258]" office:value-type="float" office:value="-40.1409618464098">
            <text:p>-40,14</text:p>
          </table:table-cell>
          <table:table-cell table:number-columns-repeated="1020"/>
        </table:table-row>
        <table:table-row table:style-name="ro1">
          <table:table-cell office:value-type="float" office:value="966.923571428572">
            <text:p>966,92</text:p>
          </table:table-cell>
          <table:table-cell office:value-type="float" office:value="-4.3758036692528">
            <text:p>-4,38</text:p>
          </table:table-cell>
          <table:table-cell table:formula="of:=[.$B$271]+([.A459]-[.$B$271])*[.$D$272]-([.B459]-[.$B$272])*[.$D$273]+[.$E$258]" office:value-type="float" office:value="953.707596987586">
            <text:p>953,71</text:p>
          </table:table-cell>
          <table:table-cell table:formula="of:=[.$B$272]+([.A459]-[.$B$271])*[.$D$273]+([.B459]-[.$B$272])*[.$D$272]+[.$E$258]" office:value-type="float" office:value="-38.1636703691538">
            <text:p>-38,16</text:p>
          </table:table-cell>
          <table:table-cell table:number-columns-repeated="1020"/>
        </table:table-row>
        <table:table-row table:style-name="ro1">
          <table:table-cell office:value-type="float" office:value="968.774142857143">
            <text:p>968,77</text:p>
          </table:table-cell>
          <table:table-cell office:value-type="float" office:value="-2.66275887068039">
            <text:p>-2,66</text:p>
          </table:table-cell>
          <table:table-cell table:formula="of:=[.$B$271]+([.A460]-[.$B$271])*[.$D$272]-([.B460]-[.$B$272])*[.$D$273]+[.$E$258]" office:value-type="float" office:value="955.627070599016">
            <text:p>955,63</text:p>
          </table:table-cell>
          <table:table-cell table:formula="of:=[.$B$272]+([.A460]-[.$B$271])*[.$D$273]+([.B460]-[.$B$272])*[.$D$272]+[.$E$258]" office:value-type="float" office:value="-36.5282015833976">
            <text:p>-36,53</text:p>
          </table:table-cell>
          <table:table-cell table:number-columns-repeated="1020"/>
        </table:table-row>
        <table:table-row table:style-name="ro1">
          <table:table-cell office:value-type="float" office:value="970.162071428572">
            <text:p>970,16</text:p>
          </table:table-cell>
          <table:table-cell office:value-type="float" office:value="-1.34562595360279">
            <text:p>-1,35</text:p>
          </table:table-cell>
          <table:table-cell table:formula="of:=[.$B$271]+([.A461]-[.$B$271])*[.$D$272]-([.B461]-[.$B$272])*[.$D$273]+[.$E$258]" office:value-type="float" office:value="957.06800654448">
            <text:p>957,07</text:p>
          </table:table-cell>
          <table:table-cell table:formula="of:=[.$B$272]+([.A461]-[.$B$271])*[.$D$273]+([.B461]-[.$B$272])*[.$D$272]+[.$E$258]" office:value-type="float" office:value="-35.2692780584333">
            <text:p>-35,27</text:p>
          </table:table-cell>
          <table:table-cell table:number-columns-repeated="1020"/>
        </table:table-row>
        <table:table-row table:style-name="ro1">
          <table:table-cell office:value-type="float" office:value="971.087357142857">
            <text:p>971,09</text:p>
          </table:table-cell>
          <table:table-cell office:value-type="float" office:value="-0.45175125380824">
            <text:p>-0,45</text:p>
          </table:table-cell>
          <table:table-cell table:formula="of:=[.$B$271]+([.A462]-[.$B$271])*[.$D$272]-([.B462]-[.$B$272])*[.$D$273]+[.$E$258]" office:value-type="float" office:value="958.02927989214">
            <text:p>958,03</text:p>
          </table:table-cell>
          <table:table-cell table:formula="of:=[.$B$272]+([.A462]-[.$B$271])*[.$D$273]+([.B462]-[.$B$272])*[.$D$272]+[.$E$258]" office:value-type="float" office:value="-34.4142229823873">
            <text:p>-34,41</text:p>
          </table:table-cell>
          <table:table-cell table:number-columns-repeated="1020"/>
        </table:table-row>
        <table:table-row table:style-name="ro1">
          <table:table-cell office:value-type="float" office:value="971.55">
            <text:p>971,55</text:p>
          </table:table-cell>
          <table:table-cell office:value-type="float" office:value="0">
            <text:p>0,00</text:p>
          </table:table-cell>
          <table:table-cell table:formula="of:=[.$B$271]+([.A463]-[.$B$271])*[.$D$272]-([.B463]-[.$B$272])*[.$D$273]+[.$E$258]" office:value-type="float" office:value="958.510114593004">
            <text:p>958,51</text:p>
          </table:table-cell>
          <table:table-cell table:formula="of:=[.$B$272]+([.A463]-[.$B$271])*[.$D$273]+([.B463]-[.$B$272])*[.$D$272]+[.$E$258]" office:value-type="float" office:value="-33.9818856152449">
            <text:p>-33,98</text:p>
          </table:table-cell>
          <table:table-cell table:number-columns-repeated="1020"/>
        </table:table-row>
        <table:table-row table:style-name="ro1">
          <table:table-cell office:value-type="float" office:value="975.952666666667">
            <text:p>975,95</text:p>
          </table:table-cell>
          <table:table-cell office:value-type="float" office:value="4.46523502111521">
            <text:p>4,47</text:p>
          </table:table-cell>
          <table:table-cell table:formula="of:=[.$B$271]+([.A464]-[.$B$271])*[.$D$272]-([.B464]-[.$B$272])*[.$D$273]+[.$E$258]" office:value-type="float" office:value="963.09273859033">
            <text:p>963,09</text:p>
          </table:table-cell>
          <table:table-cell table:formula="of:=[.$B$272]+([.A464]-[.$B$271])*[.$D$273]+([.B464]-[.$B$272])*[.$D$272]+[.$E$258]" office:value-type="float" office:value="-29.701540433989">
            <text:p>-29,70</text:p>
          </table:table-cell>
          <table:table-cell table:number-columns-repeated="1020"/>
        </table:table-row>
        <table:table-row table:style-name="ro1">
          <table:table-cell office:value-type="float" office:value="980.355333333333">
            <text:p>980,36</text:p>
          </table:table-cell>
          <table:table-cell office:value-type="float" office:value="9.24844672879031">
            <text:p>9,25</text:p>
          </table:table-cell>
          <table:table-cell table:formula="of:=[.$B$271]+([.A465]-[.$B$271])*[.$D$272]-([.B465]-[.$B$272])*[.$D$273]+[.$E$258]" office:value-type="float" office:value="967.688443027409">
            <text:p>967,69</text:p>
          </table:table-cell>
          <table:table-cell table:formula="of:=[.$B$272]+([.A465]-[.$B$271])*[.$D$273]+([.B465]-[.$B$272])*[.$D$272]+[.$E$258]" office:value-type="float" office:value="-25.1034877216742">
            <text:p>-25,10</text:p>
          </table:table-cell>
          <table:table-cell table:number-columns-repeated="1020"/>
        </table:table-row>
        <table:table-row table:style-name="ro1">
          <table:table-cell office:value-type="float" office:value="984.758">
            <text:p>984,76</text:p>
          </table:table-cell>
          <table:table-cell office:value-type="float" office:value="14.3758101200742">
            <text:p>14,38</text:p>
          </table:table-cell>
          <table:table-cell table:formula="of:=[.$B$271]+([.A466]-[.$B$271])*[.$D$272]-([.B466]-[.$B$272])*[.$D$273]+[.$E$258]" office:value-type="float" office:value="972.298304651333">
            <text:p>972,30</text:p>
          </table:table-cell>
          <table:table-cell table:formula="of:=[.$B$272]+([.A466]-[.$B$271])*[.$D$273]+([.B466]-[.$B$272])*[.$D$272]+[.$E$258]" office:value-type="float" office:value="-20.1615746374183">
            <text:p>-20,16</text:p>
          </table:table-cell>
          <table:table-cell table:number-columns-repeated="1020"/>
        </table:table-row>
        <table:table-row table:style-name="ro1">
          <table:table-cell office:value-type="float" office:value="989.160666666667">
            <text:p>989,16</text:p>
          </table:table-cell>
          <table:table-cell office:value-type="float" office:value="19.8759083778031">
            <text:p>19,88</text:p>
          </table:table-cell>
          <table:table-cell table:formula="of:=[.$B$271]+([.A467]-[.$B$271])*[.$D$272]-([.B467]-[.$B$272])*[.$D$273]+[.$E$258]" office:value-type="float" office:value="976.923499273461">
            <text:p>976,92</text:p>
          </table:table-cell>
          <table:table-cell table:formula="of:=[.$B$272]+([.A467]-[.$B$271])*[.$D$273]+([.B467]-[.$B$272])*[.$D$272]+[.$E$258]" office:value-type="float" office:value="-14.847242192992">
            <text:p>-14,85</text:p>
          </table:table-cell>
          <table:table-cell table:number-columns-repeated="1020"/>
        </table:table-row>
        <table:table-row table:style-name="ro1">
          <table:table-cell office:value-type="float" office:value="993.563333333334">
            <text:p>993,56</text:p>
          </table:table-cell>
          <table:table-cell office:value-type="float" office:value="25.7799761319919">
            <text:p>25,78</text:p>
          </table:table-cell>
          <table:table-cell table:formula="of:=[.$B$271]+([.A468]-[.$B$271])*[.$D$272]-([.B468]-[.$B$272])*[.$D$273]+[.$E$258]" office:value-type="float" office:value="981.565311776347">
            <text:p>981,57</text:p>
          </table:table-cell>
          <table:table-cell table:formula="of:=[.$B$272]+([.A468]-[.$B$271])*[.$D$273]+([.B468]-[.$B$272])*[.$D$272]+[.$E$258]" office:value-type="float" office:value="-9.12928219733905">
            <text:p>-9,13</text:p>
          </table:table-cell>
          <table:table-cell table:number-columns-repeated="1020"/>
        </table:table-row>
        <table:table-row table:style-name="ro1">
          <table:table-cell office:value-type="float" office:value="997.966">
            <text:p>997,97</text:p>
          </table:table-cell>
          <table:table-cell office:value-type="float" office:value="32.1221693544756">
            <text:p>32,12</text:p>
          </table:table-cell>
          <table:table-cell table:formula="of:=[.$B$271]+([.A469]-[.$B$271])*[.$D$272]-([.B469]-[.$B$272])*[.$D$273]+[.$E$258]" office:value-type="float" office:value="986.225147216241">
            <text:p>986,23</text:p>
          </table:table-cell>
          <table:table-cell table:formula="of:=[.$B$272]+([.A469]-[.$B$271])*[.$D$273]+([.B469]-[.$B$272])*[.$D$272]+[.$E$258]" office:value-type="float" office:value="-2.97356759039089">
            <text:p>-2,97</text:p>
          </table:table-cell>
          <table:table-cell table:number-columns-repeated="1020"/>
        </table:table-row>
        <table:table-row table:style-name="ro1">
          <table:table-cell office:value-type="float" office:value="1002.36866666667">
            <text:p>1002,37</text:p>
          </table:table-cell>
          <table:table-cell office:value-type="float" office:value="38.6455845679693">
            <text:p>38,65</text:p>
          </table:table-cell>
          <table:table-cell table:formula="of:=[.$B$271]+([.A470]-[.$B$271])*[.$D$272]-([.B470]-[.$B$272])*[.$D$273]+[.$E$258]" office:value-type="float" office:value="990.892437489892">
            <text:p>990,89</text:p>
          </table:table-cell>
          <table:table-cell table:formula="of:=[.$B$272]+([.A470]-[.$B$271])*[.$D$273]+([.B470]-[.$B$272])*[.$D$272]+[.$E$258]" office:value-type="float" office:value="3.36321560985632">
            <text:p>3,36</text:p>
          </table:table-cell>
          <table:table-cell table:number-columns-repeated="1020"/>
        </table:table-row>
        <table:table-row table:style-name="ro1">
          <table:table-cell office:value-type="float" office:value="1006.77133333333">
            <text:p>1006,77</text:p>
          </table:table-cell>
          <table:table-cell office:value-type="float" office:value="45.0559413232077">
            <text:p>45,06</text:p>
          </table:table-cell>
          <table:table-cell table:formula="of:=[.$B$271]+([.A471]-[.$B$271])*[.$D$272]-([.B471]-[.$B$272])*[.$D$273]+[.$E$258]" office:value-type="float" office:value="995.555076937185">
            <text:p>995,56</text:p>
          </table:table-cell>
          <table:table-cell table:formula="of:=[.$B$272]+([.A471]-[.$B$271])*[.$D$273]+([.B471]-[.$B$272])*[.$D$272]+[.$E$258]" office:value-type="float" office:value="9.58703605165077">
            <text:p>9,59</text:p>
          </table:table-cell>
          <table:table-cell table:number-columns-repeated="1020"/>
        </table:table-row>
        <table:table-row table:style-name="ro1">
          <table:table-cell office:value-type="float" office:value="1011.174">
            <text:p>1011,17</text:p>
          </table:table-cell>
          <table:table-cell office:value-type="float" office:value="51.3532396201917">
            <text:p>51,35</text:p>
          </table:table-cell>
          <table:table-cell table:formula="of:=[.$B$271]+([.A472]-[.$B$271])*[.$D$272]-([.B472]-[.$B$272])*[.$D$273]+[.$E$258]" office:value-type="float" office:value="1000.21306555814">
            <text:p>1000,21</text:p>
          </table:table-cell>
          <table:table-cell table:formula="of:=[.$B$272]+([.A472]-[.$B$271])*[.$D$273]+([.B472]-[.$B$272])*[.$D$272]+[.$E$258]" office:value-type="float" office:value="15.6978937349925">
            <text:p>15,70</text:p>
          </table:table-cell>
          <table:table-cell table:number-columns-repeated="1020"/>
        </table:table-row>
        <table:table-row table:style-name="ro1">
          <table:table-cell office:value-type="float" office:value="1015.57666666667">
            <text:p>1015,58</text:p>
          </table:table-cell>
          <table:table-cell office:value-type="float" office:value="57.5374794589197">
            <text:p>57,54</text:p>
          </table:table-cell>
          <table:table-cell table:formula="of:=[.$B$271]+([.A473]-[.$B$271])*[.$D$272]-([.B473]-[.$B$272])*[.$D$273]+[.$E$258]" office:value-type="float" office:value="1004.86640335275">
            <text:p>1004,87</text:p>
          </table:table-cell>
          <table:table-cell table:formula="of:=[.$B$272]+([.A473]-[.$B$271])*[.$D$273]+([.B473]-[.$B$272])*[.$D$272]+[.$E$258]" office:value-type="float" office:value="21.6957886598804">
            <text:p>21,70</text:p>
          </table:table-cell>
          <table:table-cell table:number-columns-repeated="1020"/>
        </table:table-row>
        <table:table-row table:style-name="ro1">
          <table:table-cell office:value-type="float" office:value="1019.97933333333">
            <text:p>1019,98</text:p>
          </table:table-cell>
          <table:table-cell office:value-type="float" office:value="63.6086608393935">
            <text:p>63,61</text:p>
          </table:table-cell>
          <table:table-cell table:formula="of:=[.$B$271]+([.A474]-[.$B$271])*[.$D$272]-([.B474]-[.$B$272])*[.$D$273]+[.$E$258]" office:value-type="float" office:value="1009.515090321">
            <text:p>1009,52</text:p>
          </table:table-cell>
          <table:table-cell table:formula="of:=[.$B$272]+([.A474]-[.$B$271])*[.$D$273]+([.B474]-[.$B$272])*[.$D$272]+[.$E$258]" office:value-type="float" office:value="27.5807208263167">
            <text:p>27,58</text:p>
          </table:table-cell>
          <table:table-cell table:number-columns-repeated="1020"/>
        </table:table-row>
        <table:table-row table:style-name="ro1">
          <table:table-cell office:value-type="float" office:value="1024.382">
            <text:p>1024,38</text:p>
          </table:table-cell>
          <table:table-cell office:value-type="float" office:value="69.5667837616129">
            <text:p>69,57</text:p>
          </table:table-cell>
          <table:table-cell table:formula="of:=[.$B$271]+([.A475]-[.$B$271])*[.$D$272]-([.B475]-[.$B$272])*[.$D$273]+[.$E$258]" office:value-type="float" office:value="1014.15912646291">
            <text:p>1014,16</text:p>
          </table:table-cell>
          <table:table-cell table:formula="of:=[.$B$272]+([.A475]-[.$B$271])*[.$D$273]+([.B475]-[.$B$272])*[.$D$272]+[.$E$258]" office:value-type="float" office:value="33.3526902343003">
            <text:p>33,35</text:p>
          </table:table-cell>
          <table:table-cell table:number-columns-repeated="1020"/>
        </table:table-row>
        <table:table-row table:style-name="ro1">
          <table:table-cell office:value-type="float" office:value="1028.78466666667">
            <text:p>1028,78</text:p>
          </table:table-cell>
          <table:table-cell office:value-type="float" office:value="75.4118482255781">
            <text:p>75,41</text:p>
          </table:table-cell>
          <table:table-cell table:formula="of:=[.$B$271]+([.A476]-[.$B$271])*[.$D$272]-([.B476]-[.$B$272])*[.$D$273]+[.$E$258]" office:value-type="float" office:value="1018.79851177847">
            <text:p>1018,80</text:p>
          </table:table-cell>
          <table:table-cell table:formula="of:=[.$B$272]+([.A476]-[.$B$271])*[.$D$273]+([.B476]-[.$B$272])*[.$D$272]+[.$E$258]" office:value-type="float" office:value="39.0116968838318">
            <text:p>39,01</text:p>
          </table:table-cell>
          <table:table-cell table:number-columns-repeated="1020"/>
        </table:table-row>
        <table:table-row table:style-name="ro1">
          <table:table-cell office:value-type="float" office:value="1033.18733333333">
            <text:p>1033,19</text:p>
          </table:table-cell>
          <table:table-cell office:value-type="float" office:value="81.1438542312881">
            <text:p>81,14</text:p>
          </table:table-cell>
          <table:table-cell table:formula="of:=[.$B$271]+([.A477]-[.$B$271])*[.$D$272]-([.B477]-[.$B$272])*[.$D$273]+[.$E$258]" office:value-type="float" office:value="1023.43324626768">
            <text:p>1023,43</text:p>
          </table:table-cell>
          <table:table-cell table:formula="of:=[.$B$272]+([.A477]-[.$B$271])*[.$D$273]+([.B477]-[.$B$272])*[.$D$272]+[.$E$258]" office:value-type="float" office:value="44.5577407749106">
            <text:p>44,56</text:p>
          </table:table-cell>
          <table:table-cell table:number-columns-repeated="1020"/>
        </table:table-row>
        <table:table-row table:style-name="ro1">
          <table:table-cell office:value-type="float" office:value="1037.59">
            <text:p>1037,59</text:p>
          </table:table-cell>
          <table:table-cell office:value-type="float" office:value="86.7628017787429">
            <text:p>86,76</text:p>
          </table:table-cell>
          <table:table-cell table:formula="of:=[.$B$271]+([.A478]-[.$B$271])*[.$D$272]-([.B478]-[.$B$272])*[.$D$273]+[.$E$258]" office:value-type="float" office:value="1028.06332993055">
            <text:p>1028,06</text:p>
          </table:table-cell>
          <table:table-cell table:formula="of:=[.$B$272]+([.A478]-[.$B$271])*[.$D$273]+([.B478]-[.$B$272])*[.$D$272]+[.$E$258]" office:value-type="float" office:value="49.990821907536">
            <text:p>49,99</text:p>
          </table:table-cell>
          <table:table-cell table:number-columns-repeated="1020"/>
        </table:table-row>
        <table:table-row table:style-name="ro1">
          <table:table-cell office:value-type="float" office:value="1041.99266666667">
            <text:p>1041,99</text:p>
          </table:table-cell>
          <table:table-cell office:value-type="float" office:value="92.2686908679425">
            <text:p>92,27</text:p>
          </table:table-cell>
          <table:table-cell table:formula="of:=[.$B$271]+([.A479]-[.$B$271])*[.$D$272]-([.B479]-[.$B$272])*[.$D$273]+[.$E$258]" office:value-type="float" office:value="1032.68876276707">
            <text:p>1032,69</text:p>
          </table:table-cell>
          <table:table-cell table:formula="of:=[.$B$272]+([.A479]-[.$B$271])*[.$D$273]+([.B479]-[.$B$272])*[.$D$272]+[.$E$258]" office:value-type="float" office:value="55.3109402817083">
            <text:p>55,31</text:p>
          </table:table-cell>
          <table:table-cell table:number-columns-repeated="1020"/>
        </table:table-row>
        <table:table-row table:style-name="ro1">
          <table:table-cell office:value-type="float" office:value="1046.39533333333">
            <text:p>1046,40</text:p>
          </table:table-cell>
          <table:table-cell office:value-type="float" office:value="97.6615214988888">
            <text:p>97,66</text:p>
          </table:table-cell>
          <table:table-cell table:formula="of:=[.$B$271]+([.A480]-[.$B$271])*[.$D$272]-([.B480]-[.$B$272])*[.$D$273]+[.$E$258]" office:value-type="float" office:value="1037.30954477723">
            <text:p>1037,31</text:p>
          </table:table-cell>
          <table:table-cell table:formula="of:=[.$B$272]+([.A480]-[.$B$271])*[.$D$273]+([.B480]-[.$B$272])*[.$D$272]+[.$E$258]" office:value-type="float" office:value="60.5180958974298">
            <text:p>60,52</text:p>
          </table:table-cell>
          <table:table-cell table:number-columns-repeated="1020"/>
        </table:table-row>
        <table:table-row table:style-name="ro1">
          <table:table-cell office:value-type="float" office:value="1050.798">
            <text:p>1050,80</text:p>
          </table:table-cell>
          <table:table-cell office:value-type="float" office:value="102.94129367158">
            <text:p>102,94</text:p>
          </table:table-cell>
          <table:table-cell table:formula="of:=[.$B$271]+([.A481]-[.$B$271])*[.$D$272]-([.B481]-[.$B$272])*[.$D$273]+[.$E$258]" office:value-type="float" office:value="1041.92567596106">
            <text:p>1041,93</text:p>
          </table:table-cell>
          <table:table-cell table:formula="of:=[.$B$272]+([.A481]-[.$B$271])*[.$D$273]+([.B481]-[.$B$272])*[.$D$272]+[.$E$258]" office:value-type="float" office:value="65.612288754698">
            <text:p>65,61</text:p>
          </table:table-cell>
          <table:table-cell table:number-columns-repeated="1020"/>
        </table:table-row>
        <table:table-row table:style-name="ro1">
          <table:table-cell office:value-type="float" office:value="1055.20066666667">
            <text:p>1055,20</text:p>
          </table:table-cell>
          <table:table-cell office:value-type="float" office:value="108.108007386016">
            <text:p>108,11</text:p>
          </table:table-cell>
          <table:table-cell table:formula="of:=[.$B$271]+([.A482]-[.$B$271])*[.$D$272]-([.B482]-[.$B$272])*[.$D$273]+[.$E$258]" office:value-type="float" office:value="1046.53715631854">
            <text:p>1046,54</text:p>
          </table:table-cell>
          <table:table-cell table:formula="of:=[.$B$272]+([.A482]-[.$B$271])*[.$D$273]+([.B482]-[.$B$272])*[.$D$272]+[.$E$258]" office:value-type="float" office:value="70.593518853513">
            <text:p>70,59</text:p>
          </table:table-cell>
          <table:table-cell table:number-columns-repeated="1020"/>
        </table:table-row>
        <table:table-row table:style-name="ro1">
          <table:table-cell office:value-type="float" office:value="1059.60333333333">
            <text:p>1059,60</text:p>
          </table:table-cell>
          <table:table-cell office:value-type="float" office:value="113.161662642196">
            <text:p>113,16</text:p>
          </table:table-cell>
          <table:table-cell table:formula="of:=[.$B$271]+([.A483]-[.$B$271])*[.$D$272]-([.B483]-[.$B$272])*[.$D$273]+[.$E$258]" office:value-type="float" office:value="1051.14398584966">
            <text:p>1051,14</text:p>
          </table:table-cell>
          <table:table-cell table:formula="of:=[.$B$272]+([.A483]-[.$B$271])*[.$D$273]+([.B483]-[.$B$272])*[.$D$272]+[.$E$258]" office:value-type="float" office:value="75.4617861938747">
            <text:p>75,46</text:p>
          </table:table-cell>
          <table:table-cell table:number-columns-repeated="1020"/>
        </table:table-row>
        <table:table-row table:style-name="ro1">
          <table:table-cell office:value-type="float" office:value="1064.006">
            <text:p>1064,01</text:p>
          </table:table-cell>
          <table:table-cell office:value-type="float" office:value="118.102259440124">
            <text:p>118,10</text:p>
          </table:table-cell>
          <table:table-cell table:formula="of:=[.$B$271]+([.A484]-[.$B$271])*[.$D$272]-([.B484]-[.$B$272])*[.$D$273]+[.$E$258]" office:value-type="float" office:value="1055.74616455444">
            <text:p>1055,75</text:p>
          </table:table-cell>
          <table:table-cell table:formula="of:=[.$B$272]+([.A484]-[.$B$271])*[.$D$273]+([.B484]-[.$B$272])*[.$D$272]+[.$E$258]" office:value-type="float" office:value="80.217090775786">
            <text:p>80,22</text:p>
          </table:table-cell>
          <table:table-cell table:number-columns-repeated="1020"/>
        </table:table-row>
        <table:table-row table:style-name="ro1">
          <table:table-cell office:value-type="float" office:value="1068.40866666667">
            <text:p>1068,41</text:p>
          </table:table-cell>
          <table:table-cell office:value-type="float" office:value="122.929797779796">
            <text:p>122,93</text:p>
          </table:table-cell>
          <table:table-cell table:formula="of:=[.$B$271]+([.A485]-[.$B$271])*[.$D$272]-([.B485]-[.$B$272])*[.$D$273]+[.$E$258]" office:value-type="float" office:value="1060.34369243288">
            <text:p>1060,34</text:p>
          </table:table-cell>
          <table:table-cell table:formula="of:=[.$B$272]+([.A485]-[.$B$271])*[.$D$273]+([.B485]-[.$B$272])*[.$D$272]+[.$E$258]" office:value-type="float" office:value="84.8594325992435">
            <text:p>84,86</text:p>
          </table:table-cell>
          <table:table-cell table:number-columns-repeated="1020"/>
        </table:table-row>
        <table:table-row table:style-name="ro1">
          <table:table-cell office:value-type="float" office:value="1072.81133333333">
            <text:p>1072,81</text:p>
          </table:table-cell>
          <table:table-cell office:value-type="float" office:value="127.644277661213">
            <text:p>127,64</text:p>
          </table:table-cell>
          <table:table-cell table:formula="of:=[.$B$271]+([.A486]-[.$B$271])*[.$D$272]-([.B486]-[.$B$272])*[.$D$273]+[.$E$258]" office:value-type="float" office:value="1064.93656948495">
            <text:p>1064,94</text:p>
          </table:table-cell>
          <table:table-cell table:formula="of:=[.$B$272]+([.A486]-[.$B$271])*[.$D$273]+([.B486]-[.$B$272])*[.$D$272]+[.$E$258]" office:value-type="float" office:value="89.3888116642485">
            <text:p>89,39</text:p>
          </table:table-cell>
          <table:table-cell table:number-columns-repeated="1020"/>
        </table:table-row>
        <table:table-row table:style-name="ro1">
          <table:table-cell office:value-type="float" office:value="1077.214">
            <text:p>1077,21</text:p>
          </table:table-cell>
          <table:table-cell office:value-type="float" office:value="132.245699084377">
            <text:p>132,25</text:p>
          </table:table-cell>
          <table:table-cell table:formula="of:=[.$B$271]+([.A487]-[.$B$271])*[.$D$272]-([.B487]-[.$B$272])*[.$D$273]+[.$E$258]" office:value-type="float" office:value="1069.52479571069">
            <text:p>1069,52</text:p>
          </table:table-cell>
          <table:table-cell table:formula="of:=[.$B$272]+([.A487]-[.$B$271])*[.$D$273]+([.B487]-[.$B$272])*[.$D$272]+[.$E$258]" office:value-type="float" office:value="93.8052279708023">
            <text:p>93,81</text:p>
          </table:table-cell>
          <table:table-cell table:number-columns-repeated="1020"/>
        </table:table-row>
        <table:table-row table:style-name="ro1">
          <table:table-cell office:value-type="float" office:value="1081.61666666667">
            <text:p>1081,62</text:p>
          </table:table-cell>
          <table:table-cell office:value-type="float" office:value="136.734062049283">
            <text:p>136,73</text:p>
          </table:table-cell>
          <table:table-cell table:formula="of:=[.$B$271]+([.A488]-[.$B$271])*[.$D$272]-([.B488]-[.$B$272])*[.$D$273]+[.$E$258]" office:value-type="float" office:value="1074.10837111008">
            <text:p>1074,11</text:p>
          </table:table-cell>
          <table:table-cell table:formula="of:=[.$B$272]+([.A488]-[.$B$271])*[.$D$273]+([.B488]-[.$B$272])*[.$D$272]+[.$E$258]" office:value-type="float" office:value="98.1086815189002">
            <text:p>98,11</text:p>
          </table:table-cell>
          <table:table-cell table:number-columns-repeated="1020"/>
        </table:table-row>
        <table:table-row table:style-name="ro1">
          <table:table-cell office:value-type="float" office:value="1086.01933333333">
            <text:p>1086,02</text:p>
          </table:table-cell>
          <table:table-cell office:value-type="float" office:value="141.109366555936">
            <text:p>141,11</text:p>
          </table:table-cell>
          <table:table-cell table:formula="of:=[.$B$271]+([.A489]-[.$B$271])*[.$D$272]-([.B489]-[.$B$272])*[.$D$273]+[.$E$258]" office:value-type="float" office:value="1078.68729568312">
            <text:p>1078,69</text:p>
          </table:table-cell>
          <table:table-cell table:formula="of:=[.$B$272]+([.A489]-[.$B$271])*[.$D$273]+([.B489]-[.$B$272])*[.$D$272]+[.$E$258]" office:value-type="float" office:value="102.299172308548">
            <text:p>102,30</text:p>
          </table:table-cell>
          <table:table-cell table:number-columns-repeated="1020"/>
        </table:table-row>
        <table:table-row table:style-name="ro1">
          <table:table-cell office:value-type="float" office:value="1090.422">
            <text:p>1090,42</text:p>
          </table:table-cell>
          <table:table-cell office:value-type="float" office:value="145.371612604335">
            <text:p>145,37</text:p>
          </table:table-cell>
          <table:table-cell table:formula="of:=[.$B$271]+([.A490]-[.$B$271])*[.$D$272]-([.B490]-[.$B$272])*[.$D$273]+[.$E$258]" office:value-type="float" office:value="1083.26156942982">
            <text:p>1083,26</text:p>
          </table:table-cell>
          <table:table-cell table:formula="of:=[.$B$272]+([.A490]-[.$B$271])*[.$D$273]+([.B490]-[.$B$272])*[.$D$272]+[.$E$258]" office:value-type="float" office:value="106.376700339743">
            <text:p>106,38</text:p>
          </table:table-cell>
          <table:table-cell table:number-columns-repeated="1020"/>
        </table:table-row>
        <table:table-row table:style-name="ro1">
          <table:table-cell office:value-type="float" office:value="1094.82466666667">
            <text:p>1094,82</text:p>
          </table:table-cell>
          <table:table-cell office:value-type="float" office:value="149.520800194478">
            <text:p>149,52</text:p>
          </table:table-cell>
          <table:table-cell table:formula="of:=[.$B$271]+([.A491]-[.$B$271])*[.$D$272]-([.B491]-[.$B$272])*[.$D$273]+[.$E$258]" office:value-type="float" office:value="1087.83119235016">
            <text:p>1087,83</text:p>
          </table:table-cell>
          <table:table-cell table:formula="of:=[.$B$272]+([.A491]-[.$B$271])*[.$D$273]+([.B491]-[.$B$272])*[.$D$272]+[.$E$258]" office:value-type="float" office:value="110.341265612484">
            <text:p>110,34</text:p>
          </table:table-cell>
          <table:table-cell table:number-columns-repeated="1020"/>
        </table:table-row>
        <table:table-row table:style-name="ro1">
          <table:table-cell office:value-type="float" office:value="1099.22733333333">
            <text:p>1099,23</text:p>
          </table:table-cell>
          <table:table-cell office:value-type="float" office:value="153.556929326366">
            <text:p>153,56</text:p>
          </table:table-cell>
          <table:table-cell table:formula="of:=[.$B$271]+([.A492]-[.$B$271])*[.$D$272]-([.B492]-[.$B$272])*[.$D$273]+[.$E$258]" office:value-type="float" office:value="1092.39616444416">
            <text:p>1092,40</text:p>
          </table:table-cell>
          <table:table-cell table:formula="of:=[.$B$272]+([.A492]-[.$B$271])*[.$D$273]+([.B492]-[.$B$272])*[.$D$272]+[.$E$258]" office:value-type="float" office:value="114.192868126773">
            <text:p>114,19</text:p>
          </table:table-cell>
          <table:table-cell table:number-columns-repeated="1020"/>
        </table:table-row>
        <table:table-row table:style-name="ro1">
          <table:table-cell office:value-type="float" office:value="1101.42866666667">
            <text:p>1101,43</text:p>
          </table:table-cell>
          <table:table-cell office:value-type="float" office:value="155.532596970466">
            <text:p>155,53</text:p>
          </table:table-cell>
          <table:table-cell table:formula="of:=[.$B$271]+([.A493]-[.$B$271])*[.$D$272]-([.B493]-[.$B$272])*[.$D$273]+[.$E$258]" office:value-type="float" office:value="1094.67690643128">
            <text:p>1094,68</text:p>
          </table:table-cell>
          <table:table-cell table:formula="of:=[.$B$272]+([.A493]-[.$B$271])*[.$D$273]+([.B493]-[.$B$272])*[.$D$272]+[.$E$258]" office:value-type="float" office:value="116.076308349499">
            <text:p>116,08</text:p>
          </table:table-cell>
          <table:table-cell table:number-columns-repeated="1020"/>
        </table:table-row>
        <table:table-row table:style-name="ro1">
          <table:table-cell office:value-type="float" office:value="1102.52933333333">
            <text:p>1102,53</text:p>
          </table:table-cell>
          <table:table-cell office:value-type="float" office:value="156.509831562054">
            <text:p>156,51</text:p>
          </table:table-cell>
          <table:table-cell table:formula="of:=[.$B$271]+([.A494]-[.$B$271])*[.$D$272]-([.B494]-[.$B$272])*[.$D$273]+[.$E$258]" office:value-type="float" office:value="1095.81684140986">
            <text:p>1095,82</text:p>
          </table:table-cell>
          <table:table-cell table:formula="of:=[.$B$272]+([.A494]-[.$B$271])*[.$D$273]+([.B494]-[.$B$272])*[.$D$272]+[.$E$258]" office:value-type="float" office:value="117.007438202256">
            <text:p>117,01</text:p>
          </table:table-cell>
          <table:table-cell table:number-columns-repeated="1020"/>
        </table:table-row>
        <table:table-row table:style-name="ro1">
          <table:table-cell office:value-type="float" office:value="1103.63">
            <text:p>1103,63</text:p>
          </table:table-cell>
          <table:table-cell office:value-type="float" office:value="157.48">
            <text:p>157,48</text:p>
          </table:table-cell>
          <table:table-cell table:formula="of:=[.$B$271]+([.A495]-[.$B$271])*[.$D$272]-([.B495]-[.$B$272])*[.$D$273]+[.$E$258]" office:value-type="float" office:value="1096.95648571181">
            <text:p>1096,96</text:p>
          </table:table-cell>
          <table:table-cell table:formula="of:=[.$B$272]+([.A495]-[.$B$271])*[.$D$273]+([.B495]-[.$B$272])*[.$D$272]+[.$E$258]" office:value-type="float" office:value="117.931507882609">
            <text:p>117,93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string">
            <text:p>Ligne Z0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formula="of:=[.A353]" office:value-type="float" office:value="0">
            <text:p>0</text:p>
          </table:table-cell>
          <table:table-cell table:style-name="Default" table:formula="of:=[.B353]" office:value-type="float" office:value="0">
            <text:p>0</text:p>
          </table:table-cell>
          <table:table-cell table:formula="of:=[.$B$271]+([.A498]-[.$B$271])*[.$D$272]-([.B498]-[.$B$272])*[.$D$273]+[.$E$258]" office:value-type="float" office:value="-12.2175042760648">
            <text:p>-12,22</text:p>
          </table:table-cell>
          <table:table-cell table:formula="of:=[.$B$272]+([.A498]-[.$B$271])*[.$D$273]+([.B498]-[.$B$272])*[.$D$272]+[.$E$258]" office:value-type="float" office:value="5.98425586461995">
            <text:p>5,98</text:p>
          </table:table-cell>
          <table:table-cell table:number-columns-repeated="1020"/>
        </table:table-row>
        <table:table-row table:style-name="ro1">
          <table:table-cell table:style-name="Default" table:formula="of:=[.A463]" office:value-type="float" office:value="971.55">
            <text:p>971,55</text:p>
          </table:table-cell>
          <table:table-cell table:style-name="Default" table:formula="of:=[.B463]" office:value-type="float" office:value="0">
            <text:p>0</text:p>
          </table:table-cell>
          <table:table-cell table:formula="of:=[.$B$271]+([.A499]-[.$B$271])*[.$D$272]-([.B499]-[.$B$272])*[.$D$273]+[.$E$258]" office:value-type="float" office:value="958.510114593004">
            <text:p>958,51</text:p>
          </table:table-cell>
          <table:table-cell table:formula="of:=[.$B$272]+([.A499]-[.$B$271])*[.$D$273]+([.B499]-[.$B$272])*[.$D$272]+[.$E$258]" office:value-type="float" office:value="-33.9818856152449">
            <text:p>-33,98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office:value-type="string">
            <text:p>Quille 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1" office:value-type="string">
            <text:p>x</text:p>
          </table:table-cell>
          <table:table-cell table:style-name="ce21" office:value-type="string">
            <text:p>z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8" office:value-type="float" office:value="246.555625">
            <text:p>246,56</text:p>
          </table:table-cell>
          <table:table-cell table:style-name="ce31" office:value-type="float" office:value="-68.22946881669">
            <text:p>-68,23</text:p>
          </table:table-cell>
          <table:table-cell table:formula="of:=[.$B$271]+([.A504]-[.$B$271])*[.$D$272]-([.B504]-[.$B$272])*[.$D$273]+[.$E$258]" office:value-type="float" office:value="231.322700727487">
            <text:p>231,32</text:p>
          </table:table-cell>
          <table:table-cell table:formula="of:=[.$B$272]+([.A504]-[.$B$271])*[.$D$273]+([.B504]-[.$B$272])*[.$D$272]+[.$E$258]" office:value-type="float" office:value="-72.3298883302577">
            <text:p>-72,33</text:p>
          </table:table-cell>
          <table:table-cell table:number-columns-repeated="1020"/>
        </table:table-row>
        <table:table-row table:style-name="ro1">
          <table:table-cell table:style-name="ce22" office:value-type="float" office:value="258.7">
            <text:p>258,70</text:p>
          </table:table-cell>
          <table:table-cell table:style-name="ce32" office:value-type="float" office:value="-77.418">
            <text:p>-77,42</text:p>
          </table:table-cell>
          <table:table-cell table:formula="of:=[.$B$271]+([.A505]-[.$B$271])*[.$D$272]-([.B505]-[.$B$272])*[.$D$273]+[.$E$258]" office:value-type="float" office:value="243.078812187668">
            <text:p>243,08</text:p>
          </table:table-cell>
          <table:table-cell table:formula="of:=[.$B$272]+([.A505]-[.$B$271])*[.$D$273]+([.B505]-[.$B$272])*[.$D$272]+[.$E$258]" office:value-type="float" office:value="-82.0102185303639">
            <text:p>-82,01</text:p>
          </table:table-cell>
          <table:table-cell table:number-columns-repeated="1020"/>
        </table:table-row>
        <table:table-row table:style-name="ro1">
          <table:table-cell office:value-type="float" office:value="261.842676279922">
            <text:p>261,84</text:p>
          </table:table-cell>
          <table:table-cell office:value-type="float" office:value="-95.4624">
            <text:p>-95,46</text:p>
          </table:table-cell>
          <table:table-cell table:formula="of:=[.$B$271]+([.A506]-[.$B$271])*[.$D$272]-([.B506]-[.$B$272])*[.$D$273]+[.$E$258]" office:value-type="float" office:value="245.476545313875">
            <text:p>245,48</text:p>
          </table:table-cell>
          <table:table-cell table:formula="of:=[.$B$272]+([.A506]-[.$B$271])*[.$D$273]+([.B506]-[.$B$272])*[.$D$272]+[.$E$258]" office:value-type="float" office:value="-100.168623234959">
            <text:p>-100,17</text:p>
          </table:table-cell>
          <table:table-cell table:number-columns-repeated="1020"/>
        </table:table-row>
        <table:table-row table:style-name="ro1">
          <table:table-cell office:value-type="float" office:value="264.985352559843">
            <text:p>264,99</text:p>
          </table:table-cell>
          <table:table-cell office:value-type="float" office:value="-113.5068">
            <text:p>-113,51</text:p>
          </table:table-cell>
          <table:table-cell table:formula="of:=[.$B$271]+([.A507]-[.$B$271])*[.$D$272]-([.B507]-[.$B$272])*[.$D$273]+[.$E$258]" office:value-type="float" office:value="247.87427844008">
            <text:p>247,87</text:p>
          </table:table-cell>
          <table:table-cell table:formula="of:=[.$B$272]+([.A507]-[.$B$271])*[.$D$273]+([.B507]-[.$B$272])*[.$D$272]+[.$E$258]" office:value-type="float" office:value="-118.327027939555">
            <text:p>-118,33</text:p>
          </table:table-cell>
          <table:table-cell table:number-columns-repeated="1020"/>
        </table:table-row>
        <table:table-row table:style-name="ro1">
          <table:table-cell office:value-type="float" office:value="268.128028839765">
            <text:p>268,13</text:p>
          </table:table-cell>
          <table:table-cell office:value-type="float" office:value="-131.5512">
            <text:p>-131,55</text:p>
          </table:table-cell>
          <table:table-cell table:formula="of:=[.$B$271]+([.A508]-[.$B$271])*[.$D$272]-([.B508]-[.$B$272])*[.$D$273]+[.$E$258]" office:value-type="float" office:value="250.272011566286">
            <text:p>250,27</text:p>
          </table:table-cell>
          <table:table-cell table:formula="of:=[.$B$272]+([.A508]-[.$B$271])*[.$D$273]+([.B508]-[.$B$272])*[.$D$272]+[.$E$258]" office:value-type="float" office:value="-136.485432644151">
            <text:p>-136,49</text:p>
          </table:table-cell>
          <table:table-cell table:number-columns-repeated="1020"/>
        </table:table-row>
        <table:table-row table:style-name="ro1">
          <table:table-cell office:value-type="float" office:value="271.270705119687">
            <text:p>271,27</text:p>
          </table:table-cell>
          <table:table-cell office:value-type="float" office:value="-149.5956">
            <text:p>-149,60</text:p>
          </table:table-cell>
          <table:table-cell table:formula="of:=[.$B$271]+([.A509]-[.$B$271])*[.$D$272]-([.B509]-[.$B$272])*[.$D$273]+[.$E$258]" office:value-type="float" office:value="252.669744692492">
            <text:p>252,67</text:p>
          </table:table-cell>
          <table:table-cell table:formula="of:=[.$B$272]+([.A509]-[.$B$271])*[.$D$273]+([.B509]-[.$B$272])*[.$D$272]+[.$E$258]" office:value-type="float" office:value="-154.643837348746">
            <text:p>-154,64</text:p>
          </table:table-cell>
          <table:table-cell table:number-columns-repeated="1020"/>
        </table:table-row>
        <table:table-row table:style-name="ro1">
          <table:table-cell table:style-name="ce22" office:value-type="float" office:value="274.413381399608">
            <text:p>274,41</text:p>
          </table:table-cell>
          <table:table-cell table:style-name="ce22" office:value-type="float" office:value="-167.64">
            <text:p>-167,64</text:p>
          </table:table-cell>
          <table:table-cell table:formula="of:=[.$B$271]+([.A510]-[.$B$271])*[.$D$272]-([.B510]-[.$B$272])*[.$D$273]+[.$E$258]" office:value-type="float" office:value="255.067477818698">
            <text:p>255,07</text:p>
          </table:table-cell>
          <table:table-cell table:formula="of:=[.$B$272]+([.A510]-[.$B$271])*[.$D$273]+([.B510]-[.$B$272])*[.$D$272]+[.$E$258]" office:value-type="float" office:value="-172.802242053342">
            <text:p>-172,80</text:p>
          </table:table-cell>
          <table:table-cell table:number-columns-repeated="1020"/>
        </table:table-row>
        <table:table-row table:style-name="ro1">
          <table:table-cell table:style-name="ce22" office:value-type="float" office:value="576.413381399608">
            <text:p>576,41</text:p>
          </table:table-cell>
          <table:table-cell table:style-name="ce22" office:value-type="float" office:value="-167.64">
            <text:p>-167,64</text:p>
          </table:table-cell>
          <table:table-cell table:formula="of:=[.$B$271]+([.A511]-[.$B$271])*[.$D$272]-([.B511]-[.$B$272])*[.$D$273]+[.$E$258]" office:value-type="float" office:value="556.811845991678">
            <text:p>556,81</text:p>
          </table:table-cell>
          <table:table-cell table:formula="of:=[.$B$272]+([.A511]-[.$B$271])*[.$D$273]+([.B511]-[.$B$272])*[.$D$272]+[.$E$258]" office:value-type="float" office:value="-185.225457252682">
            <text:p>-185,23</text:p>
          </table:table-cell>
          <table:table-cell table:number-columns-repeated="1020"/>
        </table:table-row>
        <table:table-row table:style-name="ro1">
          <table:table-cell office:value-type="float" office:value="605.870705119687">
            <text:p>605,87</text:p>
          </table:table-cell>
          <table:table-cell office:value-type="float" office:value="-149.5956">
            <text:p>-149,60</text:p>
          </table:table-cell>
          <table:table-cell table:formula="of:=[.$B$271]+([.A512]-[.$B$271])*[.$D$272]-([.B512]-[.$B$272])*[.$D$273]+[.$E$258]" office:value-type="float" office:value="586.986518171562">
            <text:p>586,99</text:p>
          </table:table-cell>
          <table:table-cell table:formula="of:=[.$B$272]+([.A512]-[.$B$271])*[.$D$273]+([.B512]-[.$B$272])*[.$D$272]+[.$E$258]" office:value-type="float" office:value="-168.408101606028">
            <text:p>-168,41</text:p>
          </table:table-cell>
          <table:table-cell table:number-columns-repeated="1020"/>
        </table:table-row>
        <table:table-row table:style-name="ro1">
          <table:table-cell office:value-type="float" office:value="635.328028839765">
            <text:p>635,33</text:p>
          </table:table-cell>
          <table:table-cell office:value-type="float" office:value="-131.5512">
            <text:p>-131,55</text:p>
          </table:table-cell>
          <table:table-cell table:formula="of:=[.$B$271]+([.A513]-[.$B$271])*[.$D$272]-([.B513]-[.$B$272])*[.$D$273]+[.$E$258]" office:value-type="float" office:value="617.161190351446">
            <text:p>617,16</text:p>
          </table:table-cell>
          <table:table-cell table:formula="of:=[.$B$272]+([.A513]-[.$B$271])*[.$D$273]+([.B513]-[.$B$272])*[.$D$272]+[.$E$258]" office:value-type="float" office:value="-151.590745959375">
            <text:p>-151,59</text:p>
          </table:table-cell>
          <table:table-cell table:number-columns-repeated="1020"/>
        </table:table-row>
        <table:table-row table:style-name="ro1">
          <table:table-cell office:value-type="float" office:value="664.785352559843">
            <text:p>664,79</text:p>
          </table:table-cell>
          <table:table-cell office:value-type="float" office:value="-113.5068">
            <text:p>-113,51</text:p>
          </table:table-cell>
          <table:table-cell table:formula="of:=[.$B$271]+([.A514]-[.$B$271])*[.$D$272]-([.B514]-[.$B$272])*[.$D$273]+[.$E$258]" office:value-type="float" office:value="647.335862531329">
            <text:p>647,34</text:p>
          </table:table-cell>
          <table:table-cell table:formula="of:=[.$B$272]+([.A514]-[.$B$271])*[.$D$273]+([.B514]-[.$B$272])*[.$D$272]+[.$E$258]" office:value-type="float" office:value="-134.773390312722">
            <text:p>-134,77</text:p>
          </table:table-cell>
          <table:table-cell table:number-columns-repeated="1020"/>
        </table:table-row>
        <table:table-row table:style-name="ro1">
          <table:table-cell office:value-type="float" office:value="694.242676279922">
            <text:p>694,24</text:p>
          </table:table-cell>
          <table:table-cell office:value-type="float" office:value="-95.4624">
            <text:p>-95,46</text:p>
          </table:table-cell>
          <table:table-cell table:formula="of:=[.$B$271]+([.A515]-[.$B$271])*[.$D$272]-([.B515]-[.$B$272])*[.$D$273]+[.$E$258]" office:value-type="float" office:value="677.510534711214">
            <text:p>677,51</text:p>
          </table:table-cell>
          <table:table-cell table:formula="of:=[.$B$272]+([.A515]-[.$B$271])*[.$D$273]+([.B515]-[.$B$272])*[.$D$272]+[.$E$258]" office:value-type="float" office:value="-117.956034666068">
            <text:p>-117,96</text:p>
          </table:table-cell>
          <table:table-cell table:number-columns-repeated="1020"/>
        </table:table-row>
        <table:table-row table:style-name="ro1">
          <table:table-cell table:style-name="ce22" office:value-type="float" office:value="723.7">
            <text:p>723,70</text:p>
          </table:table-cell>
          <table:table-cell table:style-name="ce22" office:value-type="float" office:value="-77.418">
            <text:p>-77,42</text:p>
          </table:table-cell>
          <table:table-cell table:formula="of:=[.$B$271]+([.A516]-[.$B$271])*[.$D$272]-([.B516]-[.$B$272])*[.$D$273]+[.$E$258]" office:value-type="float" office:value="707.685206891098">
            <text:p>707,69</text:p>
          </table:table-cell>
          <table:table-cell table:formula="of:=[.$B$272]+([.A516]-[.$B$271])*[.$D$273]+([.B516]-[.$B$272])*[.$D$272]+[.$E$258]" office:value-type="float" office:value="-101.138679019415">
            <text:p>-101,14</text:p>
          </table:table-cell>
          <table:table-cell table:number-columns-repeated="1020"/>
        </table:table-row>
        <table:table-row table:style-name="ro1">
          <table:table-cell table:style-name="ce23" office:value-type="float" office:value="747.98875">
            <text:p>747,99</text:p>
          </table:table-cell>
          <table:table-cell table:style-name="ce33" office:value-type="float" office:value="-68.2015717336617">
            <text:p>-68,20</text:p>
          </table:table-cell>
          <table:table-cell table:formula="of:=[.$B$271]+([.A517]-[.$B$271])*[.$D$272]-([.B517]-[.$B$272])*[.$D$273]+[.$E$258]" office:value-type="float" office:value="732.332528726142">
            <text:p>732,33</text:p>
          </table:table-cell>
          <table:table-cell table:formula="of:=[.$B$272]+([.A517]-[.$B$271])*[.$D$273]+([.B517]-[.$B$272])*[.$D$272]+[.$E$258]" office:value-type="float" office:value="-92.9292056556237">
            <text:p>-92,93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5" office:value-type="string">
            <text:p>Safran profil xz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5" office:value-type="string">
            <text:p>x</text:p>
          </table:table-cell>
          <table:table-cell table:style-name="ce15" office:value-type="string">
            <text:p>z</text:p>
          </table:table-cell>
          <table:table-cell table:number-columns-repeated="1022"/>
        </table:table-row>
        <table:table-row table:style-name="ro1">
          <table:table-cell table:number-columns-repeated="2" table:style-name="ce24" office:value-type="float" office:value="0">
            <text:p>0,0</text:p>
          </table:table-cell>
          <table:table-cell table:formula="of:=[.$B$271]+([.A521]-[.$B$271])*[.$D$272]-([.B521]-[.$B$272])*[.$D$273]+[.$E$258]" office:value-type="float" office:value="-12.2175042760648">
            <text:p>-12,22</text:p>
          </table:table-cell>
          <table:table-cell table:formula="of:=[.$B$272]+([.A521]-[.$B$271])*[.$D$273]+([.B521]-[.$B$272])*[.$D$272]+[.$E$258]" office:value-type="float" office:value="5.98425586461995">
            <text:p>5,98</text:p>
          </table:table-cell>
          <table:table-cell table:number-columns-repeated="1020"/>
        </table:table-row>
        <table:table-row table:style-name="ro1">
          <table:table-cell table:style-name="ce24" office:value-type="float" office:value="-17.1">
            <text:p>-17,1</text:p>
          </table:table-cell>
          <table:table-cell table:style-name="ce24" office:value-type="float" office:value="-139.6">
            <text:p>-139,6</text:p>
          </table:table-cell>
          <table:table-cell table:formula="of:=[.$B$271]+([.A522]-[.$B$271])*[.$D$272]-([.B522]-[.$B$272])*[.$D$273]+[.$E$258]" office:value-type="float" office:value="-35.0456815528392">
            <text:p>-35,05</text:p>
          </table:table-cell>
          <table:table-cell table:formula="of:=[.$B$272]+([.A522]-[.$B$271])*[.$D$273]+([.B522]-[.$B$272])*[.$D$272]+[.$E$258]" office:value-type="float" office:value="-132.794144191801">
            <text:p>-132,79</text:p>
          </table:table-cell>
          <table:table-cell table:number-columns-repeated="1020"/>
        </table:table-row>
        <table:table-row table:style-name="ro1">
          <table:table-cell table:style-name="ce24" office:value-type="float" office:value="69.9">
            <text:p>69,9</text:p>
          </table:table-cell>
          <table:table-cell table:style-name="ce24" office:value-type="float" office:value="-139.6">
            <text:p>-139,6</text:p>
          </table:table-cell>
          <table:table-cell table:formula="of:=[.$B$271]+([.A523]-[.$B$271])*[.$D$272]-([.B523]-[.$B$272])*[.$D$273]+[.$E$258]" office:value-type="float" office:value="51.8806761658669">
            <text:p>51,88</text:p>
          </table:table-cell>
          <table:table-cell table:formula="of:=[.$B$272]+([.A523]-[.$B$271])*[.$D$273]+([.B523]-[.$B$272])*[.$D$272]+[.$E$258]" office:value-type="float" office:value="-136.373017444592">
            <text:p>-136,37</text:p>
          </table:table-cell>
          <table:table-cell table:number-columns-repeated="1020"/>
        </table:table-row>
        <table:table-row table:style-name="ro1">
          <table:table-cell table:style-name="ce24" office:value-type="float" office:value="97.155">
            <text:p>97,2</text:p>
          </table:table-cell>
          <table:table-cell table:style-name="ce24" office:value-type="float" office:value="-58">
            <text:p>-58,0</text:p>
          </table:table-cell>
          <table:table-cell table:formula="of:=[.$B$271]+([.A524]-[.$B$271])*[.$D$272]-([.B524]-[.$B$272])*[.$D$273]+[.$E$258]" office:value-type="float" office:value="82.469342108982">
            <text:p>82,47</text:p>
          </table:table-cell>
          <table:table-cell table:formula="of:=[.$B$272]+([.A524]-[.$B$271])*[.$D$273]+([.B524]-[.$B$272])*[.$D$272]+[.$E$258]" office:value-type="float" office:value="-55.9632634291706">
            <text:p>-55,96</text:p>
          </table:table-cell>
          <table:table-cell table:number-columns-repeated="1020"/>
        </table:table-row>
        <table:table-row table:style-name="ro1">
          <table:table-cell table:style-name="ce24" office:value-type="float" office:value="116">
            <text:p>116,0</text:p>
          </table:table-cell>
          <table:table-cell table:style-name="ce33" office:value-type="float" office:value="-45.6585572149336">
            <text:p>-45,66</text:p>
          </table:table-cell>
          <table:table-cell table:formula="of:=[.$B$271]+([.A525]-[.$B$271])*[.$D$272]-([.B525]-[.$B$272])*[.$D$273]+[.$E$258]" office:value-type="float" office:value="101.806073956032">
            <text:p>101,81</text:p>
          </table:table-cell>
          <table:table-cell table:formula="of:=[.$B$272]+([.A525]-[.$B$271])*[.$D$273]+([.B525]-[.$B$272])*[.$D$272]+[.$E$258]" office:value-type="float" office:value="-44.4074840745638">
            <text:p>-44,41</text:p>
          </table:table-cell>
          <table:table-cell table:number-columns-repeated="102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 number:grouping="true"/>
    </number:number-style>
    <number:number-style style:name="N120">
      <number:number number:decimal-places="5" number:min-integer-digits="1" number:grouping="true"/>
    </number:number-style>
    <number:number-style style:name="N121">
      <number:number number:decimal-places="6" number:min-integer-digits="1" number:grouping="true"/>
    </number:number-style>
    <number:number-style style:name="N122">
      <number:scientific-number number:decimal-places="4" number:min-integer-digits="1" number:min-exponent-digits="3"/>
    </number:number-style>
    <number:number-style style:name="N123">
      <number:number number:decimal-places="3" number:min-integer-digits="1" number:grouping="true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12" number:min-integer-digits="1"/>
    </number:number-style>
    <number:number-style style:name="N126">
      <number:number number:decimal-places="2" number:min-integer-digits="0"/>
    </number:number-style>
    <number:number-style style:name="N127">
      <number:number number:decimal-places="1" number:min-integer-digits="0"/>
    </number:number-style>
    <number:number-style style:name="N128">
      <number:number number:decimal-places="3" number:min-integer-digits="0" number:grouping="true"/>
    </number:number-style>
    <number:number-style style:name="N129">
      <number:number number:decimal-places="13"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12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0:28:31.20</meta:creation-date>
    <dc:date>2020-04-24T12:14:51</dc:date>
    <meta:editing-duration>PT14H23M46S</meta:editing-duration>
    <meta:editing-cycles>18</meta:editing-cycles>
    <meta:generator>OpenOffice/4.0.1$Win32 OpenOffice.org_project/401m5$Build-9714</meta:generator>
    <meta:document-statistic meta:table-count="3" meta:cell-count="195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08">
      <style:chart-properties chart:display-label="true" chart:tick-marks-major-inner="true" chart:tick-marks-major-outer="true" chart:logarithmic="false" chart:minimum="3.8" chart:maximum="5.2" chart:interval-major="0.2" chart:reverse-direction="false" text:line-break="false" chart:link-data-style-to-source="fals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22" chart:maximum="2" chart:origin="0" chart:interval-maj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draw:stroke="dash" draw:stroke-dash="Ultrafine_20_2_20_Dots_20_3_20_Dashes" svg:stroke-width="0.05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3cm" svg:stroke-color="#314004" draw:fill-color="#314004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draw:stroke="dash" draw:stroke-dash="Ultrafine_20_2_20_Dots_20_3_20_Dashes" svg:stroke-width="0.03cm" svg:stroke-color="#314004" draw:fill-color="#314004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412cm" svg:height="13.207cm" xlink:href=".." xlink:type="simple" chart:class="chart:scatter" chart:column-mapping="1 4 5 6 7 8 9 10 11 3 2" chart:style-name="ch1">
        <chart:subtitle svg:x="0.997cm" svg:y="0.664cm" chart:style-name="ch2">
          <text:p>Light blue : D 12 000 kg  ;  Blue : D 14 000 kg  ;  Navy blue : D 16 600 kg</text:p>
        </chart:subtitle>
        <chart:plot-area chart:style-name="ch3" table:cell-range-address="Feuille1.A75:Feuille1.L100 Feuille1.D261:Feuille1.D262 Feuille1.D264:Feuille1.D265" svg:x="0.817cm" svg:y="1.518cm" svg:width="13.16cm" svg:height="10.673cm">
          <chartooo:coordinate-region svg:x="1.576cm" svg:y="1.72cm" svg:width="12.156cm" svg:height="10.269cm"/>
          <chart:axis chart:dimension="x" chart:name="primary-x" chart:style-name="ch4">
            <chart:title svg:x="6.874cm" svg:y="12.455cm" chart:style-name="ch5">
              <text:p>Xg (m)</text:p>
            </chart:title>
            <chart:grid chart:style-name="ch6" chart:class="major"/>
          </chart:axis>
          <chart:axis chart:dimension="y" chart:name="primary-y" chart:style-name="ch7">
            <chart:title svg:x="0cm" svg:y="7.716cm" chart:style-name="ch8">
              <text:p>Height (cm)</text:p>
            </chart:title>
            <chart:grid chart:style-name="ch6" chart:class="major"/>
          </chart:axis>
          <chart:series chart:style-name="ch9" chart:values-cell-range-address="Feuille1.B75:Feuille1.B100" chart:class="chart:scatter">
            <chart:domain table:cell-range-address="Feuille1.A75:Feuille1.A100"/>
            <chart:data-point chart:repeated="26"/>
          </chart:series>
          <chart:series chart:style-name="ch10" chart:values-cell-range-address="Feuille1.D261:Feuille1.D262" chart:class="chart:scatter">
            <chart:domain table:cell-range-address="Feuille1.C261:Feuille1.C262"/>
            <chart:data-point chart:repeated="2"/>
          </chart:series>
          <chart:series chart:style-name="ch10" chart:values-cell-range-address="Feuille1.D264:Feuille1.D265" chart:class="chart:scatter">
            <chart:domain table:cell-range-address="Feuille1.C264:Feuille1.C265"/>
            <chart:data-point chart:repeated="2"/>
          </chart:series>
          <chart:series chart:style-name="ch11" chart:values-cell-range-address="Feuille1.E75:Feuille1.E100" chart:class="chart:scatter">
            <chart:data-point chart:repeated="26"/>
          </chart:series>
          <chart:series chart:style-name="ch12" chart:values-cell-range-address="Feuille1.F75:Feuille1.F100" chart:class="chart:scatter">
            <chart:data-point chart:repeated="26"/>
          </chart:series>
          <chart:series chart:style-name="ch13" chart:values-cell-range-address="Feuille1.G75:Feuille1.G100" chart:class="chart:scatter">
            <chart:data-point chart:repeated="26"/>
          </chart:series>
          <chart:series chart:style-name="ch11" chart:values-cell-range-address="Feuille1.H75:Feuille1.H100" chart:class="chart:scatter">
            <chart:data-point chart:repeated="26"/>
          </chart:series>
          <chart:series chart:style-name="ch12" chart:values-cell-range-address="Feuille1.I75:Feuille1.I100" chart:class="chart:scatter">
            <chart:data-point chart:repeated="26"/>
          </chart:series>
          <chart:series chart:style-name="ch12" chart:values-cell-range-address="Feuille1.J75:Feuille1.J100" chart:class="chart:scatter">
            <chart:data-point chart:repeated="26"/>
          </chart:series>
          <chart:series chart:style-name="ch11" chart:values-cell-range-address="Feuille1.K75:Feuille1.K100" chart:class="chart:scatter">
            <chart:data-point chart:repeated="26"/>
          </chart:series>
          <chart:series chart:style-name="ch14" chart:values-cell-range-address="Feuille1.L75:Feuille1.L100" chart:class="chart:scatter">
            <chart:data-point chart:repeated="26"/>
          </chart:series>
          <chart:series chart:style-name="ch12" chart:values-cell-range-address="Feuille1.D75:Feuille1.D100" chart:class="chart:scatter">
            <chart:data-point chart:repeated="26"/>
          </chart:series>
          <chart:series chart:style-name="ch12" chart:values-cell-range-address="Feuille1.C75:Feuille1.C100" chart:class="chart:scatter">
            <chart:data-point chart:repeated="2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05">
                <text:p>3.905</text:p>
                <draw:g>
                  <svg:desc>Feuille1.A75:Feuille1.A100</svg:desc>
                </draw:g>
              </table:table-cell>
              <table:table-cell office:value-type="float" office:value="-11.2552625">
                <text:p>-11.2552625</text:p>
                <draw:g>
                  <svg:desc>Feuille1.B75:Feuille1.B100</svg:desc>
                </draw:g>
              </table:table-cell>
              <table:table-cell office:value-type="float" office:value="4.90125690313369">
                <text:p>4.90125690313369</text:p>
                <draw:g>
                  <svg:desc>Feuille1.C261:Feuille1.C262</svg:desc>
                </draw:g>
              </table:table-cell>
              <table:table-cell office:value-type="float" office:value="2">
                <text:p>2</text:p>
                <draw:g>
                  <svg:desc>Feuille1.D261:Feuille1.D262</svg:desc>
                </draw:g>
              </table:table-cell>
              <table:table-cell office:value-type="float" office:value="3.8">
                <text:p>3.8</text:p>
                <draw:g>
                  <svg:desc>Feuille1.C264:Feuille1.C265</svg:desc>
                </draw:g>
              </table:table-cell>
              <table:table-cell office:value-type="float" office:value="-12.5999096442769">
                <text:p>-12.5999096442769</text:p>
                <draw:g>
                  <svg:desc>Feuille1.D264:Feuille1.D265</svg:desc>
                </draw:g>
              </table:table-cell>
              <table:table-cell office:value-type="float" office:value="0.900950000000009">
                <text:p>0.900950000000009</text:p>
                <draw:g>
                  <svg:desc>Feuille1.E75:Feuille1.E100</svg:desc>
                </draw:g>
              </table:table-cell>
              <table:table-cell office:value-type="float" office:value="-1.17372083333332">
                <text:p>-1.17372083333332</text:p>
                <draw:g>
                  <svg:desc>Feuille1.F75:Feuille1.F100</svg:desc>
                </draw:g>
              </table:table-cell>
              <table:table-cell office:value-type="float" office:value="-3.22893749999999">
                <text:p>-3.22893749999999</text:p>
                <draw:g>
                  <svg:desc>Feuille1.G75:Feuille1.G100</svg:desc>
                </draw:g>
              </table:table-cell>
              <table:table-cell office:value-type="float" office:value="-7.28100833333329">
                <text:p>-7.28100833333329</text:p>
                <draw:g>
                  <svg:desc>Feuille1.H75:Feuille1.H100</svg:desc>
                </draw:g>
              </table:table-cell>
              <table:table-cell office:value-type="float" office:value="-9.27786249999998">
                <text:p>-9.27786249999998</text:p>
                <draw:g>
                  <svg:desc>Feuille1.I75:Feuille1.I100</svg:desc>
                </draw:g>
              </table:table-cell>
              <table:table-cell office:value-type="float" office:value="-13.2132083333333">
                <text:p>-13.2132083333333</text:p>
                <draw:g>
                  <svg:desc>Feuille1.J75:Feuille1.J100</svg:desc>
                </draw:g>
              </table:table-cell>
              <table:table-cell office:value-type="float" office:value="-15.1517">
                <text:p>-15.1517</text:p>
                <draw:g>
                  <svg:desc>Feuille1.K75:Feuille1.K100</svg:desc>
                </draw:g>
              </table:table-cell>
              <table:table-cell office:value-type="float" office:value="-18.9703208333334">
                <text:p>-18.9703208333334</text:p>
                <draw:g>
                  <svg:desc>Feuille1.L75:Feuille1.L100</svg:desc>
                </draw:g>
              </table:table-cell>
              <table:table-cell office:value-type="float" office:value="-17.0707375">
                <text:p>-17.0707375</text:p>
                <draw:g>
                  <svg:desc>Feuille1.D75:Feuille1.D100</svg:desc>
                </draw:g>
              </table:table-cell>
              <table:table-cell office:value-type="float" office:value="-5.26470000000001">
                <text:p>-5.26470000000001</text:p>
                <draw:g>
                  <svg:desc>Feuille1.C75:Feuille1.C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955">
                <text:p>3.955</text:p>
              </table:table-cell>
              <table:table-cell office:value-type="float" office:value="-11.48699296875">
                <text:p>-11.48699296875</text:p>
              </table:table-cell>
              <table:table-cell office:value-type="float" office:value="4.90125690313369">
                <text:p>4.90125690313369</text:p>
              </table:table-cell>
              <table:table-cell office:value-type="float" office:value="-22">
                <text:p>-22</text:p>
              </table:table-cell>
              <table:table-cell office:value-type="float" office:value="5.2">
                <text:p>5.2</text:p>
              </table:table-cell>
              <table:table-cell office:value-type="float" office:value="-12.5999096442769">
                <text:p>-12.5999096442769</text:p>
              </table:table-cell>
              <table:table-cell office:value-type="float" office:value="0.674884375000005">
                <text:p>0.674884375000005</text:p>
              </table:table-cell>
              <table:table-cell office:value-type="float" office:value="-1.40219869791665">
                <text:p>-1.40219869791665</text:p>
              </table:table-cell>
              <table:table-cell office:value-type="float" office:value="-3.45924036458331">
                <text:p>-3.45924036458331</text:p>
              </table:table-cell>
              <table:table-cell office:value-type="float" office:value="-7.51319947916662">
                <text:p>-7.51319947916662</text:p>
              </table:table-cell>
              <table:table-cell office:value-type="float" office:value="-9.51011692708332">
                <text:p>-9.51011692708332</text:p>
              </table:table-cell>
              <table:table-cell office:value-type="float" office:value="-13.4438276041666">
                <text:p>-13.4438276041666</text:p>
              </table:table-cell>
              <table:table-cell office:value-type="float" office:value="-15.3806208333333">
                <text:p>-15.3806208333333</text:p>
              </table:table-cell>
              <table:table-cell office:value-type="float" office:value="-19.1940830729167">
                <text:p>-19.1940830729167</text:p>
              </table:table-cell>
              <table:table-cell office:value-type="float" office:value="-17.29737265625">
                <text:p>-17.29737265625</text:p>
              </table:table-cell>
              <table:table-cell office:value-type="float" office:value="-5.496240625">
                <text:p>-5.496240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005">
                <text:p>4.005</text:p>
              </table:table-cell>
              <table:table-cell office:value-type="float" office:value="-11.701109375">
                <text:p>-11.70110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65787500000033">
                <text:p>0.465787500000033</text:p>
              </table:table-cell>
              <table:table-cell office:value-type="float" office:value="-1.6134878472222">
                <text:p>-1.6134878472222</text:p>
              </table:table-cell>
              <table:table-cell office:value-type="float" office:value="-3.67217951388886">
                <text:p>-3.67217951388886</text:p>
              </table:table-cell>
              <table:table-cell office:value-type="float" office:value="-7.7278118055555">
                <text:p>-7.7278118055555</text:p>
              </table:table-cell>
              <table:table-cell office:value-type="float" office:value="-9.72475243055554">
                <text:p>-9.72475243055554</text:p>
              </table:table-cell>
              <table:table-cell office:value-type="float" office:value="-13.6568826388888">
                <text:p>-13.6568826388888</text:p>
              </table:table-cell>
              <table:table-cell office:value-type="float" office:value="-15.5920722222222">
                <text:p>-15.5920722222222</text:p>
              </table:table-cell>
              <table:table-cell office:value-type="float" office:value="-19.4007003472222">
                <text:p>-19.4007003472222</text:p>
              </table:table-cell>
              <table:table-cell office:value-type="float" office:value="-17.506678125">
                <text:p>-17.506678125</text:p>
              </table:table-cell>
              <table:table-cell office:value-type="float" office:value="-5.71028749999999">
                <text:p>-5.71028749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55">
                <text:p>4.055</text:p>
              </table:table-cell>
              <table:table-cell office:value-type="float" office:value="-11.89761171875">
                <text:p>-11.897611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3659375000022">
                <text:p>0.273659375000022</text:p>
              </table:table-cell>
              <table:table-cell office:value-type="float" office:value="-1.80758828124996">
                <text:p>-1.80758828124996</text:p>
              </table:table-cell>
              <table:table-cell office:value-type="float" office:value="-3.86775494791664">
                <text:p>-3.86775494791664</text:p>
              </table:table-cell>
              <table:table-cell office:value-type="float" office:value="-7.92484531249994">
                <text:p>-7.92484531249994</text:p>
              </table:table-cell>
              <table:table-cell office:value-type="float" office:value="-9.92176901041663">
                <text:p>-9.92176901041663</text:p>
              </table:table-cell>
              <table:table-cell office:value-type="float" office:value="-13.8523734375">
                <text:p>-13.8523734375</text:p>
              </table:table-cell>
              <table:table-cell office:value-type="float" office:value="-15.7860541666666">
                <text:p>-15.7860541666666</text:p>
              </table:table-cell>
              <table:table-cell office:value-type="float" office:value="-19.59017265625">
                <text:p>-19.59017265625</text:p>
              </table:table-cell>
              <table:table-cell office:value-type="float" office:value="-17.69865390625">
                <text:p>-17.69865390625</text:p>
              </table:table-cell>
              <table:table-cell office:value-type="float" office:value="-5.90684062499997">
                <text:p>-5.906840624999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05">
                <text:p>4.105</text:p>
              </table:table-cell>
              <table:table-cell office:value-type="float" office:value="-12.0765">
                <text:p>-12.0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85000000000298">
                <text:p>0.0985000000000298</text:p>
              </table:table-cell>
              <table:table-cell office:value-type="float" office:value="-1.98449999999998">
                <text:p>-1.98449999999998</text:p>
              </table:table-cell>
              <table:table-cell office:value-type="float" office:value="-4.04596666666666">
                <text:p>-4.04596666666666</text:p>
              </table:table-cell>
              <table:table-cell office:value-type="float" office:value="-8.10429999999995">
                <text:p>-8.10429999999995</text:p>
              </table:table-cell>
              <table:table-cell office:value-type="float" office:value="-10.1011666666666">
                <text:p>-10.1011666666666</text:p>
              </table:table-cell>
              <table:table-cell office:value-type="float" office:value="-14.0303">
                <text:p>-14.0303</text:p>
              </table:table-cell>
              <table:table-cell office:value-type="float" office:value="-15.9625666666666">
                <text:p>-15.9625666666666</text:p>
              </table:table-cell>
              <table:table-cell office:value-type="float" office:value="-19.7625">
                <text:p>-19.7625</text:p>
              </table:table-cell>
              <table:table-cell office:value-type="float" office:value="-17.8733">
                <text:p>-17.8733</text:p>
              </table:table-cell>
              <table:table-cell office:value-type="float" office:value="-6.0859">
                <text:p>-6.08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55">
                <text:p>4.155</text:p>
              </table:table-cell>
              <table:table-cell office:value-type="float" office:value="-12.23777421875">
                <text:p>-12.237774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96906250000018">
                <text:p>-0.0596906250000018</text:p>
              </table:table-cell>
              <table:table-cell office:value-type="float" office:value="-2.14422300347219">
                <text:p>-2.14422300347219</text:p>
              </table:table-cell>
              <table:table-cell office:value-type="float" office:value="-4.20681467013887">
                <text:p>-4.20681467013887</text:p>
              </table:table-cell>
              <table:table-cell office:value-type="float" office:value="-8.2661758680555">
                <text:p>-8.2661758680555</text:p>
              </table:table-cell>
              <table:table-cell office:value-type="float" office:value="-10.2629453993055">
                <text:p>-10.2629453993055</text:p>
              </table:table-cell>
              <table:table-cell office:value-type="float" office:value="-14.1906623263889">
                <text:p>-14.1906623263889</text:p>
              </table:table-cell>
              <table:table-cell office:value-type="float" office:value="-16.1216097222222">
                <text:p>-16.1216097222222</text:p>
              </table:table-cell>
              <table:table-cell office:value-type="float" office:value="-19.9176823784723">
                <text:p>-19.9176823784723</text:p>
              </table:table-cell>
              <table:table-cell office:value-type="float" office:value="-18.03061640625">
                <text:p>-18.03061640625</text:p>
              </table:table-cell>
              <table:table-cell office:value-type="float" office:value="-6.24746562499999">
                <text:p>-6.24746562499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05">
                <text:p>4.205</text:p>
              </table:table-cell>
              <table:table-cell office:value-type="float" office:value="-12.381434375">
                <text:p>-12.38143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0912499999987">
                <text:p>-0.200912499999987</text:p>
              </table:table-cell>
              <table:table-cell office:value-type="float" office:value="-2.28675729166665">
                <text:p>-2.28675729166665</text:p>
              </table:table-cell>
              <table:table-cell office:value-type="float" office:value="-4.35029895833333">
                <text:p>-4.35029895833333</text:p>
              </table:table-cell>
              <table:table-cell office:value-type="float" office:value="-8.41047291666663">
                <text:p>-8.41047291666663</text:p>
              </table:table-cell>
              <table:table-cell office:value-type="float" office:value="-10.4071052083333">
                <text:p>-10.4071052083333</text:p>
              </table:table-cell>
              <table:table-cell office:value-type="float" office:value="-14.3334604166666">
                <text:p>-14.3334604166666</text:p>
              </table:table-cell>
              <table:table-cell office:value-type="float" office:value="-16.2631833333333">
                <text:p>-16.2631833333333</text:p>
              </table:table-cell>
              <table:table-cell office:value-type="float" office:value="-20.0557197916667">
                <text:p>-20.0557197916667</text:p>
              </table:table-cell>
              <table:table-cell office:value-type="float" office:value="-18.170603125">
                <text:p>-18.170603125</text:p>
              </table:table-cell>
              <table:table-cell office:value-type="float" office:value="-6.3915375">
                <text:p>-6.3915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55">
                <text:p>4.255</text:p>
              </table:table-cell>
              <table:table-cell office:value-type="float" office:value="-12.50748046875">
                <text:p>-12.50748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25165624999997">
                <text:p>-0.325165624999997</text:p>
              </table:table-cell>
              <table:table-cell office:value-type="float" office:value="-2.4121028645833">
                <text:p>-2.4121028645833</text:p>
              </table:table-cell>
              <table:table-cell office:value-type="float" office:value="-4.47641953124997">
                <text:p>-4.47641953124997</text:p>
              </table:table-cell>
              <table:table-cell office:value-type="float" office:value="-8.53719114583328">
                <text:p>-8.53719114583328</text:p>
              </table:table-cell>
              <table:table-cell office:value-type="float" office:value="-10.53364609375">
                <text:p>-10.53364609375</text:p>
              </table:table-cell>
              <table:table-cell office:value-type="float" office:value="-14.4586942708333">
                <text:p>-14.4586942708333</text:p>
              </table:table-cell>
              <table:table-cell office:value-type="float" office:value="-16.3872875">
                <text:p>-16.3872875</text:p>
              </table:table-cell>
              <table:table-cell office:value-type="float" office:value="-20.1766122395834">
                <text:p>-20.1766122395834</text:p>
              </table:table-cell>
              <table:table-cell office:value-type="float" office:value="-18.29326015625">
                <text:p>-18.29326015625</text:p>
              </table:table-cell>
              <table:table-cell office:value-type="float" office:value="-6.51811562499998">
                <text:p>-6.518115624999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305">
                <text:p>4.305</text:p>
              </table:table-cell>
              <table:table-cell office:value-type="float" office:value="-12.6159125">
                <text:p>-12.6159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32449999999974">
                <text:p>-0.432449999999974</text:p>
              </table:table-cell>
              <table:table-cell office:value-type="float" office:value="-2.52025972222221">
                <text:p>-2.52025972222221</text:p>
              </table:table-cell>
              <table:table-cell office:value-type="float" office:value="-4.58517638888887">
                <text:p>-4.58517638888887</text:p>
              </table:table-cell>
              <table:table-cell office:value-type="float" office:value="-8.64633055555551">
                <text:p>-8.64633055555551</text:p>
              </table:table-cell>
              <table:table-cell office:value-type="float" office:value="-10.6425680555555">
                <text:p>-10.6425680555555</text:p>
              </table:table-cell>
              <table:table-cell office:value-type="float" office:value="-14.5663638888888">
                <text:p>-14.5663638888888</text:p>
              </table:table-cell>
              <table:table-cell office:value-type="float" office:value="-16.4939222222222">
                <text:p>-16.4939222222222</text:p>
              </table:table-cell>
              <table:table-cell office:value-type="float" office:value="-20.2803597222222">
                <text:p>-20.2803597222222</text:p>
              </table:table-cell>
              <table:table-cell office:value-type="float" office:value="-18.3985875">
                <text:p>-18.3985875</text:p>
              </table:table-cell>
              <table:table-cell office:value-type="float" office:value="-6.62719999999999">
                <text:p>-6.62719999999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355">
                <text:p>4.355</text:p>
              </table:table-cell>
              <table:table-cell office:value-type="float" office:value="-12.70673046875">
                <text:p>-12.70673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22765624999963">
                <text:p>-0.522765624999963</text:p>
              </table:table-cell>
              <table:table-cell office:value-type="float" office:value="-2.6112278645833">
                <text:p>-2.6112278645833</text:p>
              </table:table-cell>
              <table:table-cell office:value-type="float" office:value="-4.67656953124997">
                <text:p>-4.67656953124997</text:p>
              </table:table-cell>
              <table:table-cell office:value-type="float" office:value="-8.73789114583327">
                <text:p>-8.73789114583327</text:p>
              </table:table-cell>
              <table:table-cell office:value-type="float" office:value="-10.73387109375">
                <text:p>-10.73387109375</text:p>
              </table:table-cell>
              <table:table-cell office:value-type="float" office:value="-14.6564692708333">
                <text:p>-14.6564692708333</text:p>
              </table:table-cell>
              <table:table-cell office:value-type="float" office:value="-16.5830875">
                <text:p>-16.5830875</text:p>
              </table:table-cell>
              <table:table-cell office:value-type="float" office:value="-20.3669622395834">
                <text:p>-20.3669622395834</text:p>
              </table:table-cell>
              <table:table-cell office:value-type="float" office:value="-18.48658515625">
                <text:p>-18.48658515625</text:p>
              </table:table-cell>
              <table:table-cell office:value-type="float" office:value="-6.71879062499998">
                <text:p>-6.718790624999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405">
                <text:p>4.405</text:p>
              </table:table-cell>
              <table:table-cell office:value-type="float" office:value="-12.779934375">
                <text:p>-12.77993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96112499999975">
                <text:p>-0.596112499999975</text:p>
              </table:table-cell>
              <table:table-cell office:value-type="float" office:value="-2.68500729166665">
                <text:p>-2.68500729166665</text:p>
              </table:table-cell>
              <table:table-cell office:value-type="float" office:value="-4.75059895833331">
                <text:p>-4.75059895833331</text:p>
              </table:table-cell>
              <table:table-cell office:value-type="float" office:value="-8.81187291666663">
                <text:p>-8.81187291666663</text:p>
              </table:table-cell>
              <table:table-cell office:value-type="float" office:value="-10.8075552083333">
                <text:p>-10.8075552083333</text:p>
              </table:table-cell>
              <table:table-cell office:value-type="float" office:value="-14.7290104166666">
                <text:p>-14.7290104166666</text:p>
              </table:table-cell>
              <table:table-cell office:value-type="float" office:value="-16.6547833333333">
                <text:p>-16.6547833333333</text:p>
              </table:table-cell>
              <table:table-cell office:value-type="float" office:value="-20.4364197916667">
                <text:p>-20.4364197916667</text:p>
              </table:table-cell>
              <table:table-cell office:value-type="float" office:value="-18.557253125">
                <text:p>-18.557253125</text:p>
              </table:table-cell>
              <table:table-cell office:value-type="float" office:value="-6.79288749999999">
                <text:p>-6.7928874999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455">
                <text:p>4.455</text:p>
              </table:table-cell>
              <table:table-cell office:value-type="float" office:value="-12.83552421875">
                <text:p>-12.835524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5249062499997">
                <text:p>-0.65249062499997</text:p>
              </table:table-cell>
              <table:table-cell office:value-type="float" office:value="-2.74159800347219">
                <text:p>-2.74159800347219</text:p>
              </table:table-cell>
              <table:table-cell office:value-type="float" office:value="-4.80726467013886">
                <text:p>-4.80726467013886</text:p>
              </table:table-cell>
              <table:table-cell office:value-type="float" office:value="-8.86827586805551">
                <text:p>-8.86827586805551</text:p>
              </table:table-cell>
              <table:table-cell office:value-type="float" office:value="-10.8636203993055">
                <text:p>-10.8636203993055</text:p>
              </table:table-cell>
              <table:table-cell office:value-type="float" office:value="-14.7839873263888">
                <text:p>-14.7839873263888</text:p>
              </table:table-cell>
              <table:table-cell office:value-type="float" office:value="-16.7090097222222">
                <text:p>-16.7090097222222</text:p>
              </table:table-cell>
              <table:table-cell office:value-type="float" office:value="-20.4887323784722">
                <text:p>-20.4887323784722</text:p>
              </table:table-cell>
              <table:table-cell office:value-type="float" office:value="-18.61059140625">
                <text:p>-18.61059140625</text:p>
              </table:table-cell>
              <table:table-cell office:value-type="float" office:value="-6.84949062499999">
                <text:p>-6.849490624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05">
                <text:p>4.505</text:p>
              </table:table-cell>
              <table:table-cell office:value-type="float" office:value="-12.8735">
                <text:p>-12.8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91899999999976">
                <text:p>-0.691899999999976</text:p>
              </table:table-cell>
              <table:table-cell office:value-type="float" office:value="-2.78099999999998">
                <text:p>-2.78099999999998</text:p>
              </table:table-cell>
              <table:table-cell office:value-type="float" office:value="-4.84656666666665">
                <text:p>-4.84656666666665</text:p>
              </table:table-cell>
              <table:table-cell office:value-type="float" office:value="-8.90709999999993">
                <text:p>-8.90709999999993</text:p>
              </table:table-cell>
              <table:table-cell office:value-type="float" office:value="-10.9020666666666">
                <text:p>-10.9020666666666</text:p>
              </table:table-cell>
              <table:table-cell office:value-type="float" office:value="-14.8214">
                <text:p>-14.8214</text:p>
              </table:table-cell>
              <table:table-cell office:value-type="float" office:value="-16.7457666666666">
                <text:p>-16.7457666666666</text:p>
              </table:table-cell>
              <table:table-cell office:value-type="float" office:value="-20.5239">
                <text:p>-20.5239</text:p>
              </table:table-cell>
              <table:table-cell office:value-type="float" office:value="-18.6466">
                <text:p>-18.6466</text:p>
              </table:table-cell>
              <table:table-cell office:value-type="float" office:value="-6.8886">
                <text:p>-6.88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555">
                <text:p>4.555</text:p>
              </table:table-cell>
              <table:table-cell office:value-type="float" office:value="-12.89386171875">
                <text:p>-12.893861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14340624999963">
                <text:p>-0.714340624999963</text:p>
              </table:table-cell>
              <table:table-cell office:value-type="float" office:value="-2.80321328124997">
                <text:p>-2.80321328124997</text:p>
              </table:table-cell>
              <table:table-cell office:value-type="float" office:value="-4.86850494791665">
                <text:p>-4.86850494791665</text:p>
              </table:table-cell>
              <table:table-cell office:value-type="float" office:value="-8.92834531249994">
                <text:p>-8.92834531249994</text:p>
              </table:table-cell>
              <table:table-cell office:value-type="float" office:value="-10.9228940104166">
                <text:p>-10.9228940104166</text:p>
              </table:table-cell>
              <table:table-cell office:value-type="float" office:value="-14.8412484375">
                <text:p>-14.8412484375</text:p>
              </table:table-cell>
              <table:table-cell office:value-type="float" office:value="-16.7650541666666">
                <text:p>-16.7650541666666</text:p>
              </table:table-cell>
              <table:table-cell office:value-type="float" office:value="-20.54192265625">
                <text:p>-20.54192265625</text:p>
              </table:table-cell>
              <table:table-cell office:value-type="float" office:value="-18.66527890625">
                <text:p>-18.66527890625</text:p>
              </table:table-cell>
              <table:table-cell office:value-type="float" office:value="-6.91021562499999">
                <text:p>-6.9102156249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605">
                <text:p>4.605</text:p>
              </table:table-cell>
              <table:table-cell office:value-type="float" office:value="-12.896609375">
                <text:p>-12.89660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19812499999989">
                <text:p>-0.719812499999989</text:p>
              </table:table-cell>
              <table:table-cell office:value-type="float" office:value="-2.8082378472222">
                <text:p>-2.8082378472222</text:p>
              </table:table-cell>
              <table:table-cell office:value-type="float" office:value="-4.87307951388888">
                <text:p>-4.87307951388888</text:p>
              </table:table-cell>
              <table:table-cell office:value-type="float" office:value="-8.93201180555549">
                <text:p>-8.93201180555549</text:p>
              </table:table-cell>
              <table:table-cell office:value-type="float" office:value="-10.9261024305555">
                <text:p>-10.9261024305555</text:p>
              </table:table-cell>
              <table:table-cell office:value-type="float" office:value="-14.8435326388889">
                <text:p>-14.8435326388889</text:p>
              </table:table-cell>
              <table:table-cell office:value-type="float" office:value="-16.7668722222222">
                <text:p>-16.7668722222222</text:p>
              </table:table-cell>
              <table:table-cell office:value-type="float" office:value="-20.5428003472223">
                <text:p>-20.5428003472223</text:p>
              </table:table-cell>
              <table:table-cell office:value-type="float" office:value="-18.666628125">
                <text:p>-18.666628125</text:p>
              </table:table-cell>
              <table:table-cell office:value-type="float" office:value="-6.9143375">
                <text:p>-6.9143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655">
                <text:p>4.655</text:p>
              </table:table-cell>
              <table:table-cell office:value-type="float" office:value="-12.88174296875">
                <text:p>-12.881742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08315624999969">
                <text:p>-0.708315624999969</text:p>
              </table:table-cell>
              <table:table-cell office:value-type="float" office:value="-2.79607369791664">
                <text:p>-2.79607369791664</text:p>
              </table:table-cell>
              <table:table-cell office:value-type="float" office:value="-4.86029036458331">
                <text:p>-4.86029036458331</text:p>
              </table:table-cell>
              <table:table-cell office:value-type="float" office:value="-8.91809947916661">
                <text:p>-8.91809947916661</text:p>
              </table:table-cell>
              <table:table-cell office:value-type="float" office:value="-10.9116919270833">
                <text:p>-10.9116919270833</text:p>
              </table:table-cell>
              <table:table-cell office:value-type="float" office:value="-14.8282526041666">
                <text:p>-14.8282526041666</text:p>
              </table:table-cell>
              <table:table-cell office:value-type="float" office:value="-16.7512208333333">
                <text:p>-16.7512208333333</text:p>
              </table:table-cell>
              <table:table-cell office:value-type="float" office:value="-20.5265330729167">
                <text:p>-20.5265330729167</text:p>
              </table:table-cell>
              <table:table-cell office:value-type="float" office:value="-18.65064765625">
                <text:p>-18.65064765625</text:p>
              </table:table-cell>
              <table:table-cell office:value-type="float" office:value="-6.90096562499998">
                <text:p>-6.900965624999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705">
                <text:p>4.705</text:p>
              </table:table-cell>
              <table:table-cell office:value-type="float" office:value="-12.8492625">
                <text:p>-12.8492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79849999999988">
                <text:p>-0.679849999999988</text:p>
              </table:table-cell>
              <table:table-cell office:value-type="float" office:value="-2.76672083333331">
                <text:p>-2.76672083333331</text:p>
              </table:table-cell>
              <table:table-cell office:value-type="float" office:value="-4.83013749999999">
                <text:p>-4.83013749999999</text:p>
              </table:table-cell>
              <table:table-cell office:value-type="float" office:value="-8.88660833333327">
                <text:p>-8.88660833333327</text:p>
              </table:table-cell>
              <table:table-cell office:value-type="float" office:value="-10.8796625">
                <text:p>-10.8796625</text:p>
              </table:table-cell>
              <table:table-cell office:value-type="float" office:value="-14.7954083333333">
                <text:p>-14.7954083333333</text:p>
              </table:table-cell>
              <table:table-cell office:value-type="float" office:value="-16.7180999999999">
                <text:p>-16.7180999999999</text:p>
              </table:table-cell>
              <table:table-cell office:value-type="float" office:value="-20.4931208333334">
                <text:p>-20.4931208333334</text:p>
              </table:table-cell>
              <table:table-cell office:value-type="float" office:value="-18.6173375">
                <text:p>-18.6173375</text:p>
              </table:table-cell>
              <table:table-cell office:value-type="float" office:value="-6.87009999999999">
                <text:p>-6.87009999999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755">
                <text:p>4.755</text:p>
              </table:table-cell>
              <table:table-cell office:value-type="float" office:value="-12.79916796875">
                <text:p>-12.799167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3441562499996">
                <text:p>-0.63441562499996</text:p>
              </table:table-cell>
              <table:table-cell office:value-type="float" office:value="-2.72017925347218">
                <text:p>-2.72017925347218</text:p>
              </table:table-cell>
              <table:table-cell office:value-type="float" office:value="-4.78262092013885">
                <text:p>-4.78262092013885</text:p>
              </table:table-cell>
              <table:table-cell office:value-type="float" office:value="-8.8375383680555">
                <text:p>-8.8375383680555</text:p>
              </table:table-cell>
              <table:table-cell office:value-type="float" office:value="-10.8300141493055">
                <text:p>-10.8300141493055</text:p>
              </table:table-cell>
              <table:table-cell office:value-type="float" office:value="-14.7449998263888">
                <text:p>-14.7449998263888</text:p>
              </table:table-cell>
              <table:table-cell office:value-type="float" office:value="-16.6675097222222">
                <text:p>-16.6675097222222</text:p>
              </table:table-cell>
              <table:table-cell office:value-type="float" office:value="-20.4425636284723">
                <text:p>-20.4425636284723</text:p>
              </table:table-cell>
              <table:table-cell office:value-type="float" office:value="-18.56669765625">
                <text:p>-18.56669765625</text:p>
              </table:table-cell>
              <table:table-cell office:value-type="float" office:value="-6.82174062499998">
                <text:p>-6.821740624999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805">
                <text:p>4.805</text:p>
              </table:table-cell>
              <table:table-cell office:value-type="float" office:value="-12.731459375">
                <text:p>-12.7314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72012499999985">
                <text:p>-0.572012499999985</text:p>
              </table:table-cell>
              <table:table-cell office:value-type="float" office:value="-2.65644895833331">
                <text:p>-2.65644895833331</text:p>
              </table:table-cell>
              <table:table-cell office:value-type="float" office:value="-4.71774062499999">
                <text:p>-4.71774062499999</text:p>
              </table:table-cell>
              <table:table-cell office:value-type="float" office:value="-8.77088958333326">
                <text:p>-8.77088958333326</text:p>
              </table:table-cell>
              <table:table-cell office:value-type="float" office:value="-10.762746875">
                <text:p>-10.762746875</text:p>
              </table:table-cell>
              <table:table-cell office:value-type="float" office:value="-14.6770270833333">
                <text:p>-14.6770270833333</text:p>
              </table:table-cell>
              <table:table-cell office:value-type="float" office:value="-16.59945">
                <text:p>-16.59945</text:p>
              </table:table-cell>
              <table:table-cell office:value-type="float" office:value="-20.3748614583334">
                <text:p>-20.3748614583334</text:p>
              </table:table-cell>
              <table:table-cell office:value-type="float" office:value="-18.498728125">
                <text:p>-18.498728125</text:p>
              </table:table-cell>
              <table:table-cell office:value-type="float" office:value="-6.7558875">
                <text:p>-6.7558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855">
                <text:p>4.855</text:p>
              </table:table-cell>
              <table:table-cell office:value-type="float" office:value="-12.64613671875">
                <text:p>-12.64613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92640624999964">
                <text:p>-0.492640624999964</text:p>
              </table:table-cell>
              <table:table-cell office:value-type="float" office:value="-2.57552994791664">
                <text:p>-2.57552994791664</text:p>
              </table:table-cell>
              <table:table-cell office:value-type="float" office:value="-4.6354966145833">
                <text:p>-4.6354966145833</text:p>
              </table:table-cell>
              <table:table-cell office:value-type="float" office:value="-8.68666197916662">
                <text:p>-8.68666197916662</text:p>
              </table:table-cell>
              <table:table-cell office:value-type="float" office:value="-10.6778606770833">
                <text:p>-10.6778606770833</text:p>
              </table:table-cell>
              <table:table-cell office:value-type="float" office:value="-14.5914901041666">
                <text:p>-14.5914901041666</text:p>
              </table:table-cell>
              <table:table-cell office:value-type="float" office:value="-16.5139208333333">
                <text:p>-16.5139208333333</text:p>
              </table:table-cell>
              <table:table-cell office:value-type="float" office:value="-20.2900143229167">
                <text:p>-20.2900143229167</text:p>
              </table:table-cell>
              <table:table-cell office:value-type="float" office:value="-18.41342890625">
                <text:p>-18.41342890625</text:p>
              </table:table-cell>
              <table:table-cell office:value-type="float" office:value="-6.67254062499998">
                <text:p>-6.672540624999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905">
                <text:p>4.905</text:p>
              </table:table-cell>
              <table:table-cell office:value-type="float" office:value="-12.5432">
                <text:p>-12.5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96299999999997">
                <text:p>-0.396299999999997</text:p>
              </table:table-cell>
              <table:table-cell office:value-type="float" office:value="-2.47742222222222">
                <text:p>-2.47742222222222</text:p>
              </table:table-cell>
              <table:table-cell office:value-type="float" office:value="-4.53588888888889">
                <text:p>-4.53588888888889</text:p>
              </table:table-cell>
              <table:table-cell office:value-type="float" office:value="-8.58485555555549">
                <text:p>-8.58485555555549</text:p>
              </table:table-cell>
              <table:table-cell office:value-type="float" office:value="-10.5753555555555">
                <text:p>-10.5753555555555</text:p>
              </table:table-cell>
              <table:table-cell office:value-type="float" office:value="-14.4883888888889">
                <text:p>-14.4883888888889</text:p>
              </table:table-cell>
              <table:table-cell office:value-type="float" office:value="-16.4109222222222">
                <text:p>-16.4109222222222</text:p>
              </table:table-cell>
              <table:table-cell office:value-type="float" office:value="-20.1880222222223">
                <text:p>-20.1880222222223</text:p>
              </table:table-cell>
              <table:table-cell office:value-type="float" office:value="-18.3108">
                <text:p>-18.3108</text:p>
              </table:table-cell>
              <table:table-cell office:value-type="float" office:value="-6.57170000000001">
                <text:p>-6.571700000000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955">
                <text:p>4.955</text:p>
              </table:table-cell>
              <table:table-cell office:value-type="float" office:value="-12.42264921875">
                <text:p>-12.422649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82990624999982">
                <text:p>-0.282990624999982</text:p>
              </table:table-cell>
              <table:table-cell office:value-type="float" office:value="-2.36212578124997">
                <text:p>-2.36212578124997</text:p>
              </table:table-cell>
              <table:table-cell office:value-type="float" office:value="-4.41891744791666">
                <text:p>-4.41891744791666</text:p>
              </table:table-cell>
              <table:table-cell office:value-type="float" office:value="-8.46547031249996">
                <text:p>-8.46547031249996</text:p>
              </table:table-cell>
              <table:table-cell office:value-type="float" office:value="-10.4552315104167">
                <text:p>-10.4552315104167</text:p>
              </table:table-cell>
              <table:table-cell office:value-type="float" office:value="-14.3677234375">
                <text:p>-14.3677234375</text:p>
              </table:table-cell>
              <table:table-cell office:value-type="float" office:value="-16.2904541666666">
                <text:p>-16.2904541666666</text:p>
              </table:table-cell>
              <table:table-cell office:value-type="float" office:value="-20.06888515625">
                <text:p>-20.06888515625</text:p>
              </table:table-cell>
              <table:table-cell office:value-type="float" office:value="-18.19084140625">
                <text:p>-18.19084140625</text:p>
              </table:table-cell>
              <table:table-cell office:value-type="float" office:value="-6.45336562499999">
                <text:p>-6.453365624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005">
                <text:p>5.005</text:p>
              </table:table-cell>
              <table:table-cell office:value-type="float" office:value="-12.284484375">
                <text:p>-12.28448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2712499999964">
                <text:p>-0.152712499999964</text:p>
              </table:table-cell>
              <table:table-cell office:value-type="float" office:value="-2.22964062499999">
                <text:p>-2.22964062499999</text:p>
              </table:table-cell>
              <table:table-cell office:value-type="float" office:value="-4.28458229166664">
                <text:p>-4.28458229166664</text:p>
              </table:table-cell>
              <table:table-cell office:value-type="float" office:value="-8.32850624999995">
                <text:p>-8.32850624999995</text:p>
              </table:table-cell>
              <table:table-cell office:value-type="float" office:value="-10.3174885416666">
                <text:p>-10.3174885416666</text:p>
              </table:table-cell>
              <table:table-cell office:value-type="float" office:value="-14.22949375">
                <text:p>-14.22949375</text:p>
              </table:table-cell>
              <table:table-cell office:value-type="float" office:value="-16.1525166666666">
                <text:p>-16.1525166666666</text:p>
              </table:table-cell>
              <table:table-cell office:value-type="float" office:value="-19.932603125">
                <text:p>-19.932603125</text:p>
              </table:table-cell>
              <table:table-cell office:value-type="float" office:value="-18.053553125">
                <text:p>-18.053553125</text:p>
              </table:table-cell>
              <table:table-cell office:value-type="float" office:value="-6.31753750000001">
                <text:p>-6.3175375000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055">
                <text:p>5.055</text:p>
              </table:table-cell>
              <table:table-cell office:value-type="float" office:value="-12.12870546875">
                <text:p>-12.128705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546562499997094">
                <text:p>-0.00546562499997094</text:p>
              </table:table-cell>
              <table:table-cell office:value-type="float" office:value="-2.07996675347219">
                <text:p>-2.07996675347219</text:p>
              </table:table-cell>
              <table:table-cell office:value-type="float" office:value="-4.13288342013887">
                <text:p>-4.13288342013887</text:p>
              </table:table-cell>
              <table:table-cell office:value-type="float" office:value="-8.17396336805551">
                <text:p>-8.17396336805551</text:p>
              </table:table-cell>
              <table:table-cell office:value-type="float" office:value="-10.1621266493055">
                <text:p>-10.1621266493055</text:p>
              </table:table-cell>
              <table:table-cell office:value-type="float" office:value="-14.0736998263889">
                <text:p>-14.0736998263889</text:p>
              </table:table-cell>
              <table:table-cell office:value-type="float" office:value="-15.9971097222222">
                <text:p>-15.9971097222222</text:p>
              </table:table-cell>
              <table:table-cell office:value-type="float" office:value="-19.7791761284722">
                <text:p>-19.7791761284722</text:p>
              </table:table-cell>
              <table:table-cell office:value-type="float" office:value="-17.89893515625">
                <text:p>-17.89893515625</text:p>
              </table:table-cell>
              <table:table-cell office:value-type="float" office:value="-6.16421562499998">
                <text:p>-6.164215624999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105">
                <text:p>5.105</text:p>
              </table:table-cell>
              <table:table-cell office:value-type="float" office:value="-11.9553125">
                <text:p>-11.955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8750000000026">
                <text:p>0.158750000000026</text:p>
              </table:table-cell>
              <table:table-cell office:value-type="float" office:value="-1.91310416666663">
                <text:p>-1.91310416666663</text:p>
              </table:table-cell>
              <table:table-cell office:value-type="float" office:value="-3.9638208333333">
                <text:p>-3.9638208333333</text:p>
              </table:table-cell>
              <table:table-cell office:value-type="float" office:value="-8.00184166666662">
                <text:p>-8.00184166666662</text:p>
              </table:table-cell>
              <table:table-cell office:value-type="float" office:value="-9.98914583333331">
                <text:p>-9.98914583333331</text:p>
              </table:table-cell>
              <table:table-cell office:value-type="float" office:value="-13.9003416666666">
                <text:p>-13.9003416666666</text:p>
              </table:table-cell>
              <table:table-cell office:value-type="float" office:value="-15.8242333333333">
                <text:p>-15.8242333333333</text:p>
              </table:table-cell>
              <table:table-cell office:value-type="float" office:value="-19.6086041666667">
                <text:p>-19.6086041666667</text:p>
              </table:table-cell>
              <table:table-cell office:value-type="float" office:value="-17.7269875">
                <text:p>-17.7269875</text:p>
              </table:table-cell>
              <table:table-cell office:value-type="float" office:value="-5.99340000000001">
                <text:p>-5.993400000000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08">
      <style:chart-properties chart:display-label="true" chart:logarithmic="false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logarithmic="false" chart:interval-major="0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8">
      <style:chart-properties chart:symbol-type="none"/>
      <style:graphic-properties svg:stroke-width="0.05cm" svg:stroke-color="#314004" draw:fill-color="#31400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154cm" svg:height="12.796cm" xlink:href=".." xlink:type="simple" chart:class="chart:scatter" chart:style-name="ch1">
        <chart:title svg:x="4.536cm" svg:y="0.391cm" chart:style-name="ch2">
          <text:p>Trim versus Xg , for 3 displacements D</text:p>
        </chart:title>
        <chart:subtitle svg:x="2.368cm" svg:y="1.452cm" chart:style-name="ch3">
          <text:p>Light blue : D 12 500 kg  ;  Blue : D 14 000 kg  ;  Navy blue : D 15 500 kg</text:p>
        </chart:subtitle>
        <chart:plot-area chart:style-name="ch4" table:cell-range-address="Feuille1.A155:Feuille1.B179" svg:x="1.047cm" svg:y="2.638cm" svg:width="15.419cm" svg:height="9.131cm">
          <chartooo:coordinate-region svg:x="1.912cm" svg:y="2.84cm" svg:width="14.309cm" svg:height="8.727cm"/>
          <chart:axis chart:dimension="x" chart:name="primary-x" chart:style-name="ch5">
            <chart:title svg:x="8.233cm" svg:y="12.024cm" chart:style-name="ch6">
              <text:p>Xg (m)</text:p>
            </chart:title>
            <chart:grid chart:style-name="ch7" chart:class="major"/>
          </chart:axis>
          <chart:axis chart:dimension="y" chart:name="primary-y" chart:style-name="ch8">
            <chart:title svg:x="0.154cm" svg:y="7.789cm" chart:style-name="ch9">
              <text:p>Trim (°)</text:p>
            </chart:title>
            <chart:grid chart:style-name="ch7" chart:class="major"/>
          </chart:axis>
          <chart:series chart:style-name="ch10" chart:values-cell-range-address="Feuille1.B155:Feuille1.B179" chart:class="chart:scatter">
            <chart:domain table:cell-range-address="Feuille1.A155:Feuille1.A179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05">
                <text:p>3.905</text:p>
                <draw:g>
                  <svg:desc>Feuille1.A155:Feuille1.A179</svg:desc>
                </draw:g>
              </table:table-cell>
              <table:table-cell office:value-type="float" office:value="3.616875">
                <text:p>3.616875</text:p>
                <draw:g>
                  <svg:desc>Feuille1.B155:Feuille1.B1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955">
                <text:p>3.955</text:p>
              </table:table-cell>
              <table:table-cell office:value-type="float" office:value="3.3133203125">
                <text:p>3.313320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005">
                <text:p>4.005</text:p>
              </table:table-cell>
              <table:table-cell office:value-type="float" office:value="3.01015625">
                <text:p>3.01015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55">
                <text:p>4.055</text:p>
              </table:table-cell>
              <table:table-cell office:value-type="float" office:value="2.70738281250001">
                <text:p>2.707382812500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05">
                <text:p>4.105</text:p>
              </table:table-cell>
              <table:table-cell office:value-type="float" office:value="2.405">
                <text:p>2.4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55">
                <text:p>4.155</text:p>
              </table:table-cell>
              <table:table-cell office:value-type="float" office:value="2.10300781250001">
                <text:p>2.1030078125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05">
                <text:p>4.205</text:p>
              </table:table-cell>
              <table:table-cell office:value-type="float" office:value="1.80140625000001">
                <text:p>1.80140625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55">
                <text:p>4.255</text:p>
              </table:table-cell>
              <table:table-cell office:value-type="float" office:value="1.50019531250001">
                <text:p>1.50019531250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305">
                <text:p>4.305</text:p>
              </table:table-cell>
              <table:table-cell office:value-type="float" office:value="1.19937500000001">
                <text:p>1.19937500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355">
                <text:p>4.355</text:p>
              </table:table-cell>
              <table:table-cell office:value-type="float" office:value="0.898945312500008">
                <text:p>0.8989453125000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405">
                <text:p>4.405</text:p>
              </table:table-cell>
              <table:table-cell office:value-type="float" office:value="0.59890625000001">
                <text:p>0.5989062500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455">
                <text:p>4.455</text:p>
              </table:table-cell>
              <table:table-cell office:value-type="float" office:value="0.299257812500009">
                <text:p>0.2992578125000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05">
                <text:p>4.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555">
                <text:p>4.555</text:p>
              </table:table-cell>
              <table:table-cell office:value-type="float" office:value="-0.29886718749999">
                <text:p>-0.2988671874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605">
                <text:p>4.605</text:p>
              </table:table-cell>
              <table:table-cell office:value-type="float" office:value="-0.597343749999986">
                <text:p>-0.5973437499999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655">
                <text:p>4.655</text:p>
              </table:table-cell>
              <table:table-cell office:value-type="float" office:value="-0.895429687499984">
                <text:p>-0.8954296874999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705">
                <text:p>4.705</text:p>
              </table:table-cell>
              <table:table-cell office:value-type="float" office:value="-1.19312499999999">
                <text:p>-1.19312499999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755">
                <text:p>4.755</text:p>
              </table:table-cell>
              <table:table-cell office:value-type="float" office:value="-1.49042968749998">
                <text:p>-1.490429687499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805">
                <text:p>4.805</text:p>
              </table:table-cell>
              <table:table-cell office:value-type="float" office:value="-1.78734374999998">
                <text:p>-1.787343749999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855">
                <text:p>4.855</text:p>
              </table:table-cell>
              <table:table-cell office:value-type="float" office:value="-2.08386718749998">
                <text:p>-2.083867187499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905">
                <text:p>4.905</text:p>
              </table:table-cell>
              <table:table-cell office:value-type="float" office:value="-2.37999999999998">
                <text:p>-2.379999999999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955">
                <text:p>4.955</text:p>
              </table:table-cell>
              <table:table-cell office:value-type="float" office:value="-2.67574218749998">
                <text:p>-2.675742187499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005">
                <text:p>5.005</text:p>
              </table:table-cell>
              <table:table-cell office:value-type="float" office:value="-2.97109374999998">
                <text:p>-2.971093749999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055">
                <text:p>5.055</text:p>
              </table:table-cell>
              <table:table-cell office:value-type="float" office:value="-3.26605468749997">
                <text:p>-3.266054687499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105">
                <text:p>5.105</text:p>
              </table:table-cell>
              <table:table-cell office:value-type="float" office:value="-3.56062499999997">
                <text:p>-3.560624999999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2">
      <style:chart-properties chart:display-label="false" chart:logarithmic="false" chart:interval-major="200" chart:reverse-direction="false" text:line-break="false" chart:axis-position="0"/>
      <style:graphic-properties svg:stroke-width="0.04cm" svg:stroke-color="#83caff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false" chart:logarithmic="false" chart:minimum="-400" chart:maximum="200" chart:origin="0" chart:interval-major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/>
      <style:graphic-properties svg:stroke-width="0.06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/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width="0.05cm" svg:stroke-color="#808080" draw:fill-color="#80808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07cm" svg:height="6.89cm" xlink:href=".." xlink:type="simple" chart:class="chart:scatter" chart:style-name="ch1">
        <chart:plot-area chart:style-name="ch2" table:cell-range-address="Feuille1.C276:Feuille1.D495 Feuille1.D521:Feuille1.D525 Feuille1.D498:Feuille1.D499 Feuille1.D504:Feuille1.D517" svg:x="0.764cm" svg:y="0.683cm" svg:width="14.315cm" svg:height="5.65cm">
          <chartooo:coordinate-region svg:x="0.764cm" svg:y="0.683cm" svg:width="14.315cm" svg:height="5.6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D276:Feuille1.D495" chart:class="chart:scatter">
            <chart:domain table:cell-range-address="Feuille1.C276:Feuille1.C495"/>
            <chart:data-point chart:repeated="220"/>
          </chart:series>
          <chart:series chart:style-name="ch7" chart:values-cell-range-address="Feuille1.D521:Feuille1.D525" chart:class="chart:scatter">
            <chart:domain table:cell-range-address="Feuille1.C521:Feuille1.C525"/>
            <chart:data-point chart:repeated="5"/>
          </chart:series>
          <chart:series chart:style-name="ch8" chart:values-cell-range-address="Feuille1.D498:Feuille1.D499" chart:class="chart:scatter">
            <chart:domain table:cell-range-address="Feuille1.C498:Feuille1.C499"/>
            <chart:data-point chart:repeated="2"/>
          </chart:series>
          <chart:series chart:style-name="ch7" chart:values-cell-range-address="Feuille1.D504:Feuille1.D517" chart:class="chart:scatter">
            <chart:domain table:cell-range-address="Feuille1.C504:Feuille1.C517"/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3.1041193769468">
                <text:p>-53.1041193769468</text:p>
                <draw:g>
                  <svg:desc>Feuille1.C276:Feuille1.C495</svg:desc>
                </draw:g>
              </table:table-cell>
              <table:table-cell office:value-type="float" office:value="33.6836964160731">
                <text:p>33.6836964160731</text:p>
                <draw:g>
                  <svg:desc>Feuille1.D276:Feuille1.D495</svg:desc>
                </draw:g>
              </table:table-cell>
              <table:table-cell office:value-type="float" office:value="-12.2175042760648">
                <text:p>-12.2175042760648</text:p>
                <draw:g>
                  <svg:desc>Feuille1.C521:Feuille1.C525</svg:desc>
                </draw:g>
              </table:table-cell>
              <table:table-cell office:value-type="float" office:value="5.98425586461995">
                <text:p>5.98425586461995</text:p>
                <draw:g>
                  <svg:desc>Feuille1.D521:Feuille1.D525</svg:desc>
                </draw:g>
              </table:table-cell>
              <table:table-cell office:value-type="float" office:value="-12.2175042760648">
                <text:p>-12.2175042760648</text:p>
                <draw:g>
                  <svg:desc>Feuille1.C498:Feuille1.C499</svg:desc>
                </draw:g>
              </table:table-cell>
              <table:table-cell office:value-type="float" office:value="5.98425586461995">
                <text:p>5.98425586461995</text:p>
                <draw:g>
                  <svg:desc>Feuille1.D498:Feuille1.D499</svg:desc>
                </draw:g>
              </table:table-cell>
              <table:table-cell office:value-type="float" office:value="231.322700727487">
                <text:p>231.322700727487</text:p>
                <draw:g>
                  <svg:desc>Feuille1.C504:Feuille1.C517</svg:desc>
                </draw:g>
              </table:table-cell>
              <table:table-cell office:value-type="float" office:value="-72.3298883302577">
                <text:p>-72.3298883302577</text:p>
                <draw:g>
                  <svg:desc>Feuille1.D504:Feuille1.D5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3.0875490928689">
                <text:p>-53.0875490928689</text:p>
              </table:table-cell>
              <table:table-cell office:value-type="float" office:value="33.6711306141482">
                <text:p>33.6711306141482</text:p>
              </table:table-cell>
              <table:table-cell office:value-type="float" office:value="-35.0456815528392">
                <text:p>-35.0456815528392</text:p>
              </table:table-cell>
              <table:table-cell office:value-type="float" office:value="-132.794144191801">
                <text:p>-132.794144191801</text:p>
              </table:table-cell>
              <table:table-cell office:value-type="float" office:value="958.510114593004">
                <text:p>958.510114593004</text:p>
              </table:table-cell>
              <table:table-cell office:value-type="float" office:value="-33.9818856152449">
                <text:p>-33.9818856152449</text:p>
              </table:table-cell>
              <table:table-cell office:value-type="float" office:value="243.078812187668">
                <text:p>243.078812187668</text:p>
              </table:table-cell>
              <table:table-cell office:value-type="float" office:value="-82.0102185303639">
                <text:p>-82.01021853036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3.0626935793451">
                <text:p>-53.0626935793451</text:p>
              </table:table-cell>
              <table:table-cell office:value-type="float" office:value="33.6522840342724">
                <text:p>33.6522840342724</text:p>
              </table:table-cell>
              <table:table-cell office:value-type="float" office:value="51.8806761658669">
                <text:p>51.8806761658669</text:p>
              </table:table-cell>
              <table:table-cell office:value-type="float" office:value="-136.373017444592">
                <text:p>-136.37301744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.476545313875">
                <text:p>245.476545313875</text:p>
              </table:table-cell>
              <table:table-cell office:value-type="float" office:value="-100.168623234959">
                <text:p>-100.1686232349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3.0295527315062">
                <text:p>-53.0295527315062</text:p>
              </table:table-cell>
              <table:table-cell office:value-type="float" office:value="33.6271592235778">
                <text:p>33.6271592235778</text:p>
              </table:table-cell>
              <table:table-cell office:value-type="float" office:value="82.469342108982">
                <text:p>82.469342108982</text:p>
              </table:table-cell>
              <table:table-cell office:value-type="float" office:value="-55.9632634291706">
                <text:p>-55.963263429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.87427844008">
                <text:p>247.87427844008</text:p>
              </table:table-cell>
              <table:table-cell office:value-type="float" office:value="-118.327027939555">
                <text:p>-118.3270279395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2.9881264095603">
                <text:p>-52.9881264095603</text:p>
              </table:table-cell>
              <table:table-cell office:value-type="float" office:value="33.5957595774392">
                <text:p>33.5957595774392</text:p>
              </table:table-cell>
              <table:table-cell office:value-type="float" office:value="101.806073956032">
                <text:p>101.806073956032</text:p>
              </table:table-cell>
              <table:table-cell office:value-type="float" office:value="-44.4074840745638">
                <text:p>-44.4074840745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.272011566286">
                <text:p>250.272011566286</text:p>
              </table:table-cell>
              <table:table-cell office:value-type="float" office:value="-136.485432644151">
                <text:p>-136.4854326441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2.9384144388205">
                <text:p>-52.9384144388205</text:p>
              </table:table-cell>
              <table:table-cell office:value-type="float" office:value="33.5580893387861">
                <text:p>33.558089338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.669744692492">
                <text:p>252.669744692492</text:p>
              </table:table-cell>
              <table:table-cell office:value-type="float" office:value="-154.643837348746">
                <text:p>-154.6438373487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2.88041660974">
                <text:p>-52.88041660974</text:p>
              </table:table-cell>
              <table:table-cell office:value-type="float" office:value="33.5141535972439">
                <text:p>33.5141535972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067477818698">
                <text:p>255.067477818698</text:p>
              </table:table-cell>
              <table:table-cell office:value-type="float" office:value="-172.802242053342">
                <text:p>-172.802242053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2.8141326779551">
                <text:p>-52.8141326779551</text:p>
              </table:table-cell>
              <table:table-cell office:value-type="float" office:value="33.4639582881046">
                <text:p>33.463958288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6.811845991678">
                <text:p>556.811845991678</text:p>
              </table:table-cell>
              <table:table-cell office:value-type="float" office:value="-185.225457252682">
                <text:p>-185.2254572526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2.739562364334">
                <text:p>-52.739562364334</text:p>
              </table:table-cell>
              <table:table-cell office:value-type="float" office:value="33.4075101911261">
                <text:p>33.4075101911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6.986518171562">
                <text:p>586.986518171562</text:p>
              </table:table-cell>
              <table:table-cell office:value-type="float" office:value="-168.408101606028">
                <text:p>-168.4081016060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2.6567053550342">
                <text:p>-52.6567053550342</text:p>
              </table:table-cell>
              <table:table-cell office:value-type="float" office:value="33.3448169291595">
                <text:p>33.3448169291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.161190351446">
                <text:p>617.161190351446</text:p>
              </table:table-cell>
              <table:table-cell office:value-type="float" office:value="-151.590745959375">
                <text:p>-151.59074595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2.5655613015646">
                <text:p>-52.5655613015646</text:p>
              </table:table-cell>
              <table:table-cell office:value-type="float" office:value="33.2758869666076">
                <text:p>33.2758869666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.335862531329">
                <text:p>647.335862531329</text:p>
              </table:table-cell>
              <table:table-cell office:value-type="float" office:value="-134.773390312722">
                <text:p>-134.7733903127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2.4661298208573">
                <text:p>-52.4661298208573</text:p>
              </table:table-cell>
              <table:table-cell office:value-type="float" office:value="33.200729607715">
                <text:p>33.200729607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.510534711214">
                <text:p>677.510534711214</text:p>
              </table:table-cell>
              <table:table-cell office:value-type="float" office:value="-117.956034666068">
                <text:p>-117.9560346660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2.3584104953445">
                <text:p>-52.3584104953445</text:p>
              </table:table-cell>
              <table:table-cell office:value-type="float" office:value="33.1193549946831">
                <text:p>33.1193549946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7.685206891098">
                <text:p>707.685206891098</text:p>
              </table:table-cell>
              <table:table-cell office:value-type="float" office:value="-101.138679019415">
                <text:p>-101.1386790194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2.2424028730427">
                <text:p>-52.2424028730427</text:p>
              </table:table-cell>
              <table:table-cell office:value-type="float" office:value="33.0317741056237">
                <text:p>33.0317741056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2.332528726142">
                <text:p>732.332528726142</text:p>
              </table:table-cell>
              <table:table-cell office:value-type="float" office:value="-92.9292056556237">
                <text:p>-92.92920565562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2.1181064676445">
                <text:p>-52.1181064676445</text:p>
              </table:table-cell>
              <table:table-cell office:value-type="float" office:value="32.9379987523373">
                <text:p>32.9379987523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1.9855207586166">
                <text:p>-51.9855207586166</text:p>
              </table:table-cell>
              <table:table-cell office:value-type="float" office:value="32.8380415779278">
                <text:p>32.8380415779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51.8446451913048">
                <text:p>-51.8446451913048</text:p>
              </table:table-cell>
              <table:table-cell office:value-type="float" office:value="32.7319160542491">
                <text:p>32.7319160542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51.6954791770465">
                <text:p>-51.6954791770465</text:p>
              </table:table-cell>
              <table:table-cell office:value-type="float" office:value="32.6196364791831">
                <text:p>32.6196364791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51.5380220932892">
                <text:p>-51.5380220932892</text:p>
              </table:table-cell>
              <table:table-cell office:value-type="float" office:value="32.5012179737537">
                <text:p>32.5012179737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51.3722732837159">
                <text:p>-51.3722732837159</text:p>
              </table:table-cell>
              <table:table-cell office:value-type="float" office:value="32.3766764790756">
                <text:p>32.3766764790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1.1982320583781">
                <text:p>-51.1982320583781</text:p>
              </table:table-cell>
              <table:table-cell office:value-type="float" office:value="32.2460287531375">
                <text:p>32.246028753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1.0158976938345">
                <text:p>-51.0158976938345</text:p>
              </table:table-cell>
              <table:table-cell office:value-type="float" office:value="32.109292367423">
                <text:p>32.109292367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0.8252694332971">
                <text:p>-50.8252694332971</text:p>
              </table:table-cell>
              <table:table-cell office:value-type="float" office:value="31.966485703368">
                <text:p>31.966485703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0.6263464867836">
                <text:p>-50.6263464867836</text:p>
              </table:table-cell>
              <table:table-cell office:value-type="float" office:value="31.8176279486557">
                <text:p>31.8176279486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0.4191280312765">
                <text:p>-50.4191280312765</text:p>
              </table:table-cell>
              <table:table-cell office:value-type="float" office:value="31.6627390933526">
                <text:p>31.6627390933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0.2036132108888">
                <text:p>-50.2036132108888</text:p>
              </table:table-cell>
              <table:table-cell office:value-type="float" office:value="31.5018399258832">
                <text:p>31.5018399258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9798011370362">
                <text:p>-49.9798011370362</text:p>
              </table:table-cell>
              <table:table-cell office:value-type="float" office:value="31.3349520288454">
                <text:p>31.3349520288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9.7476908886164">
                <text:p>-49.7476908886164</text:p>
              </table:table-cell>
              <table:table-cell office:value-type="float" office:value="31.1620977746702">
                <text:p>31.1620977746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9.5072815121934">
                <text:p>-49.5072815121934</text:p>
              </table:table-cell>
              <table:table-cell office:value-type="float" office:value="30.9833003211223">
                <text:p>30.9833003211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9.2585720221897">
                <text:p>-49.2585720221897</text:p>
              </table:table-cell>
              <table:table-cell office:value-type="float" office:value="30.7985836066473">
                <text:p>30.7985836066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9.001561401084">
                <text:p>-49.001561401084</text:p>
              </table:table-cell>
              <table:table-cell office:value-type="float" office:value="30.6079723455631">
                <text:p>30.6079723455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8.7362485996159">
                <text:p>-48.7362485996159</text:p>
              </table:table-cell>
              <table:table-cell office:value-type="float" office:value="30.4114920230984">
                <text:p>30.411492023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8.4626325369958">
                <text:p>-48.4626325369958</text:p>
              </table:table-cell>
              <table:table-cell office:value-type="float" office:value="30.2091688902804">
                <text:p>30.2091688902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8.1807121011218">
                <text:p>-48.1807121011218</text:p>
              </table:table-cell>
              <table:table-cell office:value-type="float" office:value="30.0010299586714">
                <text:p>30.0010299586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7.8904861488029">
                <text:p>-47.8904861488029</text:p>
              </table:table-cell>
              <table:table-cell office:value-type="float" office:value="29.7871029949547">
                <text:p>29.7871029949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7.5919535059875">
                <text:p>-47.5919535059875</text:p>
              </table:table-cell>
              <table:table-cell office:value-type="float" office:value="29.5674165153757">
                <text:p>29.5674165153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7.2851129679983">
                <text:p>-47.2851129679983</text:p>
              </table:table-cell>
              <table:table-cell office:value-type="float" office:value="29.3419997800344">
                <text:p>29.3419997800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6.969963299774">
                <text:p>-46.969963299774</text:p>
              </table:table-cell>
              <table:table-cell office:value-type="float" office:value="29.1108827870335">
                <text:p>29.1108827870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6.6465032361152">
                <text:p>-46.6465032361152</text:p>
              </table:table-cell>
              <table:table-cell office:value-type="float" office:value="28.8740962664829">
                <text:p>28.8740962664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46.3147314819375">
                <text:p>-46.3147314819375</text:p>
              </table:table-cell>
              <table:table-cell office:value-type="float" office:value="28.6316716743632">
                <text:p>28.6316716743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45.7074239754539">
                <text:p>-45.7074239754539</text:p>
              </table:table-cell>
              <table:table-cell office:value-type="float" office:value="28.1890825312809">
                <text:p>28.1890825312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45.100056212294">
                <text:p>-45.100056212294</text:p>
              </table:table-cell>
              <table:table-cell office:value-type="float" office:value="27.7479569475449">
                <text:p>27.7479569475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44.4926283714234">
                <text:p>-44.4926283714234</text:p>
              </table:table-cell>
              <table:table-cell office:value-type="float" office:value="27.3082905763068">
                <text:p>27.3082905763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43.8851406313253">
                <text:p>-43.8851406313253</text:p>
              </table:table-cell>
              <table:table-cell office:value-type="float" office:value="26.8700790824276">
                <text:p>26.8700790824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43.2775931700025">
                <text:p>-43.2775931700025</text:p>
              </table:table-cell>
              <table:table-cell office:value-type="float" office:value="26.4333181424471">
                <text:p>26.4333181424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42.6699861649778">
                <text:p>-42.6699861649778</text:p>
              </table:table-cell>
              <table:table-cell office:value-type="float" office:value="25.9980034445561">
                <text:p>25.9980034445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2.0623197932956">
                <text:p>-42.0623197932956</text:p>
              </table:table-cell>
              <table:table-cell office:value-type="float" office:value="25.5641306885653">
                <text:p>25.5641306885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41.4545942315234">
                <text:p>-41.4545942315234</text:p>
              </table:table-cell>
              <table:table-cell office:value-type="float" office:value="25.1316955858757">
                <text:p>25.1316955858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0.4821106566463">
                <text:p>-40.4821106566463</text:p>
              </table:table-cell>
              <table:table-cell office:value-type="float" office:value="24.4427790692735">
                <text:p>24.4427790692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9.5094767245179">
                <text:p>-39.5094767245179</text:p>
              </table:table-cell>
              <table:table-cell office:value-type="float" office:value="23.7575145423603">
                <text:p>23.7575145423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38.5366931507829">
                <text:p>-38.5366931507829</text:p>
              </table:table-cell>
              <table:table-cell office:value-type="float" office:value="23.0758846230197">
                <text:p>23.0758846230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37.5637606479997">
                <text:p>-37.5637606479997</text:p>
              </table:table-cell>
              <table:table-cell office:value-type="float" office:value="22.3978720040996">
                <text:p>22.397872004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36.5906799256528">
                <text:p>-36.5906799256528</text:p>
              </table:table-cell>
              <table:table-cell office:value-type="float" office:value="21.7234594531055">
                <text:p>21.723459453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35.6174516901656">
                <text:p>-35.6174516901656</text:p>
              </table:table-cell>
              <table:table-cell office:value-type="float" office:value="21.0526298118987">
                <text:p>21.0526298118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34.6440766449125">
                <text:p>-34.6440766449125</text:p>
              </table:table-cell>
              <table:table-cell office:value-type="float" office:value="20.3853659963932">
                <text:p>20.3853659963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33.6705554902315">
                <text:p>-33.6705554902315</text:p>
              </table:table-cell>
              <table:table-cell office:value-type="float" office:value="19.7216509962556">
                <text:p>19.7216509962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2.6968889234363">
                <text:p>-32.6968889234363</text:p>
              </table:table-cell>
              <table:table-cell office:value-type="float" office:value="19.061467874604">
                <text:p>19.061467874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1.7230776388292">
                <text:p>-31.7230776388292</text:p>
              </table:table-cell>
              <table:table-cell office:value-type="float" office:value="18.4047997677097">
                <text:p>18.4047997677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0.7491223277124">
                <text:p>-30.7491223277124</text:p>
              </table:table-cell>
              <table:table-cell office:value-type="float" office:value="17.7516298846996">
                <text:p>17.7516298846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29.7750236784012">
                <text:p>-29.7750236784012</text:p>
              </table:table-cell>
              <table:table-cell office:value-type="float" office:value="17.10194150726">
                <text:p>17.10194150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8.8007823762355">
                <text:p>-28.8007823762355</text:p>
              </table:table-cell>
              <table:table-cell office:value-type="float" office:value="16.4557179893415">
                <text:p>16.4557179893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27.8263991035921">
                <text:p>-27.8263991035921</text:p>
              </table:table-cell>
              <table:table-cell office:value-type="float" office:value="15.8129427568641">
                <text:p>15.812942756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6.8518745398966">
                <text:p>-26.8518745398966</text:p>
              </table:table-cell>
              <table:table-cell office:value-type="float" office:value="15.1735993074242">
                <text:p>15.1735993074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5.877209361636">
                <text:p>-25.877209361636</text:p>
              </table:table-cell>
              <table:table-cell office:value-type="float" office:value="14.5376712100044">
                <text:p>14.5376712100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24.90240424237">
                <text:p>-24.90240424237</text:p>
              </table:table-cell>
              <table:table-cell office:value-type="float" office:value="13.9051421046806">
                <text:p>13.9051421046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23.9274598527431">
                <text:p>-23.9274598527431</text:p>
              </table:table-cell>
              <table:table-cell office:value-type="float" office:value="13.275995702334">
                <text:p>13.275995702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22.9523768604967">
                <text:p>-22.9523768604967</text:p>
              </table:table-cell>
              <table:table-cell office:value-type="float" office:value="12.6502157843616">
                <text:p>12.6502157843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1.9771559304807">
                <text:p>-21.9771559304807</text:p>
              </table:table-cell>
              <table:table-cell office:value-type="float" office:value="12.0277862023897">
                <text:p>12.0277862023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21.0017977246656">
                <text:p>-21.0017977246656</text:p>
              </table:table-cell>
              <table:table-cell office:value-type="float" office:value="11.4086908779879">
                <text:p>11.4086908779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20.0263029021534">
                <text:p>-20.0263029021534</text:p>
              </table:table-cell>
              <table:table-cell office:value-type="float" office:value="10.7929138023827">
                <text:p>10.7929138023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9.0506721191906">
                <text:p>-19.0506721191906</text:p>
              </table:table-cell>
              <table:table-cell office:value-type="float" office:value="10.1804390361748">
                <text:p>10.1804390361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8.0749060291786">
                <text:p>-18.0749060291786</text:p>
              </table:table-cell>
              <table:table-cell office:value-type="float" office:value="9.57125070905561">
                <text:p>9.57125070905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7.0990052826862">
                <text:p>-17.0990052826862</text:p>
              </table:table-cell>
              <table:table-cell office:value-type="float" office:value="8.9653330195262">
                <text:p>8.9653330195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6.1229705274606">
                <text:p>-16.1229705274606</text:p>
              </table:table-cell>
              <table:table-cell office:value-type="float" office:value="8.36267023461564">
                <text:p>8.36267023461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5.1468024084391">
                <text:p>-15.1468024084391</text:p>
              </table:table-cell>
              <table:table-cell office:value-type="float" office:value="7.76324668960212">
                <text:p>7.763246689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4.1705015677607">
                <text:p>-14.1705015677607</text:p>
              </table:table-cell>
              <table:table-cell office:value-type="float" office:value="7.16704678773417">
                <text:p>7.16704678773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3.1940686447771">
                <text:p>-13.1940686447771</text:p>
              </table:table-cell>
              <table:table-cell office:value-type="float" office:value="6.57405499995396">
                <text:p>6.57405499995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2.2175042760648">
                <text:p>-12.2175042760648</text:p>
              </table:table-cell>
              <table:table-cell office:value-type="float" office:value="5.98425586461995">
                <text:p>5.98425586461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1.7656594490445">
                <text:p>-11.7656594490445</text:p>
              </table:table-cell>
              <table:table-cell office:value-type="float" office:value="5.71246543343911">
                <text:p>5.71246543343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.8618860489188">
                <text:p>-10.8618860489188</text:p>
              </table:table-cell>
              <table:table-cell office:value-type="float" office:value="5.17091865880245">
                <text:p>5.17091865880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9.50601751818482">
                <text:p>-9.50601751818482</text:p>
              </table:table-cell>
              <table:table-cell office:value-type="float" office:value="4.36366101425883">
                <text:p>4.36366101425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7.69780634411356">
                <text:p>-7.69780634411356</text:p>
              </table:table-cell>
              <table:table-cell office:value-type="float" office:value="3.29670427460494">
                <text:p>3.29670427460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5.43692681040319">
                <text:p>-5.43692681040319</text:p>
              </table:table-cell>
              <table:table-cell office:value-type="float" office:value="1.97795968166392">
                <text:p>1.97795968166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.72297860575408">
                <text:p>-2.72297860575408</text:p>
              </table:table-cell>
              <table:table-cell office:value-type="float" office:value="0.417150296517503">
                <text:p>0.417150296517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78332859473471">
                <text:p>6.78332859473471</text:p>
              </table:table-cell>
              <table:table-cell office:value-type="float" office:value="-4.8637966304684">
                <text:p>-4.8637966304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.3008729507965">
                <text:p>16.3008729507965</text:p>
              </table:table-cell>
              <table:table-cell office:value-type="float" office:value="-9.87180709503106">
                <text:p>-9.87180709503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.8291327440186">
                <text:p>25.8291327440186</text:p>
              </table:table-cell>
              <table:table-cell office:value-type="float" office:value="-14.6195529852695">
                <text:p>-14.6195529852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.3676080252346">
                <text:p>35.3676080252346</text:p>
              </table:table-cell>
              <table:table-cell office:value-type="float" office:value="-19.1191774414939">
                <text:p>-19.1191774414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.9158197607026">
                <text:p>44.9158197607026</text:p>
              </table:table-cell>
              <table:table-cell office:value-type="float" office:value="-23.3823155945031">
                <text:p>-23.3823155945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4.4733090101836">
                <text:p>54.4733090101836</text:p>
              </table:table-cell>
              <table:table-cell office:value-type="float" office:value="-27.4201145290328">
                <text:p>-27.4201145290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4.0396361357382">
                <text:p>64.0396361357382</text:p>
              </table:table-cell>
              <table:table-cell office:value-type="float" office:value="-31.2432525010766">
                <text:p>-31.2432525010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3.6143800401025">
                <text:p>73.6143800401025</text:p>
              </table:table-cell>
              <table:table-cell office:value-type="float" office:value="-34.8619574368087">
                <text:p>-34.8619574368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3.1971374335352">
                <text:p>83.1971374335352</text:p>
              </table:table-cell>
              <table:table-cell office:value-type="float" office:value="-38.286024739929">
                <text:p>-38.286024739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2.7875221280715">
                <text:p>92.7875221280715</text:p>
              </table:table-cell>
              <table:table-cell office:value-type="float" office:value="-41.5248344333693">
                <text:p>-41.524834433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2.385164358147">
                <text:p>102.385164358147</text:p>
              </table:table-cell>
              <table:table-cell office:value-type="float" office:value="-44.5873676604783">
                <text:p>-44.587367660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1.989710126592">
                <text:p>111.989710126592</text:p>
              </table:table-cell>
              <table:table-cell office:value-type="float" office:value="-47.4822225700206">
                <text:p>-47.4822225700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1.600820575021">
                <text:p>121.600820575021</text:p>
              </table:table-cell>
              <table:table-cell office:value-type="float" office:value="-50.2176296085974">
                <text:p>-50.2176296085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31.218171377678">
                <text:p>131.218171377678</text:p>
              </table:table-cell>
              <table:table-cell office:value-type="float" office:value="-52.801466243419">
                <text:p>-52.801466243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0.841452157815">
                <text:p>140.841452157815</text:p>
              </table:table-cell>
              <table:table-cell office:value-type="float" office:value="-55.241271137742">
                <text:p>-55.241271137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0.470365925706">
                <text:p>150.470365925706</text:p>
              </table:table-cell>
              <table:table-cell office:value-type="float" office:value="-57.5442578007309">
                <text:p>-57.5442578007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0.104628537433">
                <text:p>160.104628537433</text:p>
              </table:table-cell>
              <table:table-cell office:value-type="float" office:value="-59.7173277330165">
                <text:p>-59.7173277330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9.743968173562">
                <text:p>169.743968173562</text:p>
              </table:table-cell>
              <table:table-cell office:value-type="float" office:value="-61.7670830888291">
                <text:p>-61.7670830888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9.388124836891">
                <text:p>179.388124836891</text:p>
              </table:table-cell>
              <table:table-cell office:value-type="float" office:value="-63.6998388752751">
                <text:p>-63.6998388752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89.036849868397">
                <text:p>189.036849868397</text:p>
              </table:table-cell>
              <table:table-cell office:value-type="float" office:value="-65.5216347091385">
                <text:p>-65.521634709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8.689905480582">
                <text:p>198.689905480582</text:p>
              </table:table-cell>
              <table:table-cell office:value-type="float" office:value="-67.2382461515361">
                <text:p>-67.2382461515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8.347064307344">
                <text:p>208.347064307344</text:p>
              </table:table-cell>
              <table:table-cell office:value-type="float" office:value="-68.8551956408836">
                <text:p>-68.8551956408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8.008108969534">
                <text:p>218.008108969534</text:p>
              </table:table-cell>
              <table:table-cell office:value-type="float" office:value="-70.377763044966">
                <text:p>-70.377763044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7.672831655316">
                <text:p>227.672831655316</text:p>
              </table:table-cell>
              <table:table-cell office:value-type="float" office:value="-71.8109958535315">
                <text:p>-71.8109958535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37.3410337144">
                <text:p>237.3410337144</text:p>
              </table:table-cell>
              <table:table-cell office:value-type="float" office:value="-73.1597190338182">
                <text:p>-73.1597190338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47.012525265171">
                <text:p>247.012525265171</text:p>
              </table:table-cell>
              <table:table-cell office:value-type="float" office:value="-74.4285445728958">
                <text:p>-74.4285445728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56.687124813642">
                <text:p>256.687124813642</text:p>
              </table:table-cell>
              <table:table-cell office:value-type="float" office:value="-75.6218807328395">
                <text:p>-75.6218807328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66.364658883032">
                <text:p>266.364658883032</text:p>
              </table:table-cell>
              <table:table-cell office:value-type="float" office:value="-76.7439410477857">
                <text:p>-76.7439410477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76.044961652604">
                <text:p>276.044961652604</text:p>
              </table:table-cell>
              <table:table-cell office:value-type="float" office:value="-77.7987530962077">
                <text:p>-77.7987530962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85.727874604125">
                <text:p>285.727874604125</text:p>
              </table:table-cell>
              <table:table-cell office:value-type="float" office:value="-78.7901670878264">
                <text:p>-78.7901670878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95.413246173985">
                <text:p>295.413246173985</text:p>
              </table:table-cell>
              <table:table-cell office:value-type="float" office:value="-79.7218643132319">
                <text:p>-79.7218643132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05.100931408479">
                <text:p>305.100931408479</text:p>
              </table:table-cell>
              <table:table-cell office:value-type="float" office:value="-80.5973655167881">
                <text:p>-80.5973655167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14.790791618986">
                <text:p>314.790791618986</text:p>
              </table:table-cell>
              <table:table-cell office:value-type="float" office:value="-81.4200392716829">
                <text:p>-81.4200392716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24.482694032706">
                <text:p>324.482694032706</text:p>
              </table:table-cell>
              <table:table-cell office:value-type="float" office:value="-82.1931104633045">
                <text:p>-82.1931104633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34.176511432831">
                <text:p>334.176511432831</text:p>
              </table:table-cell>
              <table:table-cell office:value-type="float" office:value="-82.9196690288925">
                <text:p>-82.9196690288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43.872121779375">
                <text:p>343.872121779375</text:p>
              </table:table-cell>
              <table:table-cell office:value-type="float" office:value="-83.6026791671153">
                <text:p>-83.602679167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53.569407797461">
                <text:p>353.569407797461</text:p>
              </table:table-cell>
              <table:table-cell office:value-type="float" office:value="-84.2449893382025">
                <text:p>-84.244989338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3.268256512373">
                <text:p>363.268256512373</text:p>
              </table:table-cell>
              <table:table-cell office:value-type="float" office:value="-84.8493435567228">
                <text:p>-84.8493435567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72.96855869741">
                <text:p>372.96855869741</text:p>
              </table:table-cell>
              <table:table-cell office:value-type="float" office:value="-85.4183948027825">
                <text:p>-85.4183948027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82.670208175203">
                <text:p>382.670208175203</text:p>
              </table:table-cell>
              <table:table-cell office:value-type="float" office:value="-85.9547219918983">
                <text:p>-85.9547219918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92.373100861242">
                <text:p>392.373100861242</text:p>
              </table:table-cell>
              <table:table-cell office:value-type="float" office:value="-86.4608532067195">
                <text:p>-86.4608532067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2.077133319565">
                <text:p>402.077133319565</text:p>
              </table:table-cell>
              <table:table-cell office:value-type="float" office:value="-86.9393007774864">
                <text:p>-86.9393007774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11.782200286341">
                <text:p>411.782200286341</text:p>
              </table:table-cell>
              <table:table-cell office:value-type="float" office:value="-87.3926214310631">
                <text:p>-87.3926214310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1.488189570987">
                <text:p>421.488189570987</text:p>
              </table:table-cell>
              <table:table-cell office:value-type="float" office:value="-87.8235401364873">
                <text:p>-87.8235401364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31.194967292578">
                <text:p>431.194967292578</text:p>
              </table:table-cell>
              <table:table-cell office:value-type="float" office:value="-88.2353086940498">
                <text:p>-88.2353086940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0.902513894419">
                <text:p>440.902513894419</text:p>
              </table:table-cell>
              <table:table-cell office:value-type="float" office:value="-88.628402111436">
                <text:p>-88.62840211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50.610976938822">
                <text:p>450.610976938822</text:p>
              </table:table-cell>
              <table:table-cell office:value-type="float" office:value="-88.9992362845661">
                <text:p>-88.9992362845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60.320151027971">
                <text:p>460.320151027971</text:p>
              </table:table-cell>
              <table:table-cell office:value-type="float" office:value="-89.3528000696055">
                <text:p>-89.3528000696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70.029953103664">
                <text:p>470.029953103664</text:p>
              </table:table-cell>
              <table:table-cell office:value-type="float" office:value="-89.69111084648">
                <text:p>-89.69111084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79.740335232619">
                <text:p>479.740335232619</text:p>
              </table:table-cell>
              <table:table-cell office:value-type="float" office:value="-90.0153328546729">
                <text:p>-90.0153328546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89.451265601927">
                <text:p>489.451265601927</text:p>
              </table:table-cell>
              <table:table-cell office:value-type="float" office:value="-90.3262387900042">
                <text:p>-90.3262387900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99.162722175314">
                <text:p>499.162722175314</text:p>
              </table:table-cell>
              <table:table-cell office:value-type="float" office:value="-90.6243638860207">
                <text:p>-90.6243638860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08.874689913934">
                <text:p>508.874689913934</text:p>
              </table:table-cell>
              <table:table-cell office:value-type="float" office:value="-90.9100734174541">
                <text:p>-90.9100734174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18.587159405053">
                <text:p>518.587159405053</text:p>
              </table:table-cell>
              <table:table-cell office:value-type="float" office:value="-91.1835960079084">
                <text:p>-91.1835960079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28.300126161693">
                <text:p>528.300126161693</text:p>
              </table:table-cell>
              <table:table-cell office:value-type="float" office:value="-91.4450406404156">
                <text:p>-91.4450406404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38.013590286599">
                <text:p>538.013590286599</text:p>
              </table:table-cell>
              <table:table-cell office:value-type="float" office:value="-91.6944048194822">
                <text:p>-91.6944048194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47.727556356118">
                <text:p>547.727556356118</text:p>
              </table:table-cell>
              <table:table-cell office:value-type="float" office:value="-91.9315773912981">
                <text:p>-91.9315773912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57.442033450609">
                <text:p>557.442033450609</text:p>
              </table:table-cell>
              <table:table-cell office:value-type="float" office:value="-92.1563378053569">
                <text:p>-92.1563378053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67.157035292586">
                <text:p>567.157035292586</text:p>
              </table:table-cell>
              <table:table-cell office:value-type="float" office:value="-92.3683527588869">
                <text:p>-92.3683527588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76.872580472432">
                <text:p>576.872580472432</text:p>
              </table:table-cell>
              <table:table-cell office:value-type="float" office:value="-92.5671707147692">
                <text:p>-92.5671707147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86.588692752254">
                <text:p>586.588692752254</text:p>
              </table:table-cell>
              <table:table-cell office:value-type="float" office:value="-92.7522145210983">
                <text:p>-92.752214521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96.305401445373">
                <text:p>596.305401445373</text:p>
              </table:table-cell>
              <table:table-cell office:value-type="float" office:value="-92.9227721939501">
                <text:p>-92.9227721939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06.022741873678">
                <text:p>606.022741873678</text:p>
              </table:table-cell>
              <table:table-cell office:value-type="float" office:value="-93.0779858088183">
                <text:p>-93.0779858088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15.740755908783">
                <text:p>615.740755908783</text:p>
              </table:table-cell>
              <table:table-cell office:value-type="float" office:value="-93.2168383565211">
                <text:p>-93.2168383565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5.459492606098">
                <text:p>625.459492606098</text:p>
              </table:table-cell>
              <table:table-cell office:value-type="float" office:value="-93.3381383424734">
                <text:p>-93.3381383424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35.179008943899">
                <text:p>635.179008943899</text:p>
              </table:table-cell>
              <table:table-cell office:value-type="float" office:value="-93.4405018355824">
                <text:p>-93.4405018355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44.899370682547">
                <text:p>644.899370682547</text:p>
              </table:table-cell>
              <table:table-cell office:value-type="float" office:value="-93.5223315988495">
                <text:p>-93.522331598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54.620653362312">
                <text:p>654.620653362312</text:p>
              </table:table-cell>
              <table:table-cell office:value-type="float" office:value="-93.5817928535657">
                <text:p>-93.5817928535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64.34294346195">
                <text:p>664.34294346195</text:p>
              </table:table-cell>
              <table:table-cell office:value-type="float" office:value="-93.6167851388481">
                <text:p>-93.6167851388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74.066339744482">
                <text:p>674.066339744482</text:p>
              </table:table-cell>
              <table:table-cell office:value-type="float" office:value="-93.624909624347">
                <text:p>-93.624909624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83.790954821628">
                <text:p>683.790954821628</text:p>
              </table:table-cell>
              <table:table-cell office:value-type="float" office:value="-93.60343111217">
                <text:p>-93.60343111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93.51691697428">
                <text:p>693.51691697428</text:p>
              </table:table-cell>
              <table:table-cell office:value-type="float" office:value="-93.5492338198087">
                <text:p>-93.5492338198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03.244372273501">
                <text:p>703.244372273501</text:p>
              </table:table-cell>
              <table:table-cell office:value-type="float" office:value="-93.4587698637173">
                <text:p>-93.4587698637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12.97348705503">
                <text:p>712.97348705503</text:p>
              </table:table-cell>
              <table:table-cell office:value-type="float" office:value="-93.3279991567259">
                <text:p>-93.3279991567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22.704450810503">
                <text:p>722.704450810503</text:p>
              </table:table-cell>
              <table:table-cell office:value-type="float" office:value="-93.1523191838368">
                <text:p>-93.152319183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32.437479570984">
                <text:p>732.437479570984</text:p>
              </table:table-cell>
              <table:table-cell office:value-type="float" office:value="-92.9264828205668">
                <text:p>-92.9264828205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42.172819873361">
                <text:p>742.172819873361</text:p>
              </table:table-cell>
              <table:table-cell office:value-type="float" office:value="-92.6445019940571">
                <text:p>-92.6445019940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51.910753418391">
                <text:p>751.910753418391</text:p>
              </table:table-cell>
              <table:table-cell office:value-type="float" office:value="-92.2995345450658">
                <text:p>-92.2995345450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61.651602551317">
                <text:p>761.651602551317</text:p>
              </table:table-cell>
              <table:table-cell office:value-type="float" office:value="-91.8837511105764">
                <text:p>-91.8837511105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71.395736723061">
                <text:p>771.395736723061</text:p>
              </table:table-cell>
              <table:table-cell office:value-type="float" office:value="-91.3881781894926">
                <text:p>-91.3881781894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81.143580123103">
                <text:p>781.143580123103</text:p>
              </table:table-cell>
              <table:table-cell office:value-type="float" office:value="-90.8025127495669">
                <text:p>-90.8025127495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90.895620715783">
                <text:p>790.895620715783</text:p>
              </table:table-cell>
              <table:table-cell office:value-type="float" office:value="-90.1149027469791">
                <text:p>-90.1149027469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00.652420961715">
                <text:p>800.652420961715</text:p>
              </table:table-cell>
              <table:table-cell office:value-type="float" office:value="-89.3116867164677">
                <text:p>-89.3116867164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10.414630567627">
                <text:p>810.414630567627</text:p>
              </table:table-cell>
              <table:table-cell office:value-type="float" office:value="-88.3770840937293">
                <text:p>-88.3770840937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20.183001684059">
                <text:p>820.183001684059</text:p>
              </table:table-cell>
              <table:table-cell office:value-type="float" office:value="-87.2928260823403">
                <text:p>-87.2928260823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29.958407064733">
                <text:p>829.958407064733</text:p>
              </table:table-cell>
              <table:table-cell office:value-type="float" office:value="-86.0377145853527">
                <text:p>-86.0377145853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39.741861818674">
                <text:p>839.741861818674</text:p>
              </table:table-cell>
              <table:table-cell office:value-type="float" office:value="-84.5870938734325">
                <text:p>-84.5870938734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49.53454953228">
                <text:p>849.53454953228</text:p>
              </table:table-cell>
              <table:table-cell office:value-type="float" office:value="-82.9122161124364">
                <text:p>-82.9122161124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59.337853721101">
                <text:p>859.337853721101</text:p>
              </table:table-cell>
              <table:table-cell office:value-type="float" office:value="-80.9794774390714">
                <text:p>-80.9794774390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9.153395799823">
                <text:p>869.153395799823</text:p>
              </table:table-cell>
              <table:table-cell office:value-type="float" office:value="-78.7494957173887">
                <text:p>-78.7494957173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8.983081046387">
                <text:p>878.983081046387</text:p>
              </table:table-cell>
              <table:table-cell office:value-type="float" office:value="-76.1759941277496">
                <text:p>-76.1759941277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88.829154398376">
                <text:p>888.829154398376</text:p>
              </table:table-cell>
              <table:table-cell office:value-type="float" office:value="-73.2044459424964">
                <text:p>-73.2044459424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98.694268377554">
                <text:p>898.694268377554</text:p>
              </table:table-cell>
              <table:table-cell office:value-type="float" office:value="-69.7704247235975">
                <text:p>-69.770424723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08.581566018818">
                <text:p>908.581566018818</text:p>
              </table:table-cell>
              <table:table-cell office:value-type="float" office:value="-65.7975900821939">
                <text:p>-65.797590082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18.494782417688">
                <text:p>918.494782417688</text:p>
              </table:table-cell>
              <table:table-cell office:value-type="float" office:value="-61.1952212169964">
                <text:p>-61.1952212169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28.438369451691">
                <text:p>928.438369451691</text:p>
              </table:table-cell>
              <table:table-cell office:value-type="float" office:value="-55.855187587734">
                <text:p>-55.855187587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38.417649435287">
                <text:p>938.417649435287</text:p>
              </table:table-cell>
              <table:table-cell office:value-type="float" office:value="-49.6482168290281">
                <text:p>-49.6482168290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48.439005013853">
                <text:p>948.439005013853</text:p>
              </table:table-cell>
              <table:table-cell office:value-type="float" office:value="-42.4192824629773">
                <text:p>-42.4192824629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51.311015284344">
                <text:p>951.311015284344</text:p>
              </table:table-cell>
              <table:table-cell office:value-type="float" office:value="-40.1409618464098">
                <text:p>-40.14096184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53.707596987586">
                <text:p>953.707596987586</text:p>
              </table:table-cell>
              <table:table-cell office:value-type="float" office:value="-38.1636703691538">
                <text:p>-38.1636703691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55.627070599016">
                <text:p>955.627070599016</text:p>
              </table:table-cell>
              <table:table-cell office:value-type="float" office:value="-36.5282015833976">
                <text:p>-36.5282015833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57.06800654448">
                <text:p>957.06800654448</text:p>
              </table:table-cell>
              <table:table-cell office:value-type="float" office:value="-35.2692780584333">
                <text:p>-35.2692780584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58.02927989214">
                <text:p>958.02927989214</text:p>
              </table:table-cell>
              <table:table-cell office:value-type="float" office:value="-34.4142229823873">
                <text:p>-34.4142229823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58.510114593004">
                <text:p>958.510114593004</text:p>
              </table:table-cell>
              <table:table-cell office:value-type="float" office:value="-33.9818856152449">
                <text:p>-33.9818856152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63.09273859033">
                <text:p>963.09273859033</text:p>
              </table:table-cell>
              <table:table-cell office:value-type="float" office:value="-29.701540433989">
                <text:p>-29.701540433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67.688443027409">
                <text:p>967.688443027409</text:p>
              </table:table-cell>
              <table:table-cell office:value-type="float" office:value="-25.1034877216742">
                <text:p>-25.1034877216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72.298304651333">
                <text:p>972.298304651333</text:p>
              </table:table-cell>
              <table:table-cell office:value-type="float" office:value="-20.1615746374183">
                <text:p>-20.1615746374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76.923499273461">
                <text:p>976.923499273461</text:p>
              </table:table-cell>
              <table:table-cell office:value-type="float" office:value="-14.847242192992">
                <text:p>-14.847242192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81.565311776347">
                <text:p>981.565311776347</text:p>
              </table:table-cell>
              <table:table-cell office:value-type="float" office:value="-9.12928219733905">
                <text:p>-9.12928219733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86.225147216241">
                <text:p>986.225147216241</text:p>
              </table:table-cell>
              <table:table-cell office:value-type="float" office:value="-2.97356759039089">
                <text:p>-2.97356759039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90.892437489892">
                <text:p>990.892437489892</text:p>
              </table:table-cell>
              <table:table-cell office:value-type="float" office:value="3.36321560985632">
                <text:p>3.36321560985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95.555076937185">
                <text:p>995.555076937185</text:p>
              </table:table-cell>
              <table:table-cell office:value-type="float" office:value="9.58703605165077">
                <text:p>9.58703605165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00.21306555814">
                <text:p>1000.21306555814</text:p>
              </table:table-cell>
              <table:table-cell office:value-type="float" office:value="15.6978937349925">
                <text:p>15.6978937349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04.86640335275">
                <text:p>1004.86640335275</text:p>
              </table:table-cell>
              <table:table-cell office:value-type="float" office:value="21.6957886598804">
                <text:p>21.6957886598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09.515090321">
                <text:p>1009.515090321</text:p>
              </table:table-cell>
              <table:table-cell office:value-type="float" office:value="27.5807208263167">
                <text:p>27.5807208263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14.15912646291">
                <text:p>1014.15912646291</text:p>
              </table:table-cell>
              <table:table-cell office:value-type="float" office:value="33.3526902343003">
                <text:p>33.3526902343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18.79851177847">
                <text:p>1018.79851177847</text:p>
              </table:table-cell>
              <table:table-cell office:value-type="float" office:value="39.0116968838318">
                <text:p>39.0116968838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23.43324626768">
                <text:p>1023.43324626768</text:p>
              </table:table-cell>
              <table:table-cell office:value-type="float" office:value="44.5577407749106">
                <text:p>44.5577407749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28.06332993055">
                <text:p>1028.06332993055</text:p>
              </table:table-cell>
              <table:table-cell office:value-type="float" office:value="49.990821907536">
                <text:p>49.990821907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32.68876276707">
                <text:p>1032.68876276707</text:p>
              </table:table-cell>
              <table:table-cell office:value-type="float" office:value="55.3109402817083">
                <text:p>55.3109402817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37.30954477723">
                <text:p>1037.30954477723</text:p>
              </table:table-cell>
              <table:table-cell office:value-type="float" office:value="60.5180958974298">
                <text:p>60.5180958974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41.92567596106">
                <text:p>1041.92567596106</text:p>
              </table:table-cell>
              <table:table-cell office:value-type="float" office:value="65.612288754698">
                <text:p>65.612288754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46.53715631854">
                <text:p>1046.53715631854</text:p>
              </table:table-cell>
              <table:table-cell office:value-type="float" office:value="70.593518853513">
                <text:p>70.593518853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51.14398584966">
                <text:p>1051.14398584966</text:p>
              </table:table-cell>
              <table:table-cell office:value-type="float" office:value="75.4617861938747">
                <text:p>75.4617861938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55.74616455444">
                <text:p>1055.74616455444</text:p>
              </table:table-cell>
              <table:table-cell office:value-type="float" office:value="80.217090775786">
                <text:p>80.217090775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60.34369243288">
                <text:p>1060.34369243288</text:p>
              </table:table-cell>
              <table:table-cell office:value-type="float" office:value="84.8594325992435">
                <text:p>84.8594325992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64.93656948495">
                <text:p>1064.93656948495</text:p>
              </table:table-cell>
              <table:table-cell office:value-type="float" office:value="89.3888116642485">
                <text:p>89.3888116642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69.52479571069">
                <text:p>1069.52479571069</text:p>
              </table:table-cell>
              <table:table-cell office:value-type="float" office:value="93.8052279708023">
                <text:p>93.8052279708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74.10837111008">
                <text:p>1074.10837111008</text:p>
              </table:table-cell>
              <table:table-cell office:value-type="float" office:value="98.1086815189002">
                <text:p>98.1086815189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78.68729568312">
                <text:p>1078.68729568312</text:p>
              </table:table-cell>
              <table:table-cell office:value-type="float" office:value="102.299172308548">
                <text:p>102.299172308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83.26156942982">
                <text:p>1083.26156942982</text:p>
              </table:table-cell>
              <table:table-cell office:value-type="float" office:value="106.376700339743">
                <text:p>106.376700339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87.83119235016">
                <text:p>1087.83119235016</text:p>
              </table:table-cell>
              <table:table-cell office:value-type="float" office:value="110.341265612484">
                <text:p>110.341265612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92.39616444416">
                <text:p>1092.39616444416</text:p>
              </table:table-cell>
              <table:table-cell office:value-type="float" office:value="114.192868126773">
                <text:p>114.192868126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94.67690643128">
                <text:p>1094.67690643128</text:p>
              </table:table-cell>
              <table:table-cell office:value-type="float" office:value="116.076308349499">
                <text:p>116.076308349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95.81684140986">
                <text:p>1095.81684140986</text:p>
              </table:table-cell>
              <table:table-cell office:value-type="float" office:value="117.007438202256">
                <text:p>117.007438202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96.95648571181">
                <text:p>1096.95648571181</text:p>
              </table:table-cell>
              <table:table-cell office:value-type="float" office:value="117.931507882609">
                <text:p>117.931507882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